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3</text:h>
      <text:p text:style-name="ifm_p_font.bold_size.13pt_lspace.-.1pt_mt.3.76mm_ifm">Wet van 5 februari 2020 tot wijziging van de Waterwet ten behoeve van subsidiëring uit het deltafonds van maatregelen en voorzieningen tegen wateroverla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laste van het deltafonds subsidies te kunnen verstrekken aan decentrale overheden ter bestrijding van wateroverlast en hiertoe de Water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7.22d, zevende lid, van de Waterwet wordt na «komen voorts andere uitgaven» ingevoegd «en subsidies».</text:p>
      <text:h text:style-name="ifm_p_font.bold_mt.3.76mm_page.keep-with-next_ifm" text:outline-level="2">ARTIKEL<text:s/>IA</text:h>
      <text:p text:style-name="ifm_p_mt.3.76mm_indent.0.13in_ifm">Onze Minister van Infrastructuur en Waterstaat zendt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februar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entwintigst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februari 2020 tot wijziging van de Waterwet ten behoeve van subsidiëring uit het deltafonds van maatregelen en voorzieningen tegen wateroverlast</dc:title>
    <meta:user-defined meta:name="OVERHEID.Ministerie/DC.creator">Ministerie van Infrastructuur en Waterstaat</meta:user-defined>
    <meta:user-defined meta:name="OVERHEIDop.versieInformatie"/>
    <meta:user-defined meta:name="OVERHEIDop.ketenID">964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et van 5 februari 2020 tot wijziging van de Waterwet ten behoeve van subsidiëring uit het deltafonds van maatregelen en voorzieningen tegen wateroverlast</meta:user-defined>
    <meta:user-defined meta:name="DCTERMS.W3CDTF/OVERHEIDop.jaargang">2020</meta:user-defined>
    <meta:user-defined meta:name="OVERHEIDop.StbID/DC.identifier">stb-2020-73</meta:user-defined>
    <meta:user-defined meta:name="OVERHEIDop.publicationIssue">73</meta:user-defined>
    <meta:user-defined meta:name="DCTERMS.alternative"/>
    <meta:user-defined meta:name="DCTERMS.W3CDTF/OVERHEIDop.datumOndertekening">2020-02-05</meta:user-defined>
    <meta:user-defined meta:name="DCTERMS.W3CDTF/DCTERMS.available">2020-02-27</meta:user-defined>
    <meta:user-defined meta:name="DCTERMS.W3CDTF/DCTERMS.issued">2020-02-27</meta:user-defined>
    <meta:user-defined meta:name="OVERHEIDop.behandeldDossier">35211</meta:user-defined>
  </office:meta>
</office:document-meta>
</file>