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553</text:h>
      <text:p text:style-name="ifm_p_font.bold_size.13pt_lspace.-.1pt_mt.3.76mm_ifm">Besluit van 4 december 2020 tot vaststelling van het tijdstip van inwerkingtreding van artikel VIII van Overige fiscale maatregelen 202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Staatssecretaris van Financiën van 30 november 2020, 2020-0000218848, directie Internationale Zaken en Verbruiksbelastingen;</text:p>
      <text:p text:style-name="ifm_p_indent.0.13in_ifm">Gelet op artikel XXI, derde lid, van Overige fiscale maatregelen 2020;</text:p>
      <text:p text:style-name="ifm_p_mt.3.76mm_indent.0.13in_ifm">Hebben goedgevonden en verstaan:</text:p>
      <text:h text:style-name="ifm_p_font.bold_mt.3.76mm_page.keep-with-next_ifm" text:outline-level="2">Enig<text:s/>artikel</text:h>
      <text:p text:style-name="ifm_p_mt.3.76mm_indent.0.13in_ifm">Indien het bij koninklijke boodschap van 15 september 2020 ingediende voorstel van wet tot wijziging van enkele belastingwetten en enige andere wetten (Overige fiscale maatregelen 2021) (Kamerstukken 35 573) tot wet is of wordt verheven en artikel VIII van die wet in werking treedt, treedt artikel VIII van Overige fiscale maatregelen 2020 op hetzelfde tijdstip in werking.</text:p>
      <text:p text:style-name="ifm_p_mt.3.76mm_indent.0.13in_ifm">Onze Minister van Financiën is belast met de uitvoering van dit besluit dat met de daarbij behorende nota van toelichting in het Staatsblad zal worden geplaatst.</text:p>
      <text:p text:style-name="ifm_p_mt.3.76mm_page.keep-with-next_ifm">’s-Gravenhage, 4 december 2020</text:p>
      <text:p text:style-name="ifm_p_mt.5.08mm_page.keep-with-next_align.right_ifm">Willem-Alexander</text:p>
      <text:p text:style-name="ifm_p_mt.3.76mm_ifm">De Staatssecretaris van Financiën,<text:line-break/>J.A.<text:s/>Vijlbrief</text:p>
      <text:p text:style-name="ifm_p_mt.3.76mm_page.keep-with-next_align.right_ifm">Uitgegeven de <text:span text:style-name="ifm_span_font.italic_ifm">drieëntwintigste</text:span> dec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553</text:p><text:p text:style-name="frillblok">'s-Gravenhage 2020</text:p></draw:text-box></draw:frame></text:p>
      <text:h text:style-name="ifm_p_font.bold_mt.5.08mm_page.break-before_ifm" text:outline-level="3">NOTA VAN TOELICHTING</text:h>
      <text:p text:style-name="ifm_p_mt.4.23mm_indent.0.13in_ifm">Dit besluit regelt de inwerkingtreding van artikel VIII van Overige fiscale maatregelen 2020 (OFM 2020). De inwerkingtreding is gekoppeld aan de inwerkingtreding van artikel VIII van het wetsvoorstel Overige fiscale maatregelen 2021 (Kamerstukken 35 573) (OFM 2021), omdat in artikel VIII OFM 2021 nog enige wijzigingen zijn opgenomen voor artikel VIII OFM 2020. Hiertoe vindt op grond van artikel XI, onderdeel b, OFM 2021 eerst artikel VIII OFM 2021 toepassing voordat artikel VIII OFM 2020 wordt toegepast.</text:p>
      <text:p text:style-name="ifm_p_indent.0.13in_ifm">De beoogde inwerkingtreding van artikel VIII OFM 2021 is 1 januari 2021.</text:p>
      <text:p text:style-name="ifm_p_mt.3.76mm_indent.0.13in_ifm">Het gevolg van de inwerkingtreding is dat met ingang van 1 januari 2021 de nieuwe CO<text:span text:style-name="ifm_span_font.subscript_ifm">2</text:span>-meetmethode (WLTP) in de motorrijtuigenbelasting van toepassing is.</text:p>
      <text:p text:style-name="ifm_p_mt.3.76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5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4 december 2020 tot vaststelling van het tijdstip van inwerkingtreding van artikel VIII van Overige fiscale maatregelen 2020</dc:title>
    <meta:user-defined meta:name="OVERHEID.Ministerie/DC.creator">Ministerie van Financiën</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Besluit van 4 december 2020 tot vaststelling van het tijdstip van inwerkingtreding van artikel VIII van Overige fiscale maatregelen 2020</meta:user-defined>
    <meta:user-defined meta:name="DCTERMS.W3CDTF/OVERHEIDop.jaargang">2020</meta:user-defined>
    <meta:user-defined meta:name="OVERHEIDop.StbID/DC.identifier">stb-2020-553</meta:user-defined>
    <meta:user-defined meta:name="OVERHEIDop.publicationIssue">553</meta:user-defined>
    <meta:user-defined meta:name="DCTERMS.alternative"/>
    <meta:user-defined meta:name="DCTERMS.W3CDTF/OVERHEIDop.datumOndertekening">2020-12-04</meta:user-defined>
    <meta:user-defined meta:name="DCTERMS.W3CDTF/DCTERMS.available">2020-12-23</meta:user-defined>
    <meta:user-defined meta:name="DCTERMS.W3CDTF/DCTERMS.issued">2020-12-23</meta:user-defined>
    <meta:user-defined meta:name="OVERHEIDop.behandeldDossier">35573</meta:user-defined>
  </office:meta>
</office:document-meta>
</file>