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51</text:h>
      <text:p text:style-name="ifm_p_font.bold_size.13pt_lspace.-.1pt_mt.3.76mm_ifm">Rijkswet van 23 september 2020, houdende 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 juli 2018 te Washington tot stand gekomen Verdrag tussen de Regering van het Koninkrijk der Nederlanden en de Regering van de Verenigde Staten van Amerika inzake de totstandkoming van een raamwerk voor samenwerking op het gebied van defensieaangelegenheden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2 juli 2018 te Washington tot stand gekomen Verdrag tussen de Regering van het Koninkrijk der Nederlanden en de Regering van de Verenigde Staten van Amerika inzake de totstandkoming van een raamwerk voor samenwerking op het gebied van defensieaangelegenheden, waarvan de Engelse tekst is geplaatst in Tractatenblad 2018, 125, en de vertaling in het Nederlands is geplaatst in Tractatenblad 2019, 102, wordt goedgekeurd voor het gehele Koninkrijk.</text:p>
      <text:h text:style-name="ifm_p_font.bold_mt.3.76mm_page.keep-with-next_ifm" text:outline-level="2">Artikel<text:s/>2</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260 (R2131)</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Defensie,<text:line-break/>A.Th.B.<text:s/>Bijleveld-Schouten</text:p>
      <text:p text:style-name="ifm_p_mt.3.76mm_ifm">De Minister van Buitenlandse Zaken,<text:line-break/>S.A.<text:s/>Blok</text:p>
      <text:p text:style-name="ifm_p_mt.3.76mm_page.keep-with-next_align.right_ifm">Uitgegeven de <text:span text:style-name="ifm_span_font.italic_ifm">vijfentwin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51</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23 september 2020, houdende 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dc:title>
    <meta:user-defined meta:name="OVERHEID.Ministerie/DC.creator">Ministerie van Buitenlandse Zaken</meta:user-defined>
    <meta:user-defined meta:name="OVERHEIDop.versieInformatie"/>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itle">Rijkswet van 23 september 2020, houdende 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meta:user-defined>
    <meta:user-defined meta:name="DCTERMS.W3CDTF/OVERHEIDop.jaargang">2020</meta:user-defined>
    <meta:user-defined meta:name="OVERHEIDop.StbID/DC.identifier">stb-2020-351</meta:user-defined>
    <meta:user-defined meta:name="OVERHEIDop.publicationIssue">351</meta:user-defined>
    <meta:user-defined meta:name="DCTERMS.alternative"/>
    <meta:user-defined meta:name="DCTERMS.W3CDTF/OVERHEIDop.datumOndertekening">2020-09-23</meta:user-defined>
    <meta:user-defined meta:name="DCTERMS.W3CDTF/DCTERMS.available">2020-09-25</meta:user-defined>
    <meta:user-defined meta:name="DCTERMS.W3CDTF/DCTERMS.issued">2020-09-25</meta:user-defined>
    <meta:user-defined meta:name="OVERHEIDop.behandeldDossier">35260</meta:user-defined>
  </office:meta>
</office:document-meta>
</file>