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02</text:h>
      <text:p text:style-name="ifm_p_font.bold_size.13pt_lspace.-.1pt_mt.3.76mm_ifm">Wet van 8 juli 2020 tot wijziging van de begrotingsstaat van het Ministerie van Financiën (IXB) voor het jaar 2020 (Vierde incidentele suppletoire begroting inzake steunmaatregelen voor gemeent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2020. Indien het Staatsblad waarin deze wet wordt geplaatst, wordt uitgegeven op of na de datum van 1 juni, dan treedt zij inwerking met ingang van de dag na de datum van uitgifte van dat Staatsblad en werkt zij terug tot en met 1 jun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8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sen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02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Vierde incidentele suppletoire begroting inzake begroting inzake steunmaatregelen voor gemeenten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ID-935316-d37e149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4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20.617.974</text:span></text:p>
          </table:table-cell>
          <table:table-cell table:style-name="table.cell.padding-top.top.pleft.pright">
            <text:p text:style-name="text.cell.6.5.right"><text:span text:style-name="ifm_span_font.semi-bold_ifm">2.143.631</text:span></text:p>
          </table:table-cell>
          <table:table-cell table:style-name="table.cell.padding-top.top.pleft.pright">
            <text:p text:style-name="text.cell.6.5.right"><text:span text:style-name="ifm_span_font.semi-bold_ifm">– 92.237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519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 754.5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19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7.854.815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5316-d37e149"/><text:span text:style-name="ifm_span_font.superscript_size.6.93pt_ifm">1</text:span><text:s/><text:bookmark-end text:name="ID-935316-d37e149"/>Kamerstukken II 2019–2020, 35 412, nr. 1, II 2019–2020, 35 433, nr. 1 en II 2019–2020, 35 450, nr. 1, II 2019–2020, 35 466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Financiën (IXB) voor het jaar 2020 (Vierde incidentele suppletoire begroting inzake steunmaatregelen voor gemeenten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Financiën (IXB) voor het jaar 2020 (Vierde incidentele suppletoire begroting inzake steunmaatregelen voor gemeenten)</meta:user-defined>
    <meta:user-defined meta:name="DCTERMS.W3CDTF/OVERHEIDop.jaargang">2020</meta:user-defined>
    <meta:user-defined meta:name="OVERHEIDop.StbID/DC.identifier">stb-2020-302</meta:user-defined>
    <meta:user-defined meta:name="OVERHEIDop.publicationIssue">302</meta:user-defined>
    <meta:user-defined meta:name="DCTERMS.alternative"/>
    <meta:user-defined meta:name="DCTERMS.W3CDTF/OVERHEIDop.datumOndertekening">2020-07-08</meta:user-defined>
    <meta:user-defined meta:name="DCTERMS.W3CDTF/DCTERMS.available">2020-08-26</meta:user-defined>
    <meta:user-defined meta:name="DCTERMS.W3CDTF/DCTERMS.issued">2020-08-26</meta:user-defined>
    <meta:user-defined meta:name="OVERHEIDop.behandeldDossier">35485</meta:user-defined>
    <meta:user-defined meta:name="OVERHEIDop.behandeldDossier">35412;1</meta:user-defined>
    <meta:user-defined meta:name="OVERHEIDop.behandeldDossier">35433;1</meta:user-defined>
    <meta:user-defined meta:name="OVERHEIDop.behandeldDossier">35450;1</meta:user-defined>
    <meta:user-defined meta:name="OVERHEIDop.behandeldDossier">35466;1</meta:user-defined>
  </office:meta>
</office:document-meta>
</file>