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449</text:h>
      <text:p text:style-name="ifm_p_font.bold_size.13pt_lspace.-.1pt_mt.3.76mm_ifm">Besluit van 21 november 2019 tot vaststelling van het tijdstip van inwerkingtreding van artikel XXVII van de Wet uitwerking Autobrief II</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19 november 2019, 2019-0000190054, directie Internationale Zaken en Verbruiksbelastingen;</text:p>
      <text:p text:style-name="ifm_p_indent.0.13in_ifm">Gelet op artikel XXVII van de Wet uitwerking Autobrief II;</text:p>
      <text:p text:style-name="ifm_p_mt.3.76mm_indent.0.13in_ifm">Hebben goedgevonden en verstaan:</text:p>
      <text:h text:style-name="ifm_p_font.bold_mt.3.76mm_page.keep-with-next_ifm" text:outline-level="2">Enig<text:s/>artikel</text:h>
      <text:p text:style-name="ifm_p_mt.3.76mm_indent.0.13in_ifm">Indien het bij koninklijke boodschap van 17 september 2019 ingediende voorstel van wet tot wijziging van enkele belastingwetten en enige andere wetten (Overige fiscale maatregelen 2020) (Kamerstukken 35 303) tot wet is of wordt verheven en artikel XVI van die wet in werking treedt, treedt artikel XXVII van de Wet uitwerking Autobrief II op hetzelfde tijdstip in werking.</text:p>
      <text:p text:style-name="ifm_p_mt.3.76mm_indent.0.13in_ifm">Onze Minister van Financiën is belast met de uitvoering van dit besluit dat met de daarbij behorende nota van toelichting in het Staatsblad zal worden geplaatst.</text:p>
      <text:p text:style-name="ifm_p_mt.3.76mm_page.keep-with-next_ifm">’s-Gravenhage, 21 november 2019</text:p>
      <text:p text:style-name="ifm_p_mt.5.08mm_page.keep-with-next_align.right_ifm">Willem-Alexander</text:p>
      <text:p text:style-name="ifm_p_mt.3.76mm_ifm">De Staatssecretaris van Financiën,<text:line-break/>M.<text:s/>Snel</text:p>
      <text:p text:style-name="ifm_p_mt.3.76mm_page.keep-with-next_align.right_ifm">Uitgegeven de <text:span text:style-name="ifm_span_font.italic_ifm">vierde</text:span> dec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449</text:p><text:p text:style-name="frillblok">'s-Gravenhage 2019</text:p></draw:text-box></draw:frame></text:p>
      <text:h text:style-name="ifm_p_font.bold_mt.5.08mm_page.break-before_ifm" text:outline-level="3">NOTA VAN TOELICHTING</text:h>
      <text:p text:style-name="ifm_p_mt.4.23mm_indent.0.13in_ifm">Dit besluit regelt de inwerkingtreding van artikel XXVII van de Wet uitwerking Autobrief II. De inwerkingtreding is gekoppeld aan de inwerkingtreding van het wetsvoorstel Overige fiscale maatregelen 2020 (Kamerstukken 35 303), omdat in dat wetsvoorstel nog enige wijzigingen worden voorgesteld van artikel XXVII van de Wet uitwerking Autobrief II.</text:p>
      <text:p text:style-name="ifm_p_indent.0.13in_ifm">Het gevolg is dat met ingang van 1 januari 2020 voor dieselpersonen- en bestelvoertuigen een toeslag op de motorrijtuigenbelasting – de zogenoemde fijnstoftoeslag – wordt geheven, indien zij de wettelijke fijnstofnorm overschrijden.</text:p>
      <text:p text:style-name="ifm_p_mt.3.76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4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1 november 2019 tot vaststelling van het tijdstip van inwerkingtreding van artikel XXVII van de Wet uitwerking Autobrief II</dc:title>
    <meta:user-defined meta:name="OVERHEID.Ministerie/DC.creator">Ministerie van Financiën</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XXVII van de Wet uitwerking Autobrief II</meta:user-defined>
    <meta:user-defined meta:name="OVERHEID.TaxonomieBeleidsagenda/OVERHEID.category">Financiën | Belasting</meta:user-defined>
    <meta:user-defined meta:name="DC.title">Besluit van 21 november 2019 tot vaststelling van het tijdstip van inwerkingtreding van artikel XXVII van de Wet uitwerking Autobrief II</meta:user-defined>
    <meta:user-defined meta:name="DCTERMS.W3CDTF/OVERHEIDop.jaargang">2019</meta:user-defined>
    <meta:user-defined meta:name="OVERHEIDop.StbID/DC.identifier">stb-2019-449</meta:user-defined>
    <meta:user-defined meta:name="OVERHEIDop.publicationIssue">449</meta:user-defined>
    <meta:user-defined meta:name="DCTERMS.alternative"/>
    <meta:user-defined meta:name="DCTERMS.W3CDTF/OVERHEIDop.datumOndertekening">2019-11-21</meta:user-defined>
    <meta:user-defined meta:name="DCTERMS.W3CDTF/DCTERMS.available">2019-12-04</meta:user-defined>
    <meta:user-defined meta:name="DCTERMS.W3CDTF/DCTERMS.issued">2019-12-04</meta:user-defined>
    <meta:user-defined meta:name="OVERHEIDop.behandeldDossier">35303</meta:user-defined>
  </office:meta>
</office:document-meta>
</file>