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9</text:h>
      <text:p text:style-name="ifm_p_font.bold_size.13pt_lspace.-.1pt_mt.3.76mm_ifm">Besluit van 20 november 2019 tot vaststelling van het tijdstip van inwerkingtreding van artikel II, onderdeel A,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november 2019, kenmerk 1610045-198486-WJZ;</text:p>
      <text:p text:style-name="ifm_p_indent.0.13in_ifm">Gelet op artikel IV, tweede lid,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text:p>
      <text:p text:style-name="ifm_p_mt.3.76mm_indent.0.13in_ifm">Hebben goedgevonden en verstaan:</text:p>
      <text:h text:style-name="ifm_p_font.bold_mt.3.76mm_page.keep-with-next_ifm" text:outline-level="2">Enig<text:s/>artikel</text:h>
      <text:p text:style-name="ifm_p_mt.3.76mm_indent.0.13in_ifm">Artikel II, onderdeel A,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 treedt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s-Gravenhage, 20 november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ee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9</text:p><text:p text:style-name="frillblok">'s-Gravenhage 2019</text:p></draw:text-box></draw:frame></text:p>
      <text:h text:style-name="ifm_p_font.bold_mt.5.08mm_page.break-before_ifm" text:outline-level="3">NOTA VAN TOELICHTING</text:h>
      <text:p text:style-name="ifm_p_mt.4.23mm_indent.0.13in_ifm">In artikel II, onderdeel A,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 is – kort gezegd – bepaald dat slachtoffers van huiselijk en eergerelateerd geweld die rechtmatig in Nederland verblijven, in afwachting van een verblijfsvergunning gebruik kunnen maken van de Wmo-opvangvoorziening.</text:p>
      <text:p text:style-name="ifm_p_mt.3.76mm_indent.0.13in_ifm">De uitvoeringspraktijk en de financiering van gemeenten richten zich sinds medio 2018 reeds naar de bedoeling van voornoemde bepaling. In de toelichting bij artikel IV van het Besluit van 7 november 2019 is daarom ook opgemerkt dat artikel II, onderdeel A, van het Besluit van 7 november 2019 zo snel mogelijk in werking zal treden. Gelet op deze spoed is afgeweken van het beleid inzake vaste verandermomenten van regelgeving.<text:note text:id="n1" text:note-class="footnote"><text:note-citation text:label="1 ">1</text:note-citation><text:note-body><text:p text:style-name="ifm_p_font.normal_size.6.93pt_mt..5mm_indent.-0.1161in_mleft.0.1161in_ifm">Artikel 4.17 van de Aanwijzingen voor de regelgeving.</text:p></text:note-body></text:note></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9 tot vaststelling van het tijdstip van inwerkingtreding van artikel II, onderdeel A,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tweede lid,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meta:user-defined>
    <meta:user-defined meta:name="OVERHEID.TaxonomieBeleidsagenda/OVERHEID.category">Zorg en gezondheid | Organisatie en beleid</meta:user-defined>
    <meta:user-defined meta:name="DC.title">Besluit van 20 november 2019 tot vaststelling van het tijdstip van inwerkingtreding van artikel II, onderdeel A,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meta:user-defined>
    <meta:user-defined meta:name="DCTERMS.W3CDTF/OVERHEIDop.jaargang">2019</meta:user-defined>
    <meta:user-defined meta:name="OVERHEIDop.StbID/DC.identifier">stb-2019-439</meta:user-defined>
    <meta:user-defined meta:name="OVERHEIDop.publicationIssue">439</meta:user-defined>
    <meta:user-defined meta:name="DCTERMS.alternative"/>
    <meta:user-defined meta:name="DCTERMS.W3CDTF/OVERHEIDop.datumOndertekening">2019-11-20</meta:user-defined>
    <meta:user-defined meta:name="DCTERMS.W3CDTF/DCTERMS.available">2019-12-02</meta:user-defined>
    <meta:user-defined meta:name="DCTERMS.W3CDTF/DCTERMS.issued">2019-12-02</meta:user-defined>
  </office:meta>
</office:document-meta>
</file>