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46</text:h>
      <text:p text:style-name="ifm_p_font.bold_size.13pt_lspace.-.1pt_mt.3.76mm_ifm">Wet van 3 juli 2019 tot 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empo waarmee de leeftijd, waarop op grond van de Algemene Ouderdomswet recht op ouderdomspensioen ontstaat, stapsgewijs wordt verhoogd met ingang van 2020 zodanig te temporiseren dat de leeftijd van 67 jaar eerst in 2024 wordt bereikt, die leeftijd in de jaren tot en met 2024 wettelijk vast te leggen en in samenhang daarmee ook de Wet op de loonbelasting 1964, de Wet verhoging AOW- en pensioenrichtleeftijd, de Wet versnelling stapsgewijze verhoging AOW-leeftijd en de Wet tegemoetkomingen loondomei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ALGEMENE OUDERDOMSWET</text:h>
      <text:p text:style-name="ifm_p_font.roman_mt.3.76mm_indent.0.13in_ifm">Artikel 7a van de Algemene Ouderdomswet wordt als volgt gewijzigd:</text:p>
      <text:p text:style-name="ifm_p_mt.3.76mm_indent.0.13in_ifm">1.<text:s/>Het eerste lid wordt als volgt gewijzigd:</text:p>
      <text:p text:style-name="ifm_p_mt.3.76mm_indent.0.13in_ifm">a.<text:s/> De onderdelen i en j komen te luiden:</text:p>
      <text:p text:style-name="ifm_p_indent.0.13in_ifm">i.  in 2020: 66 jaar en vier maanden, respectievelijk 16 jaar en vier maanden;</text:p>
      <text:p text:style-name="ifm_p_indent.0.13in_ifm">j.  in 2021: 66 jaar en vier maanden, respectievelijk 16 jaar en vier maanden;</text:p>
      <text:p text:style-name="ifm_p_mt.3.76mm_indent.0.13in_ifm">b.<text:s/>Er worden drie onderdelen toegevoegd, luidende:</text:p>
      <text:p text:style-name="ifm_p_indent.0.13in_ifm">k.  in 2022: 66 jaar en zeven maanden, respectievelijk 16 jaar en zeven maanden;</text:p>
      <text:p text:style-name="ifm_p_indent.0.13in_ifm">l.  in 2023: 66 jaar en tien maanden, respectievelijk 16 jaar en tien maanden;</text:p>
      <text:p text:style-name="ifm_p_indent.0.13in_ifm">m.  in 2024: 67 jaar, respectievelijk 17 jaar.</text:p>
      <text:p text:style-name="ifm_p_mt.3.76mm_indent.0.13in_ifm">2.<text:s/>In het tweede lid wordt «1 januari 2017» vervangen door «1 januari 2020» en wordt «het jaar 2022» vervangen door «het jaar 2025».</text:p>
      <text:p text:style-name="ifm_p_mt.3.76mm_indent.0.13in_ifm">3.<text:s/>In het derde lid wordt «1 januari 2022» vervangen door «1 januari 2025».</text:p>
      <text:h text:style-name="ifm_p_font.bold_mt.7.52mm_page.keep-with-next_ifm" text:outline-level="2">ARTIKEL<text:s/>II.<text:s/>WIJZIGING VAN DE WET OP DE LOONBELASTING 1964</text:h>
      <text:p text:style-name="ifm_p_font.roman_mt.3.76mm_indent.0.13in_ifm">De Wet op de loonbelasting 1964 wordt als volgt gewijzigd:</text:p>
      <text:p text:style-name="ifm_p_mt.3.76mm_indent.no_ifm">A</text:p>
      <text:p text:style-name="ifm_p_mt.3.76mm_indent.0.13in_ifm">In artikel 18, tweede lid, onderdeel a, wordt «41<text:span text:style-name="ifm_span_font.superscript_ifm">1</text:span>/<text:span text:style-name="ifm_span_font.subscript_ifm">3</text:span>-deelnemingsjaren» vervangen door «41<text:span text:style-name="ifm_span_font.superscript_ifm">7</text:span>/<text:span text:style-name="ifm_span_font.subscript_ifm">12</text:span> deelnemingsjaren».</text:p>
      <text:p text:style-name="ifm_p_mt.3.76mm_indent.no_ifm">B</text:p>
      <text:p text:style-name="ifm_p_mt.3.76mm_indent.0.13in_ifm">In artikel 18, tweede lid, onderdeel a, wordt «41<text:span text:style-name="ifm_span_font.superscript_ifm">7</text:span>/<text:span text:style-name="ifm_span_font.subscript_ifm">12</text:span> deelnemingsjaren» vervangen door «41<text:span text:style-name="ifm_span_font.superscript_ifm">5</text:span>/<text:span text:style-name="ifm_span_font.subscript_ifm">6</text:span> deelnemingsjaren».</text:p>
      <text:p text:style-name="ifm_p_mt.3.76mm_indent.no_ifm">C</text:p>
      <text:p text:style-name="ifm_p_mt.3.76mm_indent.0.13in_ifm">In artikel 18, tweede lid, onderdeel a, wordt «41<text:span text:style-name="ifm_span_font.superscript_ifm">5</text:span>/<text:span text:style-name="ifm_span_font.subscript_ifm">6</text:span> deelnemingsjaren» vervangen door «42 deelnemingsjaren».</text:p>
      <text:p text:style-name="ifm_p_mt.3.76mm_indent.no_ifm">D</text:p>
      <text:p text:style-name="ifm_p_mt.3.76mm_indent.0.13in_ifm">Artikel 18e wordt als volgt gewijzigd:</text:p>
      <text:p text:style-name="ifm_p_mt.3.76mm_indent.0.13in_ifm">1.<text:s/>In het eerste lid, onderdeel b, wordt «64<text:span text:style-name="ifm_span_font.superscript_ifm">1</text:span>/<text:span text:style-name="ifm_span_font.subscript_ifm">3</text:span>-jarige leeftijd» vervangen door «64<text:span text:style-name="ifm_span_font.superscript_ifm">7</text:span>/<text:span text:style-name="ifm_span_font.subscript_ifm">12</text:span>-jarige leeftijd».</text:p>
      <text:p text:style-name="ifm_p_mt.3.76mm_indent.0.13in_ifm">2.<text:s/>In het eerste lid, onderdeel c, wordt «41<text:span text:style-name="ifm_span_font.superscript_ifm">1</text:span>/<text:span text:style-name="ifm_span_font.subscript_ifm">3</text:span> deelnemingsjaren» vervangen door «41<text:span text:style-name="ifm_span_font.superscript_ifm">7</text:span>/<text:span text:style-name="ifm_span_font.subscript_ifm">12</text:span> deelnemingsjaren».</text:p>
      <text:p text:style-name="ifm_p_mt.3.76mm_indent.0.13in_ifm">3.<text:s/>In het tweede en derde lid wordt «64<text:span text:style-name="ifm_span_font.superscript_ifm">1</text:span>/<text:span text:style-name="ifm_span_font.subscript_ifm">3</text:span>-jarige leeftijd» vervangen door «64<text:span text:style-name="ifm_span_font.superscript_ifm">7</text:span>/<text:span text:style-name="ifm_span_font.subscript_ifm">12</text:span>-jarige leeftijd».</text:p>
      <text:p text:style-name="ifm_p_mt.3.76mm_indent.0.13in_ifm">4.<text:s/>In het vijfde lid wordt «66<text:span text:style-name="ifm_span_font.superscript_ifm">1</text:span>/<text:span text:style-name="ifm_span_font.subscript_ifm">3</text:span>-jarige leeftijd» vervangen door «66<text:span text:style-name="ifm_span_font.superscript_ifm">7</text:span>/<text:span text:style-name="ifm_span_font.subscript_ifm">12</text:span>-jarige leeftijd».</text:p>
      <text:p text:style-name="ifm_p_mt.3.76mm_indent.no_ifm">E</text:p>
      <text:p text:style-name="ifm_p_mt.3.76mm_indent.0.13in_ifm">Artikel 18e wordt als volgt gewijzigd:</text:p>
      <text:p text:style-name="ifm_p_mt.3.76mm_indent.0.13in_ifm">1.<text:s/>In het eerste lid, onderdeel b, wordt «64<text:span text:style-name="ifm_span_font.superscript_ifm">7</text:span>/<text:span text:style-name="ifm_span_font.subscript_ifm">12</text:span>-jarige leeftijd» vervangen door «64<text:span text:style-name="ifm_span_font.superscript_ifm">5</text:span>/<text:span text:style-name="ifm_span_font.subscript_ifm">6</text:span>-jarige leeftijd».</text:p>
      <text:p text:style-name="ifm_p_mt.3.76mm_indent.0.13in_ifm">2.<text:s/>In het eerste lid, onderdeel c, wordt «41<text:span text:style-name="ifm_span_font.superscript_ifm">7</text:span>/<text:span text:style-name="ifm_span_font.subscript_ifm">12</text:span> deelnemingsjaren» vervangen door «41<text:span text:style-name="ifm_span_font.superscript_ifm">5</text:span>/<text:span text:style-name="ifm_span_font.subscript_ifm">6</text:span> deelnemingsjaren».</text:p>
      <text:p text:style-name="ifm_p_mt.3.76mm_indent.0.13in_ifm">3.<text:s/>In het tweede en derde lid wordt «64<text:span text:style-name="ifm_span_font.superscript_ifm">7</text:span>/<text:span text:style-name="ifm_span_font.subscript_ifm">12</text:span>-jarige leeftijd» vervangen door «64<text:span text:style-name="ifm_span_font.superscript_ifm">5</text:span>/<text:span text:style-name="ifm_span_font.subscript_ifm">6</text:span>-jarige leeftijd».</text:p>
      <text:p text:style-name="ifm_p_mt.3.76mm_indent.0.13in_ifm">4.<text:s/>In het vijfde lid wordt «66<text:span text:style-name="ifm_span_font.superscript_ifm">7</text:span>/<text:span text:style-name="ifm_span_font.subscript_ifm">12</text:span>-jarige leeftijd» vervangen door «66<text:span text:style-name="ifm_span_font.superscript_ifm">5</text:span>/<text:span text:style-name="ifm_span_font.subscript_ifm">6</text:span>-jarige leeftijd».</text:p>
      <text:p text:style-name="ifm_p_mt.3.76mm_indent.no_ifm">F</text:p>
      <text:p text:style-name="ifm_p_mt.3.76mm_indent.0.13in_ifm">Artikel 18e wordt als volgt gewijzigd:</text:p>
      <text:p text:style-name="ifm_p_mt.3.76mm_indent.0.13in_ifm">1.<text:s/>In het eerste lid, onderdeel b, wordt «64<text:span text:style-name="ifm_span_font.superscript_ifm">5</text:span>/<text:span text:style-name="ifm_span_font.subscript_ifm">6</text:span>-jarige leeftijd» vervangen door «65-jarige leeftijd».</text:p>
      <text:p text:style-name="ifm_p_mt.3.76mm_indent.0.13in_ifm">2.<text:s/>In het eerste lid, onderdeel c, wordt «41<text:span text:style-name="ifm_span_font.superscript_ifm">5</text:span>/<text:span text:style-name="ifm_span_font.subscript_ifm">6</text:span> deelnemingsjaren» vervangen door «42 deelnemingsjaren».</text:p>
      <text:p text:style-name="ifm_p_mt.3.76mm_indent.0.13in_ifm">3.<text:s/>In het tweede en derde lid wordt «64<text:span text:style-name="ifm_span_font.superscript_ifm">5</text:span>/<text:span text:style-name="ifm_span_font.subscript_ifm">6</text:span>-jarige leeftijd» vervangen door «65-jarige leeftijd».</text:p>
      <text:p text:style-name="ifm_p_mt.3.76mm_indent.0.13in_ifm">4.<text:s/>In het vijfde lid wordt «66<text:span text:style-name="ifm_span_font.superscript_ifm">5</text:span>/<text:span text:style-name="ifm_span_font.subscript_ifm">6</text:span>-jarige leeftijd» vervangen door «67-jarige leeftijd».</text:p>
      <text:h text:style-name="ifm_p_font.bold_mt.7.52mm_page.keep-with-next_ifm" text:outline-level="2">ARTIKEL<text:s/>III.<text:s/>WIJZIGING VAN DE WET VERHOGING AOW- EN PENSIOENRICHTLEEFTIJD</text:h>
      <text:p text:style-name="ifm_p_font.roman_mt.3.76mm_indent.0.13in_ifm">In artikel VI, vierde lid, van de Wet verhoging AOW- en pensioenrichtleeftijd wordt «1 januari 2022» vervangen door «1 januari 2025».</text:p>
      <text:h text:style-name="ifm_p_font.bold_mt.7.52mm_page.keep-with-next_ifm" text:outline-level="2">ARTIKEL<text:s/>IV.<text:s/>WIJZIGING VAN DE 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text:h>
      <text:p text:style-name="ifm_p_font.roman_mt.3.76mm_indent.0.13in_ifm">De 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 wordt als volgt gewijzigd:</text:p>
      <text:p text:style-name="ifm_p_mt.3.76mm_indent.no_ifm">A</text:p>
      <text:p text:style-name="ifm_p_mt.3.76mm_indent.0.13in_ifm">Artikel II, onderdelen G, H, O en P, vervalt.</text:p>
      <text:p text:style-name="ifm_p_mt.3.76mm_indent.no_ifm">B</text:p>
      <text:p text:style-name="ifm_p_mt.3.76mm_indent.0.13in_ifm">Artikel IV, zesde en zevende lid, vervalt.</text:p>
      <text:h text:style-name="ifm_p_font.bold_mt.7.52mm_page.keep-with-next_ifm" text:outline-level="2">ARTIKEL<text:s/>V.<text:s/>WIJZIGING VAN DE WET TEGEMOETKOMINGEN LOONDOMEIN</text:h>
      <text:p text:style-name="ifm_p_font.roman_mt.3.76mm_indent.0.13in_ifm">De Wet tegemoetkomingen loondomein wordt als volgt gewijzigd:</text:p>
      <text:p text:style-name="ifm_p_mt.3.76mm_indent.no_ifm">A</text:p>
      <text:p text:style-name="ifm_p_mt.3.76mm_indent.0.13in_ifm">In artikel 2.1 wordt «artikel 4.1, tweede of zevende lid» vervangen door «artikel 4.1, tweede lid».</text:p>
      <text:p text:style-name="ifm_p_mt.3.76mm_indent.no_ifm">B</text:p>
      <text:p text:style-name="ifm_p_mt.3.76mm_indent.0.13in_ifm">Artikel 3.1, eerste lid, onderdeel a, komt te luiden:</text:p>
      <text:p text:style-name="ifm_p_indent.0.13in_ifm">a.  het gemiddelde uurloon in het kalenderjaar gelijk is aan of meer bedraagt dan € 10,05 maar niet meer dan € 12,58; en.</text:p>
      <text:p text:style-name="ifm_p_mt.3.76mm_indent.no_ifm">C</text:p>
      <text:p text:style-name="ifm_p_mt.3.76mm_indent.0.13in_ifm">Artikel 3.2 komt te luiden:</text:p>
      <text:h text:style-name="ifm_p_font.bold_mt.3.76mm_page.keep-with-next_ifm" text:outline-level="2">Artikel<text:s/>3.2.<text:s/>Hoogte lage-inkomensvoordeel</text:h>
      <text:p text:style-name="ifm_p_mt.3.76mm_indent.0.13in_ifm">Een lage-inkomensvoordeel bedraagt € 0,51 per verloond uur van de werknemers die voldoen aan de voorwaarde, bedoeld in artikel 3.1, eerste lid, onderdeel a, doch ten hoogste € 1.000 per werknemer per kalenderjaar.</text:p>
      <text:p text:style-name="ifm_p_mt.3.76mm_indent.no_ifm">D</text:p>
      <text:p text:style-name="ifm_p_mt.3.76mm_indent.0.13in_ifm">Artikel 3.4 wordt als volgt gewijzigd:</text:p>
      <text:p text:style-name="ifm_p_mt.3.76mm_indent.0.13in_ifm">1.<text:s/>In onderdeel a wordt «€ 0,13» vervangen door «€ 0,07» en wordt «€ 270,40» vervangen door «€ 135,20»</text:p>
      <text:p text:style-name="ifm_p_mt.3.76mm_indent.0.13in_ifm">2.<text:s/>In onderdeel b wordt «€ 0,16» vervangen door «€ 0,08» en wordt «€ 332,80» vervangen door «€ 166,40».</text:p>
      <text:p text:style-name="ifm_p_mt.3.76mm_indent.0.13in_ifm">3.<text:s/>In onderdeel c wordt «€ 0,59» vervangen door «€ 0,30» en wordt «€ 1.227,20» vervangen door «€ 613,60».</text:p>
      <text:p text:style-name="ifm_p_mt.3.76mm_indent.0.13in_ifm">4.<text:s/>In onderdeel d wordt «€ 0,91» vervangen door «€ 0,46» en wordt «€ 1.892,80» vervangen door «€ 946,40».</text:p>
      <text:p text:style-name="ifm_p_mt.3.76mm_indent.no_ifm">E</text:p>
      <text:p text:style-name="ifm_p_mt.3.76mm_indent.0.13in_ifm">Hoofdstuk IIIa vervalt.</text:p>
      <text:p text:style-name="ifm_p_mt.3.76mm_indent.no_ifm">F</text:p>
      <text:p text:style-name="ifm_p_mt.3.76mm_indent.0.13in_ifm">Artikel 4.1 wordt als volgt gewijzigd:</text:p>
      <text:p text:style-name="ifm_p_mt.3.76mm_indent.0.13in_ifm">1.<text:s/>In het eerste lid wordt «de artikelen 2.1, 3.1 en 3.3» vervangen door «de artikelen 2.1 en 3.1».</text:p>
      <text:p text:style-name="ifm_p_mt.3.76mm_indent.0.13in_ifm">2.<text:s/>Het vierde en zevende lid vervallen, onder vernummering van het vijfde en zesde lid tot vierde en vijfde lid.</text:p>
      <text:p text:style-name="ifm_p_mt.3.76mm_indent.0.13in_ifm">3.<text:s/>In het vijfde lid (nieuw) vervalt «of artikel 3.3» en «onderscheidenlijk artikel 3.3».</text:p>
      <text:p text:style-name="ifm_p_mt.3.76mm_indent.no_ifm">G</text:p>
      <text:p text:style-name="ifm_p_mt.3.76mm_indent.0.13in_ifm">Artikel 4.2 wordt als volgt gewijzigd:</text:p>
      <text:p text:style-name="ifm_p_mt.3.76mm_indent.0.13in_ifm">1.<text:s/>In het eerste lid wordt «de artikelen 2.1, 3.1 en 3.3» vervangen door «de artikelen 2.1 en 3.1».</text:p>
      <text:p text:style-name="ifm_p_mt.3.76mm_indent.0.13in_ifm">2.<text:s/>In het derde lid vervalt de tweede zin.</text:p>
      <text:p text:style-name="ifm_p_mt.3.76mm_indent.no_ifm">H</text:p>
      <text:p text:style-name="ifm_p_mt.3.76mm_indent.0.13in_ifm">In artikel 4.5, tweede lid, wordt «de artikelen 2.1, 3.1 en 3.3» vervangen door «de artikelen 2.1 en 3.1».</text:p>
      <text:p text:style-name="ifm_p_mt.3.76mm_indent.no_ifm">I</text:p>
      <text:p text:style-name="ifm_p_mt.3.76mm_indent.0.13in_ifm">In artikel 4.6, derde lid, wordt «de artikelen 2.1, 3.1 en 3.3» vervangen door «de artikelen 2.1 en 3.1».</text:p>
      <text:p text:style-name="ifm_p_mt.3.76mm_indent.no_ifm">J</text:p>
      <text:p text:style-name="ifm_p_mt.3.76mm_indent.0.13in_ifm">In artikel 4.7, vierde lid, wordt «artikel 4.1, tweede of zevende lid» vervangen door «artikel 4.1, tweede lid,».</text:p>
      <text:p text:style-name="ifm_p_mt.3.76mm_indent.no_ifm">K</text:p>
      <text:p text:style-name="ifm_p_mt.3.76mm_indent.0.13in_ifm">In artikel 6.1 wordt «2.14, 3.1 en 3.3» vervangen door «2.14 en 3.1» en wordt «2.17, 3.2 en 3.4» vervangen door «2.17 en 3.2».</text:p>
      <text:p text:style-name="ifm_p_mt.3.76mm_indent.no_ifm">L</text:p>
      <text:p text:style-name="ifm_p_mt.3.76mm_indent.0.13in_ifm">In artikel 6.2, onderdelen b en c, wordt «artikel 4.1, tweede of zevende lid» vervangen door «artikel 4.1, tweede lid».</text:p>
      <text:h text:style-name="ifm_p_font.bold_mt.3.76mm_page.keep-with-next_ifm" text:outline-level="2">ARTIKEL<text:s/>VI.<text:s/>INWERKINGTREDING</text:h>
      <text:p text:style-name="ifm_p_mt.3.76mm_indent.0.13in_ifm">1.  Deze wet treedt in werking met ingang van 1 januari 2020.</text:p>
      <text:p text:style-name="ifm_p_indent.0.13in_ifm">2.  In afwijking van het eerste lid:</text:p>
      <text:p text:style-name="ifm_p_indent.0.13in_ifm">a.  treedt artikel II, onderdelen A en D, in werking met ingang van 1 januari 2022;</text:p>
      <text:p text:style-name="ifm_p_indent.0.13in_ifm">b.  treedt artikel II, onderdelen B en E, in werking met ingang van 1 januari 2023;</text:p>
      <text:p text:style-name="ifm_p_indent.0.13in_ifm">c.  treden artikel II, onderdelen C en F, en artikel V, onderdelen A, E, F, G, H, I, J, K en L, in werking met ingang van 1 januari 2024.</text:p>
      <text:h text:style-name="ifm_p_font.bold_mt.3.76mm_page.keep-with-next_ifm" text:outline-level="2">ARTIKEL<text:s/>VII.<text:s/>CITEERTITEL</text:h>
      <text:p text:style-name="ifm_p_mt.3.76mm_indent.0.13in_ifm">Deze wet wordt aangehaald als: Wet temporisering verhoging AOW-leeftijd.</text:p>
      <text:p text:style-name="ifm_p_mt.3.76mm_indent.0.13in_ifm"><draw:frame draw:style-name="frame.histnoot" draw:name="histnoot" text:anchor-type="paragraph" svg:x="-58.5mm" svg:width="54mm" draw:z-index="3"><draw:text-box fo:min-height="3.9mm">
               <text:p text:style-name="ifm_p_size.7pt_indent.0.13in_ifm">Kamerstuk 35 2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li 2019</text:p>
      <text:p text:style-name="ifm_p_mt.5.08mm_page.keep-with-next_align.right_ifm">Willem-Alexander</text:p>
      <text:p text:style-name="ifm_p_mt.3.76mm_ifm">De Minister van Sociale Zaken en Werkgelegenheid,<text:line-break/>W.<text:s/>Koolmees</text:p>
      <text:p text:style-name="ifm_p_mt.3.76mm_ifm">De Staatssecretaris van Financiën,<text:line-break/>M.<text:s/>Snel</text:p>
      <text:p text:style-name="ifm_p_mt.3.76mm_page.keep-with-next_align.right_ifm">Uitgegeven de <text:span text:style-name="ifm_span_font.italic_ifm">vijf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46</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juli 2019 tot 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DC.title">Wet van 3 juli 2019 tot 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DCTERMS.W3CDTF/OVERHEIDop.jaargang">2019</meta:user-defined>
    <meta:user-defined meta:name="OVERHEIDop.StbID/DC.identifier">stb-2019-246</meta:user-defined>
    <meta:user-defined meta:name="OVERHEIDop.publicationIssue">246</meta:user-defined>
    <meta:user-defined meta:name="DCTERMS.alternative">Wet temporisering verhoging AOW-leeftijd</meta:user-defined>
    <meta:user-defined meta:name="DCTERMS.W3CDTF/OVERHEIDop.datumOndertekening">2019-07-03</meta:user-defined>
    <meta:user-defined meta:name="DCTERMS.W3CDTF/DCTERMS.available">2019-07-05</meta:user-defined>
    <meta:user-defined meta:name="DCTERMS.W3CDTF/DCTERMS.issued">2019-07-05</meta:user-defined>
    <meta:user-defined meta:name="OVERHEIDop.behandeldDossier">35223</meta:user-defined>
  </office:meta>
</office:document-meta>
</file>