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text:h>
      <text:p text:style-name="ifm_p_font.bold_size.13pt_lspace.-.1pt_mt.3.76mm_ifm">Wet van 19 december 2018 tot vaststelling van de begrotingsstaat van het provinciefonds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provinciefonds met inachtneming van de bepalingen van de Financiële-verhoudingswet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de van de algemene uitkering wordt voor het uitkeringsjaar 2019 vastgesteld op € 2.199.901.000. De verplichtingenbedragen in artikel 5, tweede lid, van de Financiële-verhoudingswet voor de integratie-uitkeringen en decentralisatie-uitkeringen zijn respectievelijk € 0 en € 207.658.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gestelde begrotingsstaat van het provinciefonds voor het jaar 2019 (Bedragen x € 1.000)
                  </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407.659</text:p>
          </table:table-cell>
          <table:table-cell table:style-name="table.cell.border-bottom.padding-top.top.pleft.pright">
            <text:p text:style-name="text.cell.6.5.right">2.407.659</text:p>
          </table:table-cell>
          <table:table-cell table:style-name="table.cell.border-bottom.padding-top.top.pleft.pright">
            <text:p text:style-name="text.cell.6.5.right">2.407.6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het provinciefonds voor het jaar 2019</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Begroting</meta:user-defined>
    <meta:user-defined meta:name="DC.title">Wet van 19 december 2018 tot vaststelling van de begrotingsstaat van het provinciefonds voor het jaar 2019</meta:user-defined>
    <meta:user-defined meta:name="DCTERMS.W3CDTF/OVERHEIDop.jaargang">2019</meta:user-defined>
    <meta:user-defined meta:name="OVERHEIDop.StbID/DC.identifier">stb-2019-15</meta:user-defined>
    <meta:user-defined meta:name="OVERHEIDop.publicationIssue">15</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5000</meta:user-defined>
  </office:meta>
</office:document-meta>
</file>