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79</text:h>
      <text:p text:style-name="ifm_p_font.bold_size.13pt_lspace.-.1pt_mt.3.76mm_ifm">Besluit van 6 december 2018 tot wijziging van het Besluit ontheffingverlening exceptioneel vervoer en het Kentekenreglement in verband met mogelijk maken van experimenten met geautomatiseerde systemen in motorrijtui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2 oktober 2018, nr. IenW/BSK-2018/128317, Hoofddirectie Bestuurlijke en Juridische Zaken;</text:p>
      <text:p text:style-name="ifm_p_indent.0.13in_ifm">Gelet op de artikelen 38 en 149b, eerste en tweede lid, van de Wegenverkeerswet 1994;</text:p>
      <text:p text:style-name="ifm_p_indent.0.13in_ifm">De Afdeling advisering van de Raad van State gehoord (advies van 7 november 2018, nr. W17.18.0302/IV);</text:p>
      <text:p text:style-name="ifm_p_indent.0.13in_ifm">Gezien het nader rapport van Onze Minister van Infrastructuur en Waterstaat van 30 november 2018, nr. IenW/BSK-2018/243799, Hoofddirectie Bestuurlijke en Juridische Zaken;</text:p>
      <text:p text:style-name="ifm_p_mt.3.76mm_indent.0.13in_ifm">Hebben goedgevonden en verstaan:</text:p>
      <text:h text:style-name="ifm_p_font.bold_mt.7.52mm_page.keep-with-next_ifm" text:outline-level="2">ARTIKEL<text:s/>I<text:s/>(WIJZIGING VAN HET BESLUIT ONTHEFFINGVERLENING EXCEPTIONEEL VERVOER)</text:h>
      <text:p text:style-name="ifm_p_font.roman_mt.3.76mm_indent.0.13in_ifm">Het Besluit ontheffingverlening exceptioneel vervoer wordt gewijzigd als volgt:</text:p>
      <text:p text:style-name="ifm_p_mt.3.76mm_indent.0.13in_ifm">Na paragraaf 3 wordt een paragraaf ingevoegd, luidende:</text:p>
      <text:h text:style-name="ifm_p_font.bold_mt.5.08mm_page.keep-with-next_ifm" text:outline-level="4">§<text:s/>3a.<text:s/>Toestemmingverlening en gegevensverstrekking door de wegbeheerder</text:h>
      <text:h text:style-name="ifm_p_font.bold_mt.4.23mm_page.keep-with-next_ifm" text:outline-level="2">Artikel<text:s/>6a</text:h>
      <text:p text:style-name="ifm_p_mt.3.76mm_indent.0.13in_ifm">Onze Minister vraagt voor het verlenen van een vergunning op grond van artikel 149aa van de Wegenverkeerswet 1994 toestemming aan de wegbeheerder voor zover het experiment plaatsvindt op wegen die niet vallen onder beheer van het Rijk.</text:p>
      <text:h text:style-name="ifm_p_font.bold_mt.3.76mm_page.keep-with-next_ifm" text:outline-level="2">Artikel<text:s/>6b</text:h>
      <text:p text:style-name="ifm_p_mt.3.76mm_indent.0.13in_ifm">1.  De wegbeheerder verstrekt over de wegen die onder zijn beheer staan, gegevens betreffende de infrastructuur, alsmede overige informatie die van belang is voor het verlenen van een vergunning. Bij ministeriële regeling kunnen hierover nadere regels worden gesteld.</text:p>
      <text:p text:style-name="ifm_p_indent.0.13in_ifm">2.  De wegbeheerder draagt zorg voor de juistheid en volledigheid van de gegevens en voor onmiddellijke doorgifte van wijzigingen daarin.</text:p>
      <text:p text:style-name="ifm_p_indent.0.13in_ifm">3.  De wegbeheerder levert de gegevens aan op een door Onze Minister vastgestelde wijze.</text:p>
      <text:h text:style-name="ifm_p_font.bold_mt.7.52mm_page.keep-with-next_ifm" text:outline-level="2">ARTIKEL<text:s/>II<text:s/>(WIJZIGING VAN HET KENTEKENREGLEMENT)</text:h>
      <text:p text:style-name="ifm_p_font.roman_mt.3.76mm_indent.0.13in_ifm">Het Kentekenreglement wordt gewijzigd als volgt:</text:p>
      <text:p text:style-name="ifm_p_mt.3.76mm_indent.0.13in_ifm">In artikel 4, vierde lid, wordt na «Dienst Wegverkeer» ingevoegd «of een vergunning van Onze Minister». </text:p>
      <text:h text:style-name="ifm_p_font.bold_mt.3.76mm_page.keep-with-next_ifm" text:outline-level="2">ARTIKEL<text:s/>III<text:s/>(INWERKINGTREDING)</text:h>
      <text:p text:style-name="ifm_p_mt.3.76mm_indent.0.13in_ifm">Indien de Wet van 26 september 2018 tot wijziging van de Wegenverkeerswet 1994 in verband met mogelijk maken van experimenten met geautomatiseerde systemen in motorrijtuigen (Stb. 2018, 347) in werking treedt, treedt dit besluit op hetzelfde tijdstip in werking.</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 </text:p>
            </draw:text-box></draw:frame>Lasten en bevelen dat dit besluit met de daarbij behorende nota van toelichting in het Staatsblad zal worden geplaatst.</text:p>
      <text:p text:style-name="ifm_p_mt.3.76mm_page.keep-with-next_ifm">Wassenaar, 6 december 2018</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achttiende</text:span> dec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79</text:p><text:p text:style-name="frillblok">'s-Gravenhage 2018</text:p></draw:text-box></draw:frame></text:p>
      <text:h text:style-name="ifm_p_font.bold_mt.5.08mm_page.break-before_ifm" text:outline-level="3">NOTA VAN TOELICHTING</text:h>
      <text:h text:style-name="ifm_p_font.bold_mt.5.08mm_page.keep-with-next_ifm" text:outline-level="4">ARTIKEL<text:s/>I<text:s/>(WIJZIGING VAN HET BESLUIT ONTHEFFINGVERLENING EXCEPTIONEEL VERVOER)</text:h>
      <text:p text:style-name="ifm_p_mt.4.23mm_indent.0.13in_ifm">In de Wegenverkeerswet 1994 (hierna: WVW 1994) is een vergunningstelsel geïntroduceerd voor experimenten met geautomatiseerde systemen in motorrijtuigen (kamerstuknummer 34 838). Voordat de Minister van Infrastructuur en Waterstaat een vergunning kan verlenen is het van belang dat de wegbeheerder daarvoor toestemming heeft gegeven. Het betreft hier dan niet de wegbeheerder van de wegen die onder beheer van het Rijk vallen, want die wegbeheerder is Rijkswaterstaat en Rijkswaterstaat valt onder de Minister zelf.</text:p>
      <text:p text:style-name="ifm_p_indent.0.13in_ifm">De toestemming van de wegbeheerder is geregeld in artikel 149b WVW 1994. Op grond van het eerste en tweede lid van dat artikel moet bij of krachtens algemene maatregel van bestuur worden bepaald welke gegevens door de wegbeheerder moeten worden aangeleverd. Ook moet bij of krachtens algemene maatregel van bestuur worden bepaald in welke gevallen toestemming moet worden verleend. De artikelen van de nieuwe paragraaf 3a van het Besluit ontheffingverlening exceptioneel vervoer voorzien hierin.</text:p>
      <text:h text:style-name="ifm_p_font.bold_mt.5.08mm_page.keep-with-next_ifm" text:outline-level="4">ARTIKEL<text:s/>II<text:s/>(WIJZIGING VAN HET KENTEKENREGLEMENT)</text:h>
      <text:p text:style-name="ifm_p_mt.4.23mm_indent.0.13in_ifm">Kentekening van voertuigen is een taak die bij de RDW ligt. In artikel 4, vierde lid, Kentekenreglement is bepaald welke voertuigen een ZZ- of ZZZ-kenteken krijgen. Dat zijn voertuigen met ontheffing van de wegbeheerder of de Dienst Wegverkeer. Hieraan is toegevoegd dat ook voertuigen met een vergunning van de Minister van Infrastructuur en Waterstaat een ZZ- of ZZZ-kenteken krijgen. Een vergunning op grond van de Wegenverkeerswet 1994 kan alleen worden verleend voor experimenten met een bestuurder buiten het voertuig (artikel 149aa WVW 1994).</text:p>
      <text:h text:style-name="ifm_p_font.bold_mt.5.08mm_page.keep-with-next_ifm" text:outline-level="4">ARTIKEL<text:s/>III<text:s/>(INWERKINGTREDING)</text:h>
      <text:p text:style-name="ifm_p_mt.4.23mm_indent.0.13in_ifm">De inwerkingtreding is beoogd plaats te vinden op het moment waarop de Wet van 26 september 2018 tot wijziging van de Wegenverkeerswet 1994 in verband met mogelijk maken van experimenten met geautomatiseerde systemen in motorrijtuigen (Stb. 2018, 347) in werking treedt.</text:p>
      <text:p text:style-name="ifm_p_mt.3.76mm_indent.0.13in_ifm">Dit besluit leidt niet tot lasten voor burgers, bedrijven of instellingen. Daarom is afgezien van een internetconsultatie.</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6 december 2018 tot wijziging van het Besluit ontheffingverlening exceptioneel vervoer en het Kentekenreglement in verband met mogelijk maken van experimenten met geautomatiseerde systemen in motorrijtuigen</dc:title>
    <meta:user-defined meta:name="OVERHEID.Ministerie/DC.creator">Ministerie van Infrastructuur en Waterstaat</meta:user-defined>
    <meta:user-defined meta:name="OVERHEIDop.adviesRvS"/>
    <meta:user-defined meta:name="OVERHEIDop.versieInformatie"/>
    <meta:user-defined meta:name="OVERHEIDop.ketenID">9256</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38 en 149b, eerste en tweede lid, van de Wegenverkeerswet 1994; De Afdeling advisering van de Raad van State gehoord (advies van 7 november 2018, nr. W17.18.0302/IV);</meta:user-defined>
    <meta:user-defined meta:name="OVERHEID.TaxonomieBeleidsagenda/OVERHEID.category">Verkeer | Weg</meta:user-defined>
    <meta:user-defined meta:name="DCTERMS.relation"/>
    <meta:user-defined meta:name="DC.title">Besluit van 6 december 2018 tot wijziging van het Besluit ontheffingverlening exceptioneel vervoer en het Kentekenreglement in verband met mogelijk maken van experimenten met geautomatiseerde systemen in motorrijtuigen</meta:user-defined>
    <meta:user-defined meta:name="DCTERMS.W3CDTF/OVERHEIDop.jaargang">2018</meta:user-defined>
    <meta:user-defined meta:name="OVERHEIDop.StbID/DC.identifier">stb-2018-479</meta:user-defined>
    <meta:user-defined meta:name="OVERHEIDop.publicationIssue">479</meta:user-defined>
    <meta:user-defined meta:name="DCTERMS.alternative"/>
    <meta:user-defined meta:name="DCTERMS.W3CDTF/OVERHEIDop.datumOndertekening">2018-12-06</meta:user-defined>
    <meta:user-defined meta:name="DCTERMS.W3CDTF/DCTERMS.available">2018-12-18</meta:user-defined>
    <meta:user-defined meta:name="DCTERMS.W3CDTF/DCTERMS.issued">2018-12-18</meta:user-defined>
    <meta:user-defined meta:name="OVERHEIDop.Ruimtelijkplan/OVERHEIDop.bekendmakingBetreffendePlan"/>
    <meta:user-defined meta:name="OVERHEIDop.behandeldDossier">34838</meta:user-defined>
  </office:meta>
</office:document-meta>
</file>