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2</text:h>
      <text:p text:style-name="ifm_p_font.bold_size.13pt_lspace.-.1pt_mt.3.76mm_ifm">Besluit van 5 december 2018 tot wijziging van het Besluit van 26 april 2018 tot vaststelling van het tijdstip van inwerkingtreding van de wet tot wijziging van de Elektriciteitswet 1998 en van de Gaswet (voortgang energietrans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3 december 2018, nr. WJZ / 18298461;</text:p>
      <text:p text:style-name="ifm_p_indent.0.13in_ifm">Gelet op artikel XVIII van de wet tot wijziging van de Elektriciteitswet 1998 en van de Gaswet (voortgang energietransitie);</text:p>
      <text:p text:style-name="ifm_p_mt.3.76mm_indent.0.13in_ifm">Hebben goedgevonden en verstaan:</text:p>
      <text:h text:style-name="ifm_p_font.bold_mt.7.52mm_page.keep-with-next_ifm" text:outline-level="2">ARTIKEL<text:s/>I</text:h>
      <text:p text:style-name="ifm_p_font.roman_mt.3.76mm_indent.0.13in_ifm">Het enige artikel van het Besluit van 26 april 2018 tot vaststelling van het tijdstip van inwerkingtreding van de wet tot wijziging van de Elektriciteitswet 1998 en van de Gaswet (voortgang energietransitie) (Stb 2018, 129) wordt als volgt gewijzigd:</text:p>
      <text:p text:style-name="ifm_p_mt.3.76mm_indent.0.13in_ifm">1.<text:s/>In onderdeel a wordt in de opsomming van onderdelen van artikel II na «AJ» ingevoegd «, subonderdelen 2 en 3,».</text:p>
      <text:p text:style-name="ifm_p_mt.3.76mm_indent.0.13in_ifm">2.<text:s/>In onderdeel b wordt in de opsomming van onderdelen van artikel II na «achtste lid»,» ingevoegd «AJ, subonderdeel 1,».</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5 decem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e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2</text:p><text:p text:style-name="frillblok">'s-Gravenhage 2018</text:p></draw:text-box></draw:frame></text:p>
      <text:h text:style-name="ifm_p_font.bold_mt.5.08mm_page.break-before_ifm" text:outline-level="3">NOTA VAN TOELICHTING</text:h>
      <text:p text:style-name="ifm_p_mt.4.23mm_indent.0.13in_ifm">Het onderhavige besluit wijzigt het Besluit van 26 april 2018 tot vaststelling van het tijdstip van inwerkingtreding van de wet tot wijziging van de Elektriciteitswet 1998 en van de Gaswet (voortgang energietransitie) (Stb. 2018, 129). Met deze wijziging wordt het tijdstip van inwerkingtreding gewijzigd van artikel II, onderdeel AJ, subonderdeel 1, van de Wet van 9 april 2018, tot wijziging van de Elektriciteitswet 1998 en van de Gaswet (voortgang energietransitie) (Stb. 2018, 109) (hierna: Wet voortgang energietransitie).</text:p>
      <text:p text:style-name="ifm_p_mt.3.76mm_indent.0.13in_ifm">De inwerkingtreding van artikel II, onderdeel AJ, subonderdeel 1, was in het oorspronkelijke inwerkingtredingsbesluit gesteld op 1 januari 2019. Met het onderhavige besluit wordt de inwerkingtreding van dit subonderdeel tot een later te bepalen moment uitgesteld. Hiermee wordt voorkomen dat de grondslag in artikel 82 van de Gaswet om een tarief vast te stellen voor de in artikel 10a, eerste lid, onderdeel d, van de Gaswet opgenomen taak voor gasnetbeheerders om bepaalde aansluitingen te beheren en onderhouden vervalt, terwijl de taak zelf blijft gelden tot het tijdstip van inwerkingtreding van de in artikel II, onderdeel N, subonderdeel 2, van de Wet voortgang energietransitie opgenomen vernieuwde taak om grote aansluitingen te verzorgen.</text:p>
      <text:p text:style-name="ifm_p_mt.3.76mm_indent.0.13in_ifm">Door artikel II, onderdeel AJ, subonderdeel 1, naar onderdeel a van het inwerkingtredingsbesluit te verplaatsen, wordt bereikt dat de inwerkingtreding van dit subonderdeel kan worden afgestemd met de inwerkingtreding van de aansluittaak in artikel II, onderdeel N, subonderdeel 2, van de Wet voortgang energietransitie. De concrete datum van inwerkingtreding voor de onderdelen die betrekking hebben op de aansluittaak wordt in een volgend koninklijk besluit bepaald.</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8 tot wijziging van het Besluit van 26 april 2018 tot vaststelling van het tijdstip van inwerkingtreding van de wet tot wijziging van de Elektriciteitswet 1998 en van de Gaswet (voortgang energietransi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5 december 2018 tot wijziging van het Besluit van 26 april 2018 tot vaststelling van het tijdstip van inwerkingtreding van de wet tot wijziging van de Elektriciteitswet 1998 en van de Gaswet (voortgang energietransitie)</meta:user-defined>
    <meta:user-defined meta:name="DCTERMS.W3CDTF/OVERHEIDop.jaargang">2018</meta:user-defined>
    <meta:user-defined meta:name="OVERHEIDop.StbID/DC.identifier">stb-2018-462</meta:user-defined>
    <meta:user-defined meta:name="OVERHEIDop.publicationIssue">462</meta:user-defined>
    <meta:user-defined meta:name="DCTERMS.alternative"/>
    <meta:user-defined meta:name="DCTERMS.W3CDTF/OVERHEIDop.datumOndertekening">2018-12-05</meta:user-defined>
    <meta:user-defined meta:name="DCTERMS.W3CDTF/DCTERMS.available">2018-12-14</meta:user-defined>
    <meta:user-defined meta:name="DCTERMS.W3CDTF/DCTERMS.issued">2018-12-14</meta:user-defined>
  </office:meta>
</office:document-meta>
</file>