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7</text:h>
      <text:p text:style-name="ifm_p_font.bold_size.13pt_lspace.-.1pt_mt.3.76mm_ifm">Besluit van 5 februari 2018 tot vaststelling van het tijdstip van inwerkingtreding van de Wet waardeoverdracht klein pensio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 februari 2018, nr. 2018-0000011490;</text:p>
      <text:p text:style-name="ifm_p_indent.0.13in_ifm">Gelet op artikel V van de Wet waardeoverdracht klein pensioen;</text:p>
      <text:p text:style-name="ifm_p_mt.3.76mm_indent.0.13in_ifm">Hebben goedgevonden en verstaan:</text:p>
      <text:h text:style-name="ifm_p_font.bold_mt.3.76mm_page.keep-with-next_ifm" text:outline-level="2">Enig<text:s/>artikel</text:h>
      <text:p text:style-name="ifm_p_mt.3.76mm_indent.0.13in_ifm">De artikelen van de Wet waardeoverdracht klein pensioen treden in werking met ingang van 1 maart 2018, met uitzondering van artikel I, onderdeel A, C, D, E, F, G, H, I, J, Q, en R, artikel II, onderdeel A, B, C, D, E, G, H, I, J, K, R en S, en artikel III, die in werking treden met ingang van 1 januari 2019.</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5 februari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sti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7</text:p><text:p text:style-name="frillblok">'s-Gravenhage 2018</text:p></draw:text-box></draw:frame></text:p>
      <text:h text:style-name="ifm_p_font.bold_mt.5.08mm_page.break-before_ifm" text:outline-level="3">NOTA VAN TOELICHTING</text:h>
      <text:p text:style-name="ifm_p_mt.4.23mm_indent.0.13in_ifm">Dit besluit regelt de inwerkingtreding van de Wet waardeoverdracht klein pensioen.</text:p>
      <text:p text:style-name="ifm_p_indent.0.13in_ifm">Deze wet treedt deels, in afwijking van de vaste verandermomenten, in werking met ingang van 1 maart 2018 vanwege de wens in de uitvoering tot zo spoedig mogelijke inwerkingtreding van de onderdelen over collectieve waardeoverdracht en bezwaarrecht bij aanpassing aan de fiscale pensioenrichtleeftijd, internationale waardeoverdracht en pensioenverevening bij scheiding.</text:p>
      <text:p text:style-name="ifm_p_indent.0.13in_ifm">De onderdelen in deze wet over waardeoverdracht van kleine pensioenen en verval van heel klein pensioen treden in werking met ingang van 1 januari 2019.</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februari 2018 tot vaststelling van het tijdstip van inwerkingtreding van de Wet waardeoverdracht klein pensioen</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de Wet waardeoverdracht klein pensioen</meta:user-defined>
    <meta:user-defined meta:name="OVERHEID.TaxonomieBeleidsagenda/OVERHEID.category">Werk | Arbeidsvoorwaarden</meta:user-defined>
    <meta:user-defined meta:name="DC.title">Besluit van 5 februari 2018 tot vaststelling van het tijdstip van inwerkingtreding van de Wet waardeoverdracht klein pensioen</meta:user-defined>
    <meta:user-defined meta:name="DCTERMS.W3CDTF/OVERHEIDop.jaargang">2018</meta:user-defined>
    <meta:user-defined meta:name="OVERHEIDop.StbID/DC.identifier">stb-2018-27</meta:user-defined>
    <meta:user-defined meta:name="OVERHEIDop.publicationIssue">27</meta:user-defined>
    <meta:user-defined meta:name="DCTERMS.alternative"/>
    <meta:user-defined meta:name="DCTERMS.W3CDTF/OVERHEIDop.datumOndertekening">2018-02-05</meta:user-defined>
    <meta:user-defined meta:name="DCTERMS.W3CDTF/DCTERMS.available">2018-02-16</meta:user-defined>
    <meta:user-defined meta:name="DCTERMS.W3CDTF/DCTERMS.issued">2018-02-16</meta:user-defined>
  </office:meta>
</office:document-meta>
</file>