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5</text:h>
      <text:p text:style-name="ifm_p_font.bold_size.13pt_lspace.-.1pt_mt.3.76mm_ifm">Wet van 13 december 2017 tot wijziging van de Pensioenwet, de Wet verplichte beroepspensioenregeling en de Invoerings- en aanpassingswet Pensioenwet in verband met waardeoverdracht van klein pensioen en enige andere wijzigingen inzake waardeoverdracht (Wet waardeoverdracht klein 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fkoop van kleine pensioenaanspraken te vervangen door waardeoverdracht zodat de pensioenbestemming behouden blijft en enige andere wijzigingen inzake waardeoverdracht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In artikel 1 wordt in de definitie van afkoop «artikel 134 of» vervangen door: de artikelen 55, zesde lid, 134 of 220b of van.</text:p>
      <text:p text:style-name="ifm_p_mt.3.76mm_indent.no_ifm">B</text:p>
      <text:p text:style-name="ifm_p_mt.3.76mm_indent.0.13in_ifm">In artikel 4 wordt «zijn de artikelen 58, 61, 71 tot en met 74, 78 tot en met 80, 85 tot en met 89 niet van overeenkomstige toepassing» vervangen door: zijn de artikelen 58 en 61 niet van overeenkomstige toepassing en zijn de artikelen 71 tot en met 74, 78 tot en met 80 en 85 tot en met 89 van overeenkomstige toepassing indien de pensioenregeling daarin voorziet.</text:p>
      <text:p text:style-name="ifm_p_mt.3.76mm_indent.no_ifm">C</text:p>
      <text:p text:style-name="ifm_p_mt.3.76mm_indent.0.13in_ifm">Aan artikel 46a, derde lid, wordt een zin toegevoegd, luidende:</text:p>
      <text:p text:style-name="ifm_p_indent.0.13in_ifm">Een pensioenuitvoerder neemt in het bestuursverslag informatie op over de totale waarde en de bestemming van de pensioenaanspraken die vervallen, bedoeld in artikel 55, zesde lid.</text:p>
      <text:p text:style-name="ifm_p_mt.3.76mm_indent.no_ifm">D</text:p>
      <text:p text:style-name="ifm_p_mt.3.76mm_indent.0.13in_ifm">Artikel 51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70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55 wordt een lid toegevoegd, luidende:</text:p>
      <text:p text:style-name="ifm_p_mt.3.76mm_indent.0.13in_ifm">6.  In afwijking van het eerste en tweede lid en artikel 134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Artikel 66 komt te luiden:</text:p>
      <text:h text:style-name="ifm_p_font.bold_mt.3.76mm_page.keep-with-next_ifm" text:outline-level="2">Artikel<text:s/>66.<text:s/>Afkoop klein ouderdomspensioen</text:h>
      <text:p text:style-name="ifm_p_mt.3.76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text:p>
      <text:p text:style-name="ifm_p_indent.0.13in_ifm">b.  de gewezen deelnemer geen bezwaar maakt tegen de afkoop indien de deelneming is geëindigd voor 1 januari 2007 of de gewezen deelnemer instemt met de afkoop indien de deelneming is geëindigd vanaf 1 januari 2007; en</text:p>
      <text:p text:style-name="ifm_p_indent.0.13in_ifm">c.  de deelneming is geëindigd vanaf 1 januari 2018 en de pensioenuitvoerder na beëindiging van de deelneming ten minste vijf maal tevergeefs heeft gepoogd de overdrachtswaarde van de pensioenaanspraken van een gewezen deelnemer over te dragen als bedoeld in artikel 70a en na de beëindiging van de deelneming of, indien de deelneming is geëindigd tussen 1 januari 2018 en 1 januari 2019, na 1 januari 2019, ten minste vijf jaar is verstreken.</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gemaakt in de Staatscourant.</text:p>
      <text:p text:style-name="ifm_p_indent.0.13in_ifm">7.  De pensioenuitvoerder waarborgt met betrekking tot perioden van opbouw vanaf 1 januari 2005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p text:style-name="ifm_p_indent.0.13in_ifm">10.  Bij of krachtens algemene maatregel van bestuur kunnen nadere regels worden gesteld over het vaststellen van de afkoopwaarde.</text:p>
      <text:p text:style-name="ifm_p_mt.3.76mm_indent.no_ifm">G</text:p>
      <text:p text:style-name="ifm_p_mt.3.76mm_indent.0.13in_ifm">In artikel 67, vierde lid, en artikel 68, vierde lid, wordt «Artikel 66, zesde en negende tot en met elfde lid» vervangen door: Artikel 66, vijfde, zevende, achtste en tiende lid.</text:p>
      <text:p text:style-name="ifm_p_mt.3.76mm_indent.no_ifm">H</text:p>
      <text:p text:style-name="ifm_p_mt.3.76mm_indent.0.13in_ifm">In artikel 70, eerste, derde en vierde lid, wordt «71» vervangen door: 70a.</text:p>
      <text:p text:style-name="ifm_p_mt.3.76mm_indent.no_ifm">I</text:p>
      <text:p text:style-name="ifm_p_mt.3.76mm_indent.0.13in_ifm">Na artikel 70 wordt een artikel ingevoegd, luidende:</text:p>
      <text:h text:style-name="ifm_p_font.bold_mt.3.76mm_page.keep-with-next_ifm" text:outline-level="2">Artikel<text:s/>70a.<text:s/>Recht op waardeoverdracht klein ouderdomspensioen</text:h>
      <text:p text:style-name="ifm_p_mt.3.76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66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werkgever of de beroepspensioenregeling.</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J</text:p>
      <text:p text:style-name="ifm_p_mt.3.76mm_indent.0.13in_ifm">In artikel 71, eerste lid, wordt «tenzij sprake is van een van de in de artikelen 72, 72a en 73 omschreven situaties» vervangen door: tenzij sprake is van een van de in de artikelen 72, 72a en 73 omschreven situaties of het pensioenaanspraken betreft waarvoor de pensioenuitvoerder artikel 70a toepast.</text:p>
      <text:p text:style-name="ifm_p_mt.3.76mm_indent.no_ifm">K</text:p>
      <text:p text:style-name="ifm_p_mt.3.76mm_indent.0.13in_ifm">Artikel 83 wordt als volgt gewijzigd:</text:p>
      <text:p text:style-name="ifm_p_mt.3.76mm_indent.0.13in_ifm">1.<text:s/>In het opschrift vervalt «op verzoek werkgever».</text:p>
      <text:p text:style-name="ifm_p_mt.3.76mm_indent.0.13in_ifm">2.<text:s/>In de aanhef van het eerste lid wordt na «op verzoek van de werkgever» ingevoegd: of, bij bedrijfstakpensioenfondsen, de partijen die de pensioenregeling zijn overeengekomen.</text:p>
      <text:p text:style-name="ifm_p_mt.3.76mm_indent.0.13in_ifm">3.<text:s/>Onder vernummering van het derde tot en met zevende lid tot het vierde tot en met achtste lid wordt een lid ingevoegd, luidende:</text:p>
      <text:p text:style-name="ifm_p_mt.3.76mm_indent.0.13in_ifm">3.  Het tweede lid, onderdelen a en c, is niet van toepassing voor zover de collectieve wijziging van de pensioenovereenkomsten, bedoeld in het eerste lid, onderdeel c,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4.<text:s/>In het vijfde lid (nieuw) wordt «derde lid» vervangen door: vierde lid.</text:p>
      <text:p text:style-name="ifm_p_mt.3.76mm_indent.no_ifm">L</text:p>
      <text:p text:style-name="ifm_p_mt.3.76mm_indent.0.13in_ifm">Artikel 85, eerste lid, wordt als volgt gewijzigd:</text:p>
      <text:p text:style-name="ifm_p_mt.3.76mm_indent.0.13in_ifm">1.<text:s/>In de aanhef wordt «met dien verstande dat» vervangen door: met dien verstande dat de in artikel 72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M</text:p>
      <text:p text:style-name="ifm_p_mt.3.76mm_indent.0.13in_ifm">Artikel 86,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N</text:p>
      <text:p text:style-name="ifm_p_mt.3.76mm_indent.0.13in_ifm">Artikel 87,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O</text:p>
      <text:p text:style-name="ifm_p_mt.3.76mm_indent.0.13in_ifm">Aan artikel 88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P</text:p>
      <text:p text:style-name="ifm_p_mt.3.76mm_indent.0.13in_ifm">Aan artikel 89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In artikel 176, eerste lid, wordt «69, derde, vierde en zevende lid, 71» vervangen door «69, derde, vierde en zevende lid, 70a, tweede, derde, vierde en zesde lid, 71» en wordt «83, tweede en zevende lid» vervangen door «83, tweede en achtste lid».</text:p>
      <text:p text:style-name="ifm_p_mt.3.76mm_indent.no_ifm">R</text:p>
      <text:p text:style-name="ifm_p_mt.3.76mm_indent.0.13in_ifm">Na artikel 220a wordt een artikel ingevoegd, luidende:</text:p>
      <text:h text:style-name="ifm_p_font.bold_mt.3.76mm_page.keep-with-next_ifm" text:outline-level="2">Artikel<text:s/>220b.<text:s/>Overgangsrecht Wet waardeoverdracht klein pensioen</text:h>
      <text:p text:style-name="ifm_p_mt.3.76mm_indent.0.13in_ifm">1.  Artikel 55, zesde lid, is van toepassing indien de deelneming eindigt vanaf het tijdstip van inwerkingtreding van artikel I, onderdeel E, van de Wet waardeoverdracht klein pensioen.</text:p>
      <text:p text:style-name="ifm_p_indent.0.13in_ifm">2.  Indien de deelneming is geëindigd voor het tijdstip van inwerkingtreding van artikel 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70a is van toepassing indien de deelneming is geëindigd of eindigt vanaf 1 januari 2018.</text:p>
      <text:p text:style-name="ifm_p_indent.0.13in_ifm">4.  Indien de deelneming is geëindigd voor 1 januari 2018:</text:p>
      <text:p text:style-name="ifm_p_indent.0.13in_ifm">a.  is artikel 70a van toepassing indien voldaan wordt aan bij of krachtens algemene maatregel van bestuur te stellen voorwaarden; en</text:p>
      <text:p text:style-name="ifm_p_indent.0.13in_ifm">b.  geldt de in artikel 71, eerste lid, opgenomen uitzondering voor de toepassing van artikel 70a niet.</text:p>
      <text:p text:style-name="ifm_p_indent.0.13in_ifm">5.  Indien de deelneming is geëindigd in het jaar 2017 heeft de pensioenuitvoerder op zijn vroegst twee jaar nadat de deelneming is geëindigd het recht op afkoop, bedoeld in artikel 66, tweede lid.</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In artikel 1, eerste lid, wordt in de definitie van afkoop «artikel 129 of» vervangen door: de artikelen 66, zesde lid, 129 of 214a of van.</text:p>
      <text:p text:style-name="ifm_p_mt.3.76mm_indent.no_ifm">B</text:p>
      <text:p text:style-name="ifm_p_mt.3.76mm_indent.0.13in_ifm">In artikel 4a, eerste lid, en artikel 7, eerste en tweede lid, wordt «214» vervangen door: 214a.</text:p>
      <text:p text:style-name="ifm_p_mt.3.76mm_indent.no_ifm">C</text:p>
      <text:p text:style-name="ifm_p_mt.3.76mm_indent.0.13in_ifm">Aan artikel 57a, derde lid, wordt een zin toegevoegd, luidende: Een pensioenuitvoerder neemt in het bestuursverslag informatie op over de totale waarde en de bestemming van de pensioenaanspraken die vervallen, bedoeld in artikel 66, zesde lid.</text:p>
      <text:p text:style-name="ifm_p_mt.3.76mm_indent.no_ifm">D</text:p>
      <text:p text:style-name="ifm_p_mt.3.76mm_indent.0.13in_ifm">Artikel 62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81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66 wordt een lid toegevoegd, luidende:</text:p>
      <text:p text:style-name="ifm_p_mt.3.76mm_indent.0.13in_ifm">6.  In afwijking van het eerste en tweede lid en artikel 129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In artikel 71 wordt «zijn de artikelen 69, 73, 82 tot en met 85, 87, 88 en 93 tot en met 97 niet van overeenkomstige toepassing» vervangen door: zijn de artikelen 69 en 73 niet van overeenkomstige toepassing en zijn de artikelen 82 tot en met 85, 87, 88 en 93 tot en met 97 van overeenkomstige toepassing indien de beroepspensioenregeling daarin voorziet.</text:p>
      <text:p text:style-name="ifm_p_mt.3.76mm_indent.no_ifm">G</text:p>
      <text:p text:style-name="ifm_p_mt.3.76mm_indent.0.13in_ifm">Artikel 78 komt te luiden:</text:p>
      <text:h text:style-name="ifm_p_font.bold_mt.3.76mm_page.keep-with-next_ifm" text:outline-level="2">Artikel<text:s/>78.<text:s/>Afkoop klein ouderdomspensioen</text:h>
      <text:p text:style-name="ifm_p_mt.3.76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text:p>
      <text:p text:style-name="ifm_p_indent.0.13in_ifm">b.  de gewezen deelnemer geen bezwaar maakt tegen de afkoop indien de deelneming is geëindigd voor 1 januari 2007 of de gewezen deelnemer instemt met de afkoop indien de deelneming is geëindigd vanaf 1 januari 2007; en</text:p>
      <text:p text:style-name="ifm_p_indent.0.13in_ifm">c.  de deelneming is geëindigd vanaf 1 januari 2018 en de pensioenuitvoerder na beëindiging van de deelneming ten minste vijf maal tevergeefs heeft gepoogd de overdrachtswaarde van de pensioenaanspraken van een gewezen deelnemer over te dragen als bedoeld in artikel 81a en na de beëindiging van de deelneming of, indien de deelneming is geëindigd tussen 1 januari 2018 en 1 januari 2019, na 1 januari 2019, ten minste vijf jaar is verstreken.</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indent.0.13in_ifm">7.  De pensioenuitvoerder waarborgt met betrekking tot perioden van opbouw vanaf 1 januari 2007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p text:style-name="ifm_p_indent.0.13in_ifm">10.  Bij of krachtens algemene maatregel van bestuur kunnen nadere regels worden gesteld over het vaststellen van de afkoopwaarde.</text:p>
      <text:p text:style-name="ifm_p_mt.3.76mm_indent.no_ifm">H</text:p>
      <text:p text:style-name="ifm_p_mt.3.76mm_indent.0.13in_ifm">In artikel 79, vierde lid, en artikel 80, vierde lid, wordt «Artikel 78, zesde en negende tot en met elfde lid» vervangen door: Artikel 78, vijfde, zevende, achtste en tiende lid.</text:p>
      <text:p text:style-name="ifm_p_mt.3.76mm_indent.no_ifm">I</text:p>
      <text:p text:style-name="ifm_p_mt.3.76mm_indent.0.13in_ifm">In artikel 81, eerste, derde en vierde lid, wordt «82» vervangen door: 81a.</text:p>
      <text:p text:style-name="ifm_p_mt.3.76mm_indent.no_ifm">J</text:p>
      <text:p text:style-name="ifm_p_mt.3.76mm_indent.0.13in_ifm">Na artikel 81 wordt een artikel ingevoegd, luidende:</text:p>
      <text:h text:style-name="ifm_p_font.bold_mt.3.76mm_page.keep-with-next_ifm" text:outline-level="2">Artikel<text:s/>81a.<text:s/>Recht op waardeoverdracht klein ouderdomspensioen</text:h>
      <text:p text:style-name="ifm_p_mt.3.76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78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beroepspensioenregeling of de werkgever.</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K</text:p>
      <text:p text:style-name="ifm_p_mt.3.76mm_indent.0.13in_ifm">In artikel 82, eerste lid, wordt «tenzij sprake is van een van de in de artikelen 83, 83a en 84 omschreven situaties» vervangen door: tenzij sprake is van een van de in de artikelen 83, 83a en 84 omschreven situaties of het pensioenaanspraken betreft waarvoor de pensioenuitvoerder artikel 81a toepast.</text:p>
      <text:p text:style-name="ifm_p_mt.3.76mm_indent.no_ifm">L</text:p>
      <text:p text:style-name="ifm_p_mt.3.76mm_indent.0.13in_ifm">Artikel 91 wordt als volgt gewijzigd:</text:p>
      <text:p text:style-name="ifm_p_mt.3.76mm_indent.0.13in_ifm">1.<text:s/>Onder vernummering van het derde tot en met zevende lid tot het vierde tot en met achtste lid, wordt een lid ingevoegd, luidende:</text:p>
      <text:p text:style-name="ifm_p_mt.3.76mm_indent.0.13in_ifm">3.  Het tweede lid, onderdelen a en c, is niet van toepassing voor zover de wijziging van de beroepspensioenregeling, bedoeld in het eerste lid, onderdeel b,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beroeps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2.<text:s/>In het vijfde lid (nieuw) wordt «derde lid» vervangen door: vierde lid.</text:p>
      <text:p text:style-name="ifm_p_mt.3.76mm_indent.no_ifm">M</text:p>
      <text:p text:style-name="ifm_p_mt.3.76mm_indent.0.13in_ifm">Artikel 93, eerste lid, wordt als volgt gewijzigd:</text:p>
      <text:p text:style-name="ifm_p_mt.3.76mm_indent.0.13in_ifm">1.<text:s/>In de aanhef wordt «met dien verstande dat» vervangen door «met dien verstande dat de in artikel 83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N</text:p>
      <text:p text:style-name="ifm_p_mt.3.76mm_indent.0.13in_ifm">Artikel 94,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O</text:p>
      <text:p text:style-name="ifm_p_mt.3.76mm_indent.0.13in_ifm">Artikel 95,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P</text:p>
      <text:p text:style-name="ifm_p_mt.3.76mm_indent.0.13in_ifm">Aan artikel 96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Aan artikel 97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R</text:p>
      <text:p text:style-name="ifm_p_mt.3.76mm_indent.0.13in_ifm">In artikel 171, eerste lid, wordt «80a, derde, vierde en zevende lid, 82» vervangen door «80a, derde, vierde en zevende lid, 81a, tweede, derde, vierde en zesde lid, 82» en wordt «92, tweede en zevende lid» vervangen door «92, tweede en achtste lid».</text:p>
      <text:p text:style-name="ifm_p_mt.3.76mm_indent.no_ifm">S</text:p>
      <text:p text:style-name="ifm_p_mt.3.76mm_indent.0.13in_ifm">Na artikel 214 wordt een artikel ingevoegd, luidende:</text:p>
      <text:h text:style-name="ifm_p_font.bold_mt.3.76mm_page.keep-with-next_ifm" text:outline-level="2">Artikel<text:s/>214a.<text:s/>Overgangsrecht Wet waardeoverdracht klein pensioen</text:h>
      <text:p text:style-name="ifm_p_mt.3.76mm_indent.0.13in_ifm">1.  Artikel 66, zesde lid, is van toepassing indien de deelneming eindigt vanaf het tijdstip van inwerkingtreding van artikel II, onderdeel E, van de Wet waardeoverdracht klein pensioen.</text:p>
      <text:p text:style-name="ifm_p_indent.0.13in_ifm">2.  Indien de deelneming is geëindigd voor het tijdstip van inwerkingtreding van artikel I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81a is van toepassing indien de deelneming is geëindigd of eindigt vanaf 1 januari 2018.</text:p>
      <text:p text:style-name="ifm_p_indent.0.13in_ifm">4.  Indien de deelneming is geëindigd voor 1 januari 2018:</text:p>
      <text:p text:style-name="ifm_p_indent.0.13in_ifm">a.  is artikel 81a van toepassing indien voldaan wordt aan bij of krachtens algemene maatregel van bestuur te stellen voorwaarden; en</text:p>
      <text:p text:style-name="ifm_p_indent.0.13in_ifm">b.  geldt de in artikel 82, eerste lid, opgenomen uitzondering voor de toepassing van artikel 81a niet.</text:p>
      <text:p text:style-name="ifm_p_indent.0.13in_ifm">5.  Indien de deelneming is geëindigd in het jaar 2017 heeft de pensioenuitvoerder op zijn vroegst twee jaar nadat de deelneming is geëindigd het recht op afkoop, bedoeld in artikel 78, tweede lid.</text:p>
      <text:h text:style-name="ifm_p_font.bold_mt.7.52mm_page.keep-with-next_ifm" text:outline-level="2">ARTIKEL<text:s/>III</text:h>
      <text:p text:style-name="ifm_p_font.roman_mt.3.76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6, eerste lid, 28, eerste, tweede, derde en vierde lid» vervangen door: 26, eerste lid.</text:p>
      <text:p text:style-name="ifm_p_mt.3.76mm_indent.0.13in_ifm">2.<text:s/>In het derde lid wordt «26, tweede lid, 28, vijfde, zesde, zevende en achtste lid,» vervangen door: 26, tweede lid.</text:p>
      <text:p text:style-name="ifm_p_mt.3.76mm_indent.no_ifm">B</text:p>
      <text:p text:style-name="ifm_p_mt.3.76mm_indent.0.13in_ifm">Artikel 28 vervalt.</text:p>
      <text:h text:style-name="ifm_p_font.bold_mt.7.52mm_page.keep-with-next_ifm" text:outline-level="2">ARTIKEL<text:s/>IIIA</text:h>
      <text:p text:style-name="ifm_p_font.roman_mt.3.76mm_indent.0.13in_ifm">Indien artikel I, onderdeel F, en artikel II, onderdeel G, in werking treden wordt het bedrag, genoemd in artikel 66, eerste lid, onderdeel a, van de Pensioenwet en artikel 78, eerste lid, onderdeel a, van de Wet verplichte beroepspensioenregeling vervangen door het bedrag, genoemd in artikel 66, eerste en tweede lid, van de Pensioenwet en artikel 78, eerste en tweede lid, van de Wet verplichte beroepspensioenregeling zoals deze luiden met ingang van 1 januari 2018.</text:p>
      <text:h text:style-name="ifm_p_font.bold_mt.3.76mm_page.keep-with-next_ifm" text:outline-level="2">ARTIKEL<text:s/>IV</text:h>
      <text:p text:style-name="ifm_p_mt.3.76mm_indent.0.13in_ifm">Onze Minister van Sociale Zaken en Werkgelegenheid zendt binnen vier jaar na de inwerkingtreding van artikel I, onderdeel I, en artikel II, onderdeel J, van deze wet aan de Staten-Generaal een verslag over de doeltreffendheid en de effecten van deze wet in de praktijk.</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Wet waardeoverdracht klein pensioen.</text:p>
      <text:p text:style-name="ifm_p_mt.3.76mm_indent.0.13in_ifm"><draw:frame draw:style-name="frame.histnoot" draw:name="histnoot" text:anchor-type="paragraph" svg:x="-58.5mm" svg:width="54mm" draw:z-index="3"><draw:text-box fo:min-height="3.9mm">
               <text:p text:style-name="ifm_p_size.7pt_indent.0.13in_ifm">Kamerstuk 34 7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13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december 2017 tot wijziging van de Pensioenwet, de Wet verplichte beroepspensioenregeling en de Invoerings- en aanpassingswet Pensioenwet in verband met waardeoverdracht van klein pensioen en enige andere wijzigingen inzake waardeoverdracht (Wet waardeoverdracht klein pensioe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13 december 2017 tot 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jaargang">2017</meta:user-defined>
    <meta:user-defined meta:name="OVERHEIDop.StbID/DC.identifier">stb-2017-505</meta:user-defined>
    <meta:user-defined meta:name="OVERHEIDop.publicationIssue">505</meta:user-defined>
    <meta:user-defined meta:name="DCTERMS.alternative">Wet waardeoverdracht klein pensioen</meta:user-defined>
    <meta:user-defined meta:name="DCTERMS.W3CDTF/OVERHEIDop.datumOndertekening">2017-12-13</meta:user-defined>
    <meta:user-defined meta:name="DCTERMS.W3CDTF/DCTERMS.available">2017-12-22</meta:user-defined>
    <meta:user-defined meta:name="DCTERMS.W3CDTF/DCTERMS.issued">2017-12-22</meta:user-defined>
    <meta:user-defined meta:name="OVERHEIDop.behandeldDossier">34765</meta:user-defined>
  </office:meta>
</office:document-meta>
</file>