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16</text:h>
      <text:p text:style-name="ifm_p_font.bold_size.13pt_lspace.-.1pt_mt.3.76mm_ifm">Besluit van 23 oktober 2017 tot wijziging van onder andere het Kiesbesluit in verband met het afschaffen van de mogelijkheid voor politieke groeperingen om lijstencombinaties te vorm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5 september 2017, nr. 2017-0000445255;</text:p>
      <text:p text:style-name="ifm_p_indent.0.13in_ifm">Gelet op de artikelen I 18, derde lid, en J 9 van de Kieswet en artikel 3 van de Tijdelijke experimentenwet stembiljetten en centrale stemopneming;</text:p>
      <text:p text:style-name="ifm_p_indent.0.13in_ifm">De Afdeling advisering van de Raad van State gehoord (advies van 21 september 2017, nr. W04.17.0297/1);</text:p>
      <text:p text:style-name="ifm_p_indent.0.13in_ifm">Gezien het nader rapport van Onze Minister van Binnenlandse Zaken en Koninkrijksrelaties van 13 oktober 2017, nr. 2017-0000503129;</text:p>
      <text:p text:style-name="ifm_p_mt.3.76mm_indent.0.13in_ifm">Hebben goedgevonden en verstaan:</text:p>
      <text:h text:style-name="ifm_p_font.bold_mt.7.52mm_page.keep-with-next_ifm" text:outline-level="2">ARTIKEL<text:s/>I</text:h>
      <text:p text:style-name="ifm_p_font.roman_mt.3.76mm_indent.0.13in_ifm">Het Kiesbesluit wordt als volgt gewijzigd:</text:p>
      <text:p text:style-name="ifm_p_mt.3.76mm_indent.no_ifm">A</text:p>
      <text:p text:style-name="ifm_p_mt.3.76mm_indent.0.13in_ifm">In het opschrift van hoofdstuk I vervalt «de verbinding,».</text:p>
      <text:p text:style-name="ifm_p_mt.3.76mm_indent.no_ifm">B</text:p>
      <text:p text:style-name="ifm_p_mt.3.76mm_indent.0.13in_ifm">In artikel J 1, tweede lid, vervalt «en de nummers van de lijsten waarmee die lijsten tot een lijstencombinatie zijn verbonden».</text:p>
      <text:h text:style-name="ifm_p_font.bold_mt.7.52mm_page.keep-with-next_ifm" text:outline-level="2">ARTIKEL<text:s/>II</text:h>
      <text:p text:style-name="ifm_p_mt.3.76mm_indent.0.13in_ifm">In artikel 6, tweede lid, van het Tijdelijk experimentenbesluit stembiljetten en centrale stemopneming wordt «artikel M 7, vierde lid, van de Kieswet» vervangen door «artikel M 7, vijfde lid, van de Kieswet» en wordt «artikel M 6a, eerste lid, van de Kieswet» vervangen door: artikel M 4 van het Kiesbesluit.</text:p>
      <text:h text:style-name="ifm_p_font.bold_mt.3.76mm_page.keep-with-next_ifm" text:outline-level="2">ARTIKEL<text:s/>III</text:h>
      <text:p text:style-name="ifm_p_mt.3.76mm_indent.0.13in_ifm">Dit besluit treedt in werking op het tijdstip waarop de wet tot wijziging van de Kieswet in verband met het afschaffen van de mogelijkheid voor politieke groeperingen om lijstencombinaties te vormen (Stb. 2017, 302) in werking treedt, met uitzondering van artikel II, dat in werking treedt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3 oktober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negende</text:span> novem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416</text:p><text:p text:style-name="frillblok">'s-Gravenhage 2017</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houd van het besluit</text:h>
      <text:p text:style-name="ifm_p_mt.4.23mm_indent.0.13in_ifm">Met de onderhavige wijziging van het Kiesbesluit worden uitsluitend de onderdelen die betrekking hebben op lijstencombinaties aangepast. Het betreft twee wijzigingen van technische aard die voortvloeien uit de Wet van 28 juni 2017 tot wijziging van de Kieswet in verband met het afschaffen van de mogelijkheid voor politieke groeperingen om lijstencombinaties te vormen (Stb. 2017, 302). Voor de achtergronden van deze afschaffing wordt verwezen naar de memorie van toelichting bij de wijziging van de Kieswet (Kamerstukken II 2015/16, 34 377, nr. 3).</text:p>
      <text:h text:style-name="ifm_p_font.bold_mt.5.08mm_page.keep-with-next_ifm" text:outline-level="5">2.<text:s/>Administratieve en financiële lasten voor overheid en burger</text:h>
      <text:p text:style-name="ifm_p_mt.4.23mm_indent.0.13in_ifm">Het wijzigingsbesluit brengt geen administratieve lasten met zich en heeft geen financiële consequenties. Voor zover er effecten zijn verbonden aan het afschaffen van de mogelijkheid om lijstencombinaties te vormen, volgen deze uit de wet. Voor politieke groeperingen betekent de wetswijziging dat de mogelijkheid vervalt om, als opmaat tot samenwerking en krachtenbundeling tussen politieke groeperingen, een lijstencombinatie aan te gaan en de verwantschap met een andere politieke groepering door middel van de lijstencombinatie aan de kiezer te tonen. Voor de burgemeester, die belast is met het ter kennis brengen van de kandidatenlijsten aan de kiezer, betekent de wetswijziging een geringe vermindering van de bestuurslasten, nu de wijziging van de Kieswet het vermelden van de nummers van de lijsten waarmee die lijsten tot een lijstencombinatie zijn verbonden, overbodig maakt.</text:p>
      <text:h text:style-name="ifm_p_font.bold_mt.5.08mm_page.keep-with-next_ifm" text:outline-level="5">3.<text:s/>Consultatie</text:h>
      <text:p text:style-name="ifm_p_mt.4.23mm_indent.0.13in_ifm">Het ontwerpbesluit is ter consultatie voorgelegd aan de Kiesraad. Het ontwerp heeft hem geen aanleiding gegeven tot het maken van opmerkingen.</text:p>
      <text:h text:style-name="ifm_p_font.bold_mt.5.08mm_page.keep-with-next_ifm" text:outline-level="4">Artikelsgewijs deel</text:h>
      <text:h text:style-name="ifm_p_font.bold_mt.5.08mm_page.keep-with-next_ifm" text:outline-level="5">Artikel I</text:h>
      <text:h text:style-name="ifm_p_font.italic_mt.5.08mm_page.keep-with-next_ifm" text:outline-level="6">Onderdelen A en B (opschrift hoofdstuk I en artikel J 1 van het Kiesbesluit)</text:h>
      <text:p text:style-name="ifm_p_mt.4.23mm_indent.0.13in_ifm">Krachtens artikel J 1, eerste lid, van het Kiesbesluit bezorgt de burgemeester de kandidatenlijsten, de adressen en de openingstijden van de stemlokalen en de adressen en de zittingstijden van de mobiele stembureaus uiterlijk op de vierde dag voor de stemming aan het adres van de kiezers. Ingevolge artikel J 1, tweede lid, van het Kiesbesluit vermelden de kandidatenlijsten, zoals deze door de burgemeester ter kennis van de kiezers worden gebracht, onder meer de nummers van de lijsten waarmee die lijsten tot een lijstencombinatie zijn verbonden. Dit laatste onderdeel is vervallen, nu de mogelijkheid tot het verbinden van kandidatenlijsten tot een lijstencombinatie is afgeschaft. Om dezelfde reden dat de mogelijkheid niet meer bestaat, is in het opschrift van hoofdstuk I de term «de verbinding» geschrapt.</text:p>
      <text:h text:style-name="ifm_p_font.bold_mt.5.08mm_page.keep-with-next_ifm" text:outline-level="5">Artikel II</text:h>
      <text:p text:style-name="ifm_p_mt.4.23mm_indent.0.13in_ifm">Deze aanpassing van het Tijdelijk experimentenbesluit stembiljetten en centrale stemopneming betreft een technische reparatie. In de Wet van 28 september 2016 tot wijziging van de Kieswet in verband met het vereenvoudigen van de procedure voor registratie als kiezer voor Nederlanders die in het buitenland wonen (permanente kiezersregistratie niet-ingezetenen) (Stb. 2017, 93) is artikel M 6a van de Kieswet vervallen en is artikel M 7 gewijzigd, waardoor de verwijzingen naar die artikelen in artikel 6, tweede lid, van het Tijdelijk experimentenbesluit stembiljetten en centrale stemopneming niet meer kloppen. De verwijzing naar artikel M 7, vierde lid, wordt vervangen door een verwijzing naar artikel M 7, vijfde lid, dat een gelijksoortige beschrijving geeft van de wijze waarop de retourenveloppe moet worden geretourneerd; in artikel 6, tweede lid, van het Tijdelijk experimentenbesluit stembiljetten en centrale stemopneming wordt van die wijze afgeweken. De verwijzing naar artikel M 6a van de Kieswet wordt vervangen door een verwijzing naar artikel M 4 van het Kiesbesluit, dat in de plaats is gekomen van het vervallen artikel M 6a van de Kieswet. Het betreft de opsomming van de organen waarnaar de kiezer de retourenveloppe kan retourneren.</text:p>
      <text:h text:style-name="ifm_p_font.bold_mt.5.08mm_page.keep-with-next_ifm" text:outline-level="5">Artikel III</text:h>
      <text:p text:style-name="ifm_p_mt.4.23mm_indent.0.13in_ifm">Dit artikel voorziet in het inwerkingtredingsmoment van het besluit. Artikel I van het besluit treedt gelijktijdig in werking met de wet die voorziet in de afschaffing van de mogelijkheid om lijstencombinaties te vormen, welke inwerkingtreding is voorzien op 1 december 2017. Voor de technische reparatie in artikel II is het echter wenselijk dat deze zo spoedig mogelijk in werking treedt.</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oktober 2017 tot wijziging van onder andere het Kiesbesluit in verband met het afschaffen van de mogelijkheid voor politieke groeperingen om lijstencombinaties te vormen</dc:title>
    <meta:user-defined meta:name="OVERHEIDop.versieInformatie"/>
    <meta:user-defined meta:name="OVERHEID.Ministerie/DC.creator">Ministerie van Binnenlandse Zaken en Koninkrijksrelaties</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 van de Tijdelijke experimentenwet stembiljetten en centrale stemopneming</meta:user-defined>
    <meta:user-defined meta:name="DC.source">artikelen I 18, derde lid, en J 9 van de Kieswet</meta:user-defined>
    <meta:user-defined meta:name="OVERHEID.TaxonomieBeleidsagenda/OVERHEID.category">Recht | Staatsrecht</meta:user-defined>
    <meta:user-defined meta:name="OVERHEID.TaxonomieBeleidsagenda/OVERHEID.category">Bestuur | Organisatie en beleid</meta:user-defined>
    <meta:user-defined meta:name="DCTERMS.relation"/>
    <meta:user-defined meta:name="DC.title">Besluit van 23 oktober 2017 tot wijziging van onder andere het Kiesbesluit in verband met het afschaffen van de mogelijkheid voor politieke groeperingen om lijstencombinaties te vormen</meta:user-defined>
    <meta:user-defined meta:name="DCTERMS.W3CDTF/OVERHEIDop.jaargang">2017</meta:user-defined>
    <meta:user-defined meta:name="OVERHEIDop.StbID/DC.identifier">stb-2017-416</meta:user-defined>
    <meta:user-defined meta:name="OVERHEIDop.publicationIssue">416</meta:user-defined>
    <meta:user-defined meta:name="DCTERMS.alternative"/>
    <meta:user-defined meta:name="DCTERMS.W3CDTF/OVERHEIDop.datumOndertekening">2017-10-23</meta:user-defined>
    <meta:user-defined meta:name="DCTERMS.W3CDTF/DCTERMS.available">2017-11-09</meta:user-defined>
    <meta:user-defined meta:name="DCTERMS.W3CDTF/DCTERMS.issued">2017-11-09</meta:user-defined>
    <meta:user-defined meta:name="OVERHEIDop.Ruimtelijkplan/OVERHEIDop.bekendmakingBetreffendePlan"/>
    <meta:user-defined meta:name="OVERHEIDop.behandeldDossier">34377;3</meta:user-defined>
  </office:meta>
</office:document-meta>
</file>