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79</text:h>
      <text:p text:style-name="ifm_p_font.bold_size.13pt_lspace.-.1pt_mt.3.76mm_ifm">Wet van 19 april 2017 tot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Kieswet te wijzigen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Y 38, tweede lid, van de Kieswet wordt «onverwijld door naar de in het eerste lid bedoelde autoriteit» vervangen door: zo spoedig mogelijk, doch uiterlijk binnen vijf werkdagen na ontvangst van het verzoek van de autoriteit door naar die autoriteit.</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6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april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7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april 2017 tot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itle">Wet van 19 april 2017 tot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jaargang">2017</meta:user-defined>
    <meta:user-defined meta:name="OVERHEIDop.StbID/DC.identifier">stb-2017-179</meta:user-defined>
    <meta:user-defined meta:name="OVERHEIDop.publicationIssue">179</meta:user-defined>
    <meta:user-defined meta:name="DCTERMS.alternative"/>
    <meta:user-defined meta:name="DCTERMS.W3CDTF/OVERHEIDop.datumOndertekening">2017-04-19</meta:user-defined>
    <meta:user-defined meta:name="DCTERMS.W3CDTF/DCTERMS.available">2017-05-11</meta:user-defined>
    <meta:user-defined meta:name="DCTERMS.W3CDTF/DCTERMS.issued">2017-05-11</meta:user-defined>
    <meta:user-defined meta:name="OVERHEIDop.behandeldDossier">34635</meta:user-defined>
  </office:meta>
</office:document-meta>
</file>