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56</text:h>
      <text:p text:style-name="ifm_p_font.bold_size.13pt_lspace.-.1pt_mt.3.76mm_ifm">Besluit van 18 november 2016 tot wijziging van het 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5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5 november 2016, 2016-0000199334, directie Financiële Markten;</text:p>
      <text:p text:style-name="ifm_p_indent.0.13in_ifm">Gelet op artikel XXI van de Wijzigingswet financiële markten 2015;</text:p>
      <text:p text:style-name="ifm_p_mt.3.76mm_indent.0.13in_ifm">Hebben goedgevonden en verstaan:</text:p>
      <text:h text:style-name="ifm_p_font.bold_mt.7.52mm_page.keep-with-next_ifm" text:outline-level="2">Enig<text:s/>artikel</text:h>
      <text:p text:style-name="ifm_p_font.roman_mt.3.76mm_indent.0.13in_ifm">In artikel 1, onderdeel b, van het 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534) wordt «1 januari 2017» vervangen door: 1 januari 2018.</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8 november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er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6</text:p><text:p text:style-name="frillblok">'s-Gravenhage 2016</text:p></draw:text-box></draw:frame></text:p>
      <text:h text:style-name="ifm_p_font.bold_mt.5.08mm_page.break-before_ifm" text:outline-level="3">NOTA VAN TOELICHTING</text:h>
      <text:p text:style-name="ifm_p_mt.4.23mm_indent.0.13in_ifm">Dit besluit wijzigt het Besluit van 11 december 2014, dat onder meer het tijdstip van inwerkingtreding van de Wijzigingswet financiële markten 2015 regelt. In dat besluit is opgenomen dat artikel I, onderdeel HHH, van de Wijzigingswet financiële markten 2015 in werking treedt met ingang van 1 januari 2017. In artikel I, onderdeel HHH, van de Wijzigingswet financiële markten 2015 is een aanpassing van het recht op premie-incasso (artikel 4:104 Wft) opgenomen in de zin dat verzekeringen die onder het provisieverbod vallen zijn uitgezonderd van het recht op premie-incasso. In 2017 zal het provisieverbod worden geëvalueerd. In afwachting van die evaluatie wordt de inwerkingtreding van de wijziging van artikel 4:104 Wft uitgesteld tot 1 januari 2018.<text:note text:id="n1" text:note-class="footnote"><text:note-citation text:label="1 ">1</text:note-citation><text:note-body><text:p text:style-name="ifm_p_font.normal_size.6.93pt_mt..5mm_indent.-0.1161in_mleft.0.1161in_ifm">Zie de brief van de Minister van Financiën aan de Tweede Kamer van 13 juni 2016 (Kamerstukken II 2015/16, 33 918, nr. 53).</text:p></text:note-body></text:note></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november 2016 tot wijziging van het 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534)</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 van de Wijzigingswet financiële markten 2015</meta:user-defined>
    <meta:user-defined meta:name="OVERHEID.TaxonomieBeleidsagenda/OVERHEID.category">Financiën | Financieel toezicht</meta:user-defined>
    <meta:user-defined meta:name="DC.title">Besluit van 18 november 2016 tot wijziging van het 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534)</meta:user-defined>
    <meta:user-defined meta:name="DCTERMS.W3CDTF/OVERHEIDop.jaargang">2016</meta:user-defined>
    <meta:user-defined meta:name="OVERHEIDop.StbID/DC.identifier">stb-2016-456</meta:user-defined>
    <meta:user-defined meta:name="OVERHEIDop.publicationIssue">456</meta:user-defined>
    <meta:user-defined meta:name="DCTERMS.alternative"/>
    <meta:user-defined meta:name="DCTERMS.W3CDTF/OVERHEIDop.datumOndertekening">2016-11-18</meta:user-defined>
    <meta:user-defined meta:name="DCTERMS.W3CDTF/DCTERMS.available">2016-11-30</meta:user-defined>
    <meta:user-defined meta:name="DCTERMS.W3CDTF/DCTERMS.issued">2016-11-30</meta:user-defined>
    <meta:user-defined meta:name="OVERHEIDop.behandeldDossier">33918;53</meta:user-defined>
  </office:meta>
</office:document-meta>
</file>