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32</text:h>
      <text:p text:style-name="ifm_p_font.bold_size.13pt_lspace.-.1pt_mt.3.76mm_ifm">Besluit van 15 november 2016 tot vaststelling van het tijdstip van inwerkingtreding van het Besluit processtukken in strafzaken, de Wet digitale processtukken Strafvordering en het Besluit digitale stukken Strafvorder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voordracht van Onze Minister van Veiligheid en Justitie van 1 november 2016, nr. 2008389, directie Wetgeving en Juridische Zaken;</text:p>
      <text:p text:style-name="ifm_p_indent.0.13in_ifm">Gelet op artikel 11 van het Besluit processtukken in strafzaken, artikel IV van de Wet digitale processtukken Strafvordering en artikel 12 van het Besluit digitale stukken Strafvorder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1.  Het Besluit processtukken in strafzaken treedt in werking met ingang van 1 december 2016.</text:p>
      <text:p text:style-name="ifm_p_indent.0.13in_ifm">2.  De Wet digitale processtukken Strafvordering en het Besluit digitale stukken Strafvordering treden in werking met ingang van 1 december 2016.</text:p>
      <text:p text:style-name="ifm_p_indent.0.13in_ifm">3.  In afwijking van het tweede lid, treedt artikel 10 van het Besluit digitale stukken Strafvordering in werking met ingang van 1 juli 2017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5 november 2016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vijfentwintigste</text:span> nov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32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5 november 2016 tot vaststelling van het tijdstip van inwerkingtreding van het Besluit processtukken in strafzaken, de Wet digitale processtukken Strafvordering en het Besluit digitale stukken Strafvordering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1 van het Besluit processtukken in strafzaken, artikel IV van de Wet digitale processtukken Strafvordering en artikel 12 van het Besluit digitale stukken Strafvordering</meta:user-defined>
    <meta:user-defined meta:name="OVERHEID.TaxonomieBeleidsagenda/OVERHEID.category">Recht | Strafrecht</meta:user-defined>
    <meta:user-defined meta:name="DC.title">Besluit van 15 november 2016 tot vaststelling van het tijdstip van inwerkingtreding van het Besluit processtukken in strafzaken, de Wet digitale processtukken Strafvordering en het Besluit digitale stukken Strafvordering</meta:user-defined>
    <meta:user-defined meta:name="DCTERMS.W3CDTF/OVERHEIDop.jaargang">2016</meta:user-defined>
    <meta:user-defined meta:name="OVERHEIDop.StbID/DC.identifier">stb-2016-432</meta:user-defined>
    <meta:user-defined meta:name="OVERHEIDop.publicationIssue">432</meta:user-defined>
    <meta:user-defined meta:name="DCTERMS.alternative"/>
    <meta:user-defined meta:name="DCTERMS.W3CDTF/OVERHEIDop.datumOndertekening">2016-11-15</meta:user-defined>
    <meta:user-defined meta:name="DCTERMS.W3CDTF/DCTERMS.available">2016-11-25</meta:user-defined>
    <meta:user-defined meta:name="DCTERMS.W3CDTF/DCTERMS.issued">2016-11-25</meta:user-defined>
  </office:meta>
</office:document-meta>
</file>