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1</text:h>
      <text:p text:style-name="ifm_p_font.bold_size.13pt_lspace.-.1pt_mt.3.76mm_ifm">Besluit van 27 oktober 2016 tot vaststelling van het tijdstip van inwerkingtreding van de Wet van 23 augustus 2016, houdende wijziging van de socialezekerheidswetten in verband met de regeling van de bestuurlijke boete (Stb. 318) en het Besluit van 19 september 2016, houdende wijziging van het Boetebesluit socialezekerheidswetten in verband met de mogelijkheid van een waarschuwing en een uitspraak van de Centrale Raad van Beroep (Stb. 3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6 oktober 2016, nr. 2016-0000225298,</text:p>
      <text:p text:style-name="ifm_p_indent.0.13in_ifm">Gelet op artikel XVII van de Wet van 23 augustus 2016 tot wijziging van de socialezekerheidswetten in verband met de regeling van de bestuurlijke boete (Stb. 318) en artikel II van het Besluit van 19 september 2016 houdende wijziging van het Boetebesluit socialezekerheidswetten in verband met de mogelijkheid van een waarschuwing en een uitspraak van de Centrale Raad van Beroep (Stb. 342);</text:p>
      <text:p text:style-name="ifm_p_mt.3.76mm_indent.0.13in_ifm">Hebben goedgevonden en verstaan:</text:p>
      <text:h text:style-name="ifm_p_font.bold_mt.3.76mm_page.keep-with-next_ifm" text:outline-level="2">Enig<text:s/>artikel</text:h>
      <text:p text:style-name="ifm_p_mt.3.76mm_indent.0.13in_ifm">De Wet van 23 augustus 2016 tot wijziging van de socialezekerheidswetten in verband met de regeling van de bestuurlijke boete (Stb. 318), met uitzondering van de artikelen I, onderdeel B, XIV, onderdeel C, en XV, onder 4, en het Besluit van 19 september 2016 houdende wijziging van het Boetebesluit socialezekerheidswetten in verband met de mogelijkheid van een waarschuwing en een uitspraak van de Centrale Raad van Beroep (Stb. 342) treden in werking met ingang van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7 okto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1</text:p><text:p text:style-name="frillblok">'s-Gravenhage 2016</text:p></draw:text-box></draw:frame></text:p>
      <text:h text:style-name="ifm_p_font.bold_mt.5.08mm_page.break-before_ifm" text:outline-level="3">NOTA VAN TOELICHTING</text:h>
      <text:p text:style-name="ifm_p_mt.4.23mm_indent.0.13in_ifm">De artikelen I, onderdeel B, en XIV, onderdeel C, van de Wet van 23 augustus 2016 tot wijziging van de socialezekerheidswetten in verband met de regeling van de bestuurlijke boete (Stb. 318), die zijn uitgezonderd van de inwerkingtreding betreffen wijzigingen van artikelen waarvan de wijzigingsopdracht kan leiden tot onduidelijkheden. Om hier geen misverstand over te laten ontstaan worden deze omissies gecorrigeerd bij de Verzamelwet SZW 2017<text:note text:id="n1" text:note-class="footnote"><text:note-citation text:label="1 ">1</text:note-citation><text:note-body><text:p text:style-name="ifm_p_font.normal_size.6.93pt_mt..5mm_indent.-0.1161in_mleft.0.1161in_ifm">Het bij Koninklijke boodschap van 2 september 2016 ingediende voorstel van wet tot wijziging van enkele wetten van het Ministerie van Sociale Zaken en Werkgelegenheid (Verzamelwet SZW 2017) (TK 2015/16 34 528 nr.1).</text:p></text:note-body></text:note>. Bij artikel XV, onder 4, is ten onrechte artikel 6b, zevende lid, van de Remigratiewet gewijzigd. In plaats hiervan had het artikel 6b, zesde lid, van de Remigratiewet gewijzigd moeten worden. Ook deze omissie wordt separaat hersteld bij de Verzamelwet SZW 2017. Naar verwachting zullen deze correcties ook per 1 januari 2017 in werking kunnen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oktober 2016 tot vaststelling van het tijdstip van inwerkingtreding van de Wet van 23 augustus 2016, houdende wijziging van de socialezekerheidswetten in verband met de regeling van de bestuurlijke boete (Stb. 318) en het Besluit van 19 september 2016, houdende wijziging van het Boetebesluit socialezekerheidswetten in verband met de mogelijkheid van een waarschuwing en een uitspraak van de Centrale Raad van Beroep (Stb. 342)</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VII van de Wet van 23 augustus 2016 tot wijziging van de socialezekerheidswetten in verband met de regeling van de bestuurlijke boete (Stb. 318) en artikel II van het Besluit van 19 september 2016 houdende wijziging van het Boetebesluit socialezekerheidswetten in verband met de mogelijkheid van een waarschuwing en een uitspraak van de Centrale Raad van Beroep (Stb. 342);</meta:user-defined>
    <meta:user-defined meta:name="OVERHEID.TaxonomieBeleidsagenda/OVERHEID.category">Zorg en gezondheid | Organisatie en beleid</meta:user-defined>
    <meta:user-defined meta:name="DC.title">Besluit van 27 oktober 2016 tot vaststelling van het tijdstip van inwerkingtreding van de Wet van 23 augustus 2016, houdende wijziging van de socialezekerheidswetten in verband met de regeling van de bestuurlijke boete (Stb. 318) en het Besluit van 19 september 2016, houdende wijziging van het Boetebesluit socialezekerheidswetten in verband met de mogelijkheid van een waarschuwing en een uitspraak van de Centrale Raad van Beroep (Stb. 342)</meta:user-defined>
    <meta:user-defined meta:name="DCTERMS.W3CDTF/OVERHEIDop.jaargang">2016</meta:user-defined>
    <meta:user-defined meta:name="OVERHEIDop.StbID/DC.identifier">stb-2016-421</meta:user-defined>
    <meta:user-defined meta:name="OVERHEIDop.publicationIssue">421</meta:user-defined>
    <meta:user-defined meta:name="DCTERMS.alternative"/>
    <meta:user-defined meta:name="DCTERMS.W3CDTF/OVERHEIDop.datumOndertekening">2016-10-27</meta:user-defined>
    <meta:user-defined meta:name="DCTERMS.W3CDTF/DCTERMS.available">2016-11-08</meta:user-defined>
    <meta:user-defined meta:name="DCTERMS.W3CDTF/DCTERMS.issued">2016-11-08</meta:user-defined>
    <meta:user-defined meta:name="OVERHEIDop.behandeldDossier">34528;1</meta:user-defined>
  </office:meta>
</office:document-meta>
</file>