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37</text:h>
      <text:p text:style-name="ifm_p_font.bold_size.13pt_lspace.-.1pt_mt.3.76mm_ifm">Wet van 30 maart 2016 tot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nodig is om Boek 8 van het Burgerlijk Wetboek BES alsmede de Wet luchtvervoer BES te wijzigen, ter uitvoering van het op 28 mei 1999 te Montreal tot stand gekomen Verdrag tot het brengen van eenheid in enige bepalingen inzake het internationale luchtvervoer (Trb. 2000, 32 en Trb. 2001, 91 en 107);</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8 van het Burgerlijk Wetboek BES wordt als volgt gewijzigd:</text:p>
      <text:p text:style-name="ifm_p_mt.3.76mm_indent.0.13in_ifm">Er wordt een nieuw artikel 1322 ingevoegd, luidende:</text:p>
      <text:h text:style-name="ifm_p_font.bold_mt.3.76mm_page.keep-with-next_ifm" text:outline-level="2">Artikel<text:s/>1322</text:h>
      <text:p text:style-name="ifm_p_mt.3.76mm_indent.0.13in_ifm">1.  In afwijking van de Wet luchtvervoer BES, is op het internationale vervoer van personen, bagage of goederen met luchtvaartuigen tegen betaling het op 28 mei 1999 te Montreal tot stand gekomen Verdrag tot het brengen van eenheid in enige bepalingen inzake het internationale luchtvervoer (Trb. 2000, 32 en Trb. 2001, 91 en 107) van toepassing op:</text:p>
      <text:p text:style-name="ifm_p_indent.0.13in_ifm">a.  luchtvervoer tussen twee staten die partij zijn bij het verdrag;</text:p>
      <text:p text:style-name="ifm_p_indent.0.13in_ifm">b.  luchtvervoer dat aanvangt en eindigt binnen een staat die partij is bij het verdrag, mits er een tussenlanding plaatsvindt in een andere staat ongeacht of deze laatste partij is bij het verdrag.</text:p>
      <text:p text:style-name="ifm_p_indent.0.13in_ifm">2.  Dit verdrag is eveneens van toepassing op:</text:p>
      <text:p text:style-name="ifm_p_indent.0.13in_ifm">a.  luchtvervoer door opeenvolgende luchtvervoerders welk vervoer partijen als een enkele handeling beschouwen,</text:p>
      <text:p text:style-name="ifm_p_indent.0.13in_ifm">b.  luchtvervoer verricht door een andere dan de contractuele vervoerder en</text:p>
      <text:p text:style-name="ifm_p_indent.0.13in_ifm">c.  luchtvervoer dat kosteloos door een luchtvaartonderneming wordt verricht.</text:p>
      <text:p text:style-name="ifm_p_indent.0.13in_ifm">3.  Het verdrag bedoeld in het eerste lid, is van overeenkomstige toepassing op luchtvervoer binnen het Koninkrijk der Nederlanden tussen en vanaf de openbare lichamen Bonaire, St. Eustatius en Saba.</text:p>
      <text:h text:style-name="ifm_p_font.bold_mt.7.52mm_page.keep-with-next_ifm" text:outline-level="2">ARTIKEL<text:s/>II</text:h>
      <text:p text:style-name="ifm_p_font.roman_mt.3.76mm_indent.0.13in_ifm">De Wet luchtvervoer BES wordt als volgt gewijzigd:</text:p>
      <text:p text:style-name="ifm_p_mt.3.76mm_indent.0.13in_ifm">Artikel 1 komt te vervallen.</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23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0 maart 2016</text:p>
      <text:p text:style-name="ifm_p_mt.5.08mm_page.keep-with-next_align.right_ifm">Willem-Alexander</text:p>
      <text:p text:style-name="ifm_p_mt.3.76mm_ifm">De Minister van Veiligheid en Justitie,<text:line-break/>G.A. van der<text:s/>Steur</text:p>
      <text:p text:style-name="ifm_p_mt.3.76mm_ifm">De Staatssecretaris van Infrastructuur en Milieu,<text:line-break/>S.A.M.<text:s/>Dijksma</text:p>
      <text:p text:style-name="ifm_p_mt.3.76mm_page.keep-with-next_align.right_ifm">Uitgegeven de <text:span text:style-name="ifm_span_font.italic_ifm">dertiend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37</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30 maart 2016 tot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et van 30 maart 2016 tot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meta:user-defined>
    <meta:user-defined meta:name="DCTERMS.W3CDTF/OVERHEIDop.jaargang">2016</meta:user-defined>
    <meta:user-defined meta:name="OVERHEIDop.StbID/DC.identifier">stb-2016-137</meta:user-defined>
    <meta:user-defined meta:name="OVERHEIDop.publicationIssue">137</meta:user-defined>
    <meta:user-defined meta:name="DCTERMS.alternative"/>
    <meta:user-defined meta:name="DCTERMS.W3CDTF/OVERHEIDop.datumOndertekening">2016-03-30</meta:user-defined>
    <meta:user-defined meta:name="DCTERMS.W3CDTF/DCTERMS.available">2016-04-13</meta:user-defined>
    <meta:user-defined meta:name="DCTERMS.W3CDTF/DCTERMS.issued">2016-04-13</meta:user-defined>
    <meta:user-defined meta:name="OVERHEIDop.behandeldDossier">34239</meta:user-defined>
  </office:meta>
</office:document-meta>
</file>