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04">
      <style:table-column-properties style:rel-column-width="2000*"/>
    </style:style>
    <style:style style:family="table-column" style:name="table3.tg1.col04">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4</text:h>
      <text:p text:style-name="ifm_p_font.bold_size.13pt_lspace.-.1pt_mt.3.76mm_ifm">Wet van 23 september 2015 tot wijziging van de begrotingsstaten van het Ministerie van Binnenlandse Zaken en Koninkrijksrelaties (VI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Binnenlandse Zaken en Koninkrijksrelaties (VII) en van de begrotingsstaat inzake het agentschap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Binnenlandse Zaken en Koninkrijksrelaties (V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5 wordt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4</text:p><text:p text:style-name="frillblok">'s-Gravenhage 2015</text:p></draw:text-box></draw:frame></text:p>
      <text:h text:style-name="ifm_p_font.bold_mt.5.08mm_page.break-before_ifm" text:outline-level="3">Wijziging begrotingsstaat van Binnenlandse Zaken en Koninkrijksrelaties (VII) voor het jaar 2015</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4.126</text:span></text:p>
          </table:table-cell>
          <table:table-cell table:style-name="table.cell.padding-top.top.pleft.pright">
            <text:p text:style-name="text.cell.6.5.right"><text:span text:style-name="ifm_span_font.semi-bold_ifm">757.35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62.9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82</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row>
      </table:table>
      <text:h text:style-name="ifm_p_font.bold_mt.5.08mm_page.break-before_ifm" text:outline-level="3">Wijziging begrotingsstaat agentschap van Binnenlandse Zaken en Koninkrijksrelaties (VII) voor het jaar 2015</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0.624</text:p>
          </table:table-cell>
          <table:table-cell table:style-name="table.cell.border-bottom.padding-top.top.pleft.pright">
            <text:p text:style-name="text.cell.6.5.right">100.624</text:p>
          </table:table-cell>
          <table:table-cell table:style-name="table.cell.border-bottom.padding-top.top.pleft.pright">
            <text:p text:style-name="text.cell.6.5.right">0</text:p>
          </table:table-cell>
          <table:table-cell table:style-name="table.cell.border-bottom.padding-top.top.pleft.pright">
            <text:p text:style-name="text.cell.6.5.right">30.027</text:p>
          </table:table-cell>
          <table:table-cell table:style-name="table.cell.border-bottom.padding-top.top.pleft.pright">
            <text:p text:style-name="text.cell.6.5.right">30.027</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004"/>
        <table:table-column table:style-name="table3.tg1.col04"/>
        <table:table-column table:style-name="table3.tg1.col4"/>
        <table:table-column table:style-name="table3.tg1.col5"/>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
          </table:table-cell>
          <table:table-cell table:style-name="table.cell.border-bottom.padding-top.top.pleft.pright">
            <text:p text:style-name="text.cell.6.5.right">5.800</text:p>
          </table:table-cell>
          <table:table-cell table:style-name="table.cell.border-bottom.padding-top.top.pleft.pright">
            <text:p text:style-name="text.cell.6.5.right">3.00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het Ministerie van Binnenlandse Zaken en Koninkrijksrelaties (VII) voor het jaar 2015 (wijziging samenhangende met de Voorjaarsnot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Binnenlandse Zaken en Koninkrijksrelaties (VII) voor het jaar 2015 (wijziging samenhangende met de Voorjaarsnota)</meta:user-defined>
    <meta:user-defined meta:name="DCTERMS.W3CDTF/OVERHEIDop.jaargang">2015</meta:user-defined>
    <meta:user-defined meta:name="OVERHEIDop.StbID/DC.identifier">stb-2015-484</meta:user-defined>
    <meta:user-defined meta:name="OVERHEIDop.publicationIssue">484</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10-VII</meta:user-defined>
  </office:meta>
</office:document-meta>
</file>