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91</text:h>
      <text:p text:style-name="ifm_p_font.bold_size.13pt_lspace.-.1pt_mt.3.76mm_ifm">Besluit van 22 september 2015 tot wijziging van het Besluit specifieke uitkeringen gemeentelijk onderwijsachterstandenbeleid 2011–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 september 2015, nr. WJZ/809138 (10590), directie Wetgeving en Juridische Zaken;</text:p>
      <text:p text:style-name="ifm_p_indent.0.13in_ifm">Gelet op artikel 168a, eerste en derde lid, van de Wet op het primair onderwijs;</text:p>
      <text:p text:style-name="ifm_p_indent.0.13in_ifm">De Afdeling advisering van de Raad van State gehoord (advies van 9 september 2015, No. W05.15.0301/1);</text:p>
      <text:p text:style-name="ifm_p_indent.0.13in_ifm">Gezien het nader rapport van de Staatssecretaris van Onderwijs, Cultuur en Wetenschap van 17 september 2015, nr. WJZ/814757 (10590),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In het Besluit specifieke uitkeringen gemeentelijk onderwijsachterstandenbeleid 2011–2015 worden de volgende wijzigingen aangebracht:</text:p>
      <text:p text:style-name="ifm_p_mt.3.76mm_indent.no_ifm">A</text:p>
      <text:p text:style-name="ifm_p_mt.3.76mm_indent.0.13in_ifm">In artikel 2, tweede lid, wordt «de kalenderjaren 2013, 2014 en 2015» vervangen door «de kalenderjaren 2013, 2014, 2015 en 2016».</text:p>
      <text:p text:style-name="ifm_p_mt.3.76mm_indent.no_ifm">B</text:p>
      <text:p text:style-name="ifm_p_mt.3.76mm_indent.0.13in_ifm">In artikel 2a, derde lid, wordt «de kalenderjaren 2013, 2014 en 2015» vervangen door «de kalenderjaren 2013, 2014, 2015 en 2016».</text:p>
      <text:p text:style-name="ifm_p_mt.3.76mm_indent.no_ifm">C</text:p>
      <text:p text:style-name="ifm_p_mt.3.76mm_indent.0.13in_ifm">In artikel 2b, tweede lid, wordt «de kalenderjaren 2013, 2014 en 2015» vervangen door «de kalenderjaren 2013, 2014, 2015 en 2016».</text:p>
      <text:p text:style-name="ifm_p_mt.3.76mm_indent.no_ifm">D</text:p>
      <text:p text:style-name="ifm_p_mt.3.76mm_indent.0.13in_ifm">In artikel 3 wordt «de jaren 2011, 2012, 2013 of 2014» vervangen door «de jaren 2011, 2012, 2013, 2014 of 2015» en wordt «uiterlijk in 2015» vervangen door «uiterlijk in 2016».</text:p>
      <text:p text:style-name="ifm_p_mt.3.76mm_indent.no_ifm">E</text:p>
      <text:p text:style-name="ifm_p_mt.3.76mm_indent.0.13in_ifm">In artikel 4 wordt «1 januari 2016» vervangen door «1 januari 2017».</text:p>
      <text:p text:style-name="ifm_p_mt.3.76mm_indent.no_ifm">F</text:p>
      <text:p text:style-name="ifm_p_mt.3.76mm_indent.0.13in_ifm">In artikel 5 wordt «2011–2015» vervangen door «2011–2016».</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2 september 2015</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der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91</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het besluit van 30 oktober 2013 (Stb. 442) is bepaald dat gemeenten tot en met 2015 een (aanvullende) specifieke uitkering ontvangen in het kader van het gemeentelijk onderwijsachterstandenbeleid (goab). Het onderhavige besluit regelt een verlenging met één jaar van de tot nu toe geldende duur van de specifieke uitkering in het kader van het goab voor alle gemeenten die een specifieke uitkering ontvangen.</text:p>
      <text:p text:style-name="ifm_p_mt.3.76mm_indent.0.13in_ifm">De Wet Ontwikkelingskansen door Kwaliteit en Educatie (Wet OKE) en de specifieke uitkering goab zijn in 2015 geëvalueerd. De Tweede Kamer is per brief<text:note text:id="n1" text:note-class="footnote"><text:note-citation text:label="1 ">1</text:note-citation><text:note-body><text:p text:style-name="ifm_p_font.normal_size.6.93pt_mt..5mm_indent.-0.1161in_mleft.0.1161in_ifm">Kamerstukken II 2014/15, 34 242, nr. 1</text:p></text:note-body></text:note> geïnformeerd over vervolgstappen mede op basis van de evaluatie. Eén van de vervolgstappen betreft de nadere uitwerking van de toekomstige bekostigingssystematiek voor het goab. Hierover zal het overleg gevoerd worden met onder meer de Tweede Kamer. In afwachting van het overleg wordt met het onderhavige besluit de specifieke uitkering goab met één jaar verlengd.</text:p>
      <text:h text:style-name="ifm_p_font.bold_mt.5.08mm_page.keep-with-next_ifm" text:outline-level="5">Uitvoeringsgevolgen</text:h>
      <text:p text:style-name="ifm_p_mt.4.23mm_indent.0.13in_ifm">DUO acht het besluit uitvoerbaar.</text:p>
      <text:h text:style-name="ifm_p_font.bold_mt.5.08mm_page.keep-with-next_ifm" text:outline-level="5">Administratieve lasten</text:h>
      <text:p text:style-name="ifm_p_mt.4.23mm_indent.0.13in_ifm">Bij de voorbereiding van dit besluit is nagegaan of er sprake is van administratieve lasten voor instellingen, bedrijfsleven en burgers. OCW voorziet dat aan dit voorstel geen structurele of administratieve lasten zijn verbonden, omdat de bestaande informatieverplichtingen niet wijzig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2 september 2015 tot wijziging van het Besluit specifieke uitkeringen gemeentelijk onderwijsachterstandenbeleid 2011–2015</dc:title>
    <meta:user-defined meta:name="OVERHEID.Ministerie/DC.creator">Ministerie van Onderwijs, Cultuur en Wetenschap</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168a, eerste en derde lid, wet op het primair onderwijs</meta:user-defined>
    <meta:user-defined meta:name="OVERHEID.TaxonomieBeleidsagenda/OVERHEID.category">Onderwijs en wetenschap | Organisatie en beleid</meta:user-defined>
    <meta:user-defined meta:name="DCTERMS.relation"/>
    <meta:user-defined meta:name="DC.title">Besluit van 22 september 2015 tot wijziging van het Besluit specifieke uitkeringen gemeentelijk onderwijsachterstandenbeleid 2011–2015</meta:user-defined>
    <meta:user-defined meta:name="DCTERMS.W3CDTF/OVERHEIDop.jaargang">2015</meta:user-defined>
    <meta:user-defined meta:name="OVERHEIDop.StbID/DC.identifier">stb-2015-391</meta:user-defined>
    <meta:user-defined meta:name="OVERHEIDop.publicationIssue">391</meta:user-defined>
    <meta:user-defined meta:name="DCTERMS.alternative"/>
    <meta:user-defined meta:name="DCTERMS.W3CDTF/OVERHEIDop.datumOndertekening">2015-09-22</meta:user-defined>
    <meta:user-defined meta:name="DCTERMS.W3CDTF/DCTERMS.available">2015-11-03</meta:user-defined>
    <meta:user-defined meta:name="DCTERMS.W3CDTF/DCTERMS.issued">2015-11-03</meta:user-defined>
    <meta:user-defined meta:name="OVERHEIDop.Ruimtelijkplan/OVERHEIDop.bekendmakingBetreffendePlan"/>
    <meta:user-defined meta:name="OVERHEIDop.behandeldDossier">34242;1</meta:user-defined>
  </office:meta>
</office:document-meta>
</file>