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06</text:h>
      <text:p text:style-name="ifm_p_font.bold_size.13pt_lspace.-.1pt_mt.3.76mm_ifm">Wet van 8 juli 2015 tot wijziging van de Algemene pensioenwet politieke ambtsdragers in verband met een verkorting van de duur van de voortgezette uitkering (Wet verkorting duur voortgezette uitkering App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uur van de voortgezette uitkering voor politieke ambtsdragers te verkorten en daartoe de Algemene pensioenwet politieke ambtsdragers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pensioenwet politieke ambtsdragers wordt als volgt gewijzigd:</text:p>
      <text:p text:style-name="ifm_p_mt.3.76mm_indent.no_ifm">A</text:p>
      <text:p text:style-name="ifm_p_mt.3.76mm_indent.0.13in_ifm">Artikel 7, derde lid, komt te luiden:</text:p>
      <text:p text:style-name="ifm_p_mt.3.76mm_indent.0.13in_ifm">3.  Als de belanghebbende op de datum van zijn ontslag of aftreden vijf jaren of minder verwijderd is van de voor hem van toepassing zijnde pensioengerechtigde leeftijd en hij in de daaraan voorafgaande periode van twaalf jaren ten minste tien jaren Minister is geweest, wordt de uitkering voortgezet tot de pensioengerechtigde leeftijd.</text:p>
      <text:p text:style-name="ifm_p_mt.3.76mm_indent.no_ifm">B</text:p>
      <text:p text:style-name="ifm_p_mt.3.76mm_indent.0.13in_ifm">Artikel 7a, derde lid, komt te luiden:</text:p>
      <text:p text:style-name="ifm_p_mt.3.76mm_indent.0.13in_ifm">3.  Artikel 24, derde lid, van de Werkloosheidswet is van overeenkomstige toepassing op de belanghebbende, met dien verstande dat de termijn van zes maanden aanvangt na de termijn van drie maanden, bedoeld in het zesde lid.</text:p>
      <text:p text:style-name="ifm_p_mt.3.76mm_indent.no_ifm">C</text:p>
      <text:p text:style-name="ifm_p_mt.3.76mm_indent.0.13in_ifm">Aan artikel 36a worden drie leden toegevoegd, luidende:</text:p>
      <text:p text:style-name="ifm_p_mt.3.76mm_indent.0.13in_ifm">3.  Artikel 7, derde lid, is niet van toepassing op een ontslag of aftreden dat is ingegaan voor de datum van inwerkingtreding van de Wet verkorting duur voortgezette uitkering Appa.</text:p>
      <text:p text:style-name="ifm_p_indent.0.13in_ifm">4.  Bij een ontslag of aftreden van een belanghebbende die op de datum van inwerkingtreding van de Wet verkorting duur voortgezette uitkering Appa het ambt van Minister vervult en dit ambt niet bekleedt in het eerstvolgende kabinet dat aantreedt na die datum, wordt een uitkering verstrekt overeenkomstig de regels zoals die golden op de dag voorafgaand aan die datum.</text:p>
      <text:p text:style-name="ifm_p_indent.0.13in_ifm">5.  Een belanghebbende die op de datum van inwerkingtreding van de Wet verkorting duur voortgezette uitkering Appa, het ambt van Minister vervult en dit ambt ook bekleedt in het eerstvolgende kabinet dat aantreedt na die datum, wordt bij zijn ontslag of aftreden een uitkering verstrekt overeenkomstig de regels zoals die golden op de dag voorafgaand aan die datum, indien hij tevens:</text:p>
      <text:p text:style-name="ifm_p_indent.0.13in_ifm">a.  op de datum van aantreden van het eerstvolgende kabinet dat aantreedt na die datum negen jaar en zeven maanden of minder verwijderd is van de pensioengerechtigde leeftijd die is vastgesteld voor het kalenderjaar vijf jaren na het ontslag of aftreden, en</text:p>
      <text:p text:style-name="ifm_p_indent.0.13in_ifm">b.  in het tijdvak van twaalf jaren vóór het aantreden van het eerstvolgende kabinet ten minste tien jaren een functie heeft bekleed als genoemd in artikel 2, tweede lid.</text:p>
      <text:p text:style-name="ifm_p_mt.3.76mm_indent.no_ifm">D</text:p>
      <text:p text:style-name="ifm_p_mt.3.76mm_indent.0.13in_ifm">Artikel 52, derde lid, komt te luiden:</text:p>
      <text:p text:style-name="ifm_p_mt.3.76mm_indent.0.13in_ifm">3.  Als de belanghebbende op de datum van zijn aftreden vijf jaren of minder verwijderd is van de voor hem van toepassing zijnde pensioengerechtigde leeftijd en hij in de daaraan voorafgaande periode hij in het tijdvak van twaalf jaren dat direct aan zijn aftreden voorafgaat ten minste tien jaren een functie heeft bekleed als genoemd in artikel 2, tweede lid, wordt de uitkering voortgezet tot de pensioengerechtigde leeftijd.</text:p>
      <text:p text:style-name="ifm_p_mt.3.76mm_indent.no_ifm">E</text:p>
      <text:p text:style-name="ifm_p_mt.3.76mm_indent.0.13in_ifm">Artikel 84c wordt als volgt gewijzigd:</text:p>
      <text:p text:style-name="ifm_p_mt.3.76mm_indent.0.13in_ifm">1.<text:s/>In het tweede en derde lid wordt «vóór het tijdstip van inwerkingtreding van de Wet aanpassing pensioenleeftijd Appa» vervangen door: vóór 27 juli 2013.</text:p>
      <text:p text:style-name="ifm_p_mt.3.76mm_indent.0.13in_ifm">2.<text:s/>Er worden drie leden toegevoegd, luidende:</text:p>
      <text:p text:style-name="ifm_p_mt.3.76mm_indent.0.13in_ifm">4.  Artikel 52, derde lid, is niet van toepassing op een ontslag of aftreden dat is ingegaan voor de datum van inwerkingtreding van de Wet verkorting duur voortgezette uitkering Appa.</text:p>
      <text:p text:style-name="ifm_p_indent.0.13in_ifm">5.  Een belanghebbende die op de datum van inwerkingtreding van de Wet verkorting duur voortgezette uitkering Appa Kamerlid is, wordt bij zijn aftreden een uitkering verstrekt overeenkomstig de regels zoals die golden op de dag voorafgaand aan die datum.</text:p>
      <text:p text:style-name="ifm_p_indent.0.13in_ifm">6.  Een belanghebbende die op de datum van inwerkingtreding van de Wet verkorting duur voortgezette uitkering Appa Kamerlid is en als Kamerlid is herbenoemd onmiddellijk na de eerstvolgende kamerverkiezingen na die datum, wordt bij zijn aftreden een uitkering verstrekt overeenkomstig de regels zoals die golden op de dag voor die datum indien hij tevens op de datum van zijn herbenoeming:</text:p>
      <text:p text:style-name="ifm_p_indent.0.13in_ifm">a.  negen jaar en zeven maanden of minder verwijderd is van de pensioengerechtigde leeftijd die is vastgesteld voor het kalenderjaar vijf jaren na aftreden, en</text:p>
      <text:p text:style-name="ifm_p_indent.0.13in_ifm">b.  in het tijdvak van twaalf jaren ten minste tien jaren een functie heeft bekleed als genoemd in artikel 2, tweede lid.</text:p>
      <text:p text:style-name="ifm_p_mt.3.76mm_indent.no_ifm">F</text:p>
      <text:p text:style-name="ifm_p_mt.3.76mm_indent.0.13in_ifm">Artikel 132, tweede lid, komt te luiden:</text:p>
      <text:p text:style-name="ifm_p_mt.3.76mm_indent.0.13in_ifm">2.  Als de belanghebbende ten tijde van zijn aftreden vijf jaren of minder verwijderd is van de voor hem van toepassing zijnde pensioengerechtigde leeftijd en hij in de daaraan voorafgaande periode van twaalf jaren ten minste tien jaren lid van gedeputeerde staten is geweest, wordt de uitkering voortgezet tot de pensioengerechtigde leeftijd.</text:p>
      <text:p text:style-name="ifm_p_mt.3.76mm_indent.no_ifm">G</text:p>
      <text:p text:style-name="ifm_p_mt.3.76mm_indent.0.13in_ifm">Artikel 163ca wordt als volgt gewijzigd:</text:p>
      <text:p text:style-name="ifm_p_mt.3.76mm_indent.0.13in_ifm">1.<text:s/>In het derde lid komt, onder vervanging van «en» aan het einde van onderdeel b in een komma, onderdeel c te luiden:</text:p>
      <text:p text:style-name="ifm_p_indent.0.13in_ifm">c.  bij zijn herbenoeming ten minste vijftig jaar oud is, en</text:p>
      <text:p text:style-name="ifm_p_mt.3.76mm_indent.0.13in_ifm">2.<text:s/>Aan het derde lid, wordt een onderdeel toegevoegd, luidende:</text:p>
      <text:p text:style-name="ifm_p_indent.0.13in_ifm">d.  in het tijdvak van twaalf jaren dat aan de datum van herbenoeming voorafgaat ten minste tien jaren lid van het dagelijks bestuur is geweest.</text:p>
      <text:p text:style-name="ifm_p_mt.3.76mm_indent.0.13in_ifm">3.<text:s/>In het vierde en vijfde lid wordt «vóór het tijdstip van inwerkingtreding van de Wet aanpassing pensioenleeftijd Appa» vervangen door: vóór 27 juli 2013.</text:p>
      <text:p text:style-name="ifm_p_mt.3.76mm_indent.0.13in_ifm">4.<text:s/>Er worden twee leden toegevoegd, luidende:</text:p>
      <text:p text:style-name="ifm_p_mt.3.76mm_indent.0.13in_ifm">6.  Artikel 132, tweede lid, is niet van toepassing op een ontslag of aftreden dat is ingegaan voor de datum van inwerkingtreding van de Wet verkorting duur voortgezette uitkering Appa.</text:p>
      <text:p text:style-name="ifm_p_indent.0.13in_ifm">7.  Een belanghebbende die op de datum van inwerkingtreding van de Wet verkorting duur voortgezette uitkering Appa gedeputeerde is, wordt bij ontslag of aftreden een uitkering verstrekt overeenkomstig de regels zoals die golden op de dag vóór die datum.</text:p>
      <text:p text:style-name="ifm_p_mt.3.76mm_indent.no_ifm">H</text:p>
      <text:h text:style-name="ifm_p_font.bold_mt.3.76mm_page.keep-with-next_ifm" text:outline-level="2">Artikel<text:s/>163cb</text:h>
      <text:p text:style-name="ifm_p_mt.3.76mm_indent.0.13in_ifm">1.  Een belanghebbende die op de datum van inwerkingtreding van de Wet verkorting duur voortgezette uitkering Appa, lid van gedeputeerde staten, wethouder of lid van het dagelijks bestuur van een waterschap is en in dit ambt wordt herbenoemd na de eerstvolgende verkiezingen voor provinciale staten, de raad of het algemeen bestuur van het waterschap na die datum, wordt bij aftreden een uitkering verstrekt overeenkomstig de regels zoals die golden op de dag voor die datum, indien hij tevens op de datum van zijn herbenoeming:</text:p>
      <text:p text:style-name="ifm_p_indent.0.13in_ifm">a.  negen jaar en zeven maanden of minder verwijderd is van de pensioengerechtigde leeftijd die is vastgesteld voor het kalenderjaar vijf jaren na het ontslag of aftreden, en</text:p>
      <text:p text:style-name="ifm_p_indent.0.13in_ifm">b.  in het tijdvak van twaalf jaren dat aan de datum van herbenoeming voorafgaat ten minste tien jaren een functie heeft bekleed als genoemd in artikel 2, tweede lid.</text:p>
      <text:p text:style-name="ifm_p_indent.0.13in_ifm">2.  Het eerste lid is van overeenkomstige toepassing bij een herbenoeming van een commissaris van de Koning, een burgemeester en een voorzitter van een waterschap.</text:p>
      <text:h text:style-name="ifm_p_font.bold_mt.3.76mm_page.keep-with-next_ifm" text:outline-level="2">ARTIKEL<text:s/>II</text:h>
      <text:p text:style-name="ifm_p_mt.3.76mm_indent.0.13in_ifm">Deze wet wordt aangehaald als: Wet verkorting duur voortgezette uitkering Appa.</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1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juli 2015</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eenentwintigst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06</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8 juli 2015 tot wijziging van de Algemene pensioenwet politieke ambtsdragers in verband met een verkorting van de duur van de voortgezette uitkering (Wet verkorting duur voortgezette uitkering Appa)</dc:title>
    <meta:user-defined meta:name="OVERHEID.Ministerie/DC.creator">Ministerie van Binnenlandse Zaken en Koninkrijksrelaties</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title">Wet van 8 juli 2015 tot wijziging van de Algemene pensioenwet politieke ambtsdragers in verband met een verkorting van de duur van de voortgezette uitkering (Wet verkorting duur voortgezette uitkering Appa)</meta:user-defined>
    <meta:user-defined meta:name="DCTERMS.W3CDTF/OVERHEIDop.jaargang">2015</meta:user-defined>
    <meta:user-defined meta:name="OVERHEIDop.StbID/DC.identifier">stb-2015-306</meta:user-defined>
    <meta:user-defined meta:name="OVERHEIDop.publicationIssue">306</meta:user-defined>
    <meta:user-defined meta:name="DCTERMS.alternative">Wet verkorting duur voortgezette uitkering Appa</meta:user-defined>
    <meta:user-defined meta:name="DCTERMS.W3CDTF/OVERHEIDop.datumOndertekening">2015-07-08</meta:user-defined>
    <meta:user-defined meta:name="DCTERMS.W3CDTF/DCTERMS.available">2015-07-21</meta:user-defined>
    <meta:user-defined meta:name="DCTERMS.W3CDTF/DCTERMS.issued">2015-07-21</meta:user-defined>
    <meta:user-defined meta:name="OVERHEIDop.behandeldDossier">34112</meta:user-defined>
  </office:meta>
</office:document-meta>
</file>