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55</text:h>
      <text:p text:style-name="ifm_p_font.bold_size.13pt_lspace.-.1pt_mt.3.76mm_ifm">Wet van 30 juni 2015 tot wijziging van de Gemeentewet en het Wetboek van Strafrecht ter aanscherping van de maatregelen ter bestrijding van voetbalvandalisme en ernstige overla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tot het opleggen en handhaven van gebiedsgerichte maatregelen op grond van de artikelen 172a van de Gemeentewet en 38v van het Wetboek van Strafrecht uit te breiden, opdat overlast, waaronder voetbalvandalisme, en belastend gedrag jegens personen, effectiever kan worden voorkomen of beëind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Artikel 172a wordt als volgt gewijzigd:</text:p>
      <text:p text:style-name="ifm_p_mt.3.76mm_indent.0.13in_ifm">1.<text:s/>Het eerste lid wordt als volgt gewijzigd:</text:p>
      <text:p text:style-name="ifm_p_mt.3.76mm_indent.0.13in_ifm">a.<text:s/>De zinsnede «een persoon die herhaaldelijk individueel of groepsgewijs de openbare orde heeft verstoord» wordt vervangen door: een persoon die individueel of in groepsverband de openbare orde ernstig heeft verstoord of bij groepsgewijze ernstige verstoring van de openbare orde een leidende rol heeft gehad, dan wel herhaaldelijk individueel of in groepsverband de openbare orde heeft verstoord.</text:p>
      <text:p text:style-name="ifm_p_mt.3.76mm_indent.0.13in_ifm">b.<text:s/>De puntkomma aan het slot van onderdeel b wordt vervangen door een komma.</text:p>
      <text:p text:style-name="ifm_p_mt.3.76mm_indent.0.13in_ifm">c.<text:s/>In onderdeel c wordt «op bepaalde plaatsen» vervangen door: op of vanaf bepaalde plaatsen.</text:p>
      <text:p text:style-name="ifm_p_mt.3.76mm_indent.0.13in_ifm">2.<text:s/>Onder vernummering van het tweede tot en met zevende lid tot vierde tot en met negende lid, worden twee leden ingevoegd, luidende:</text:p>
      <text:p text:style-name="ifm_p_mt.3.76mm_indent.0.13in_ifm">2.  De burgemeester kan tevens een bevel geven aan een persoon aan wie door een private organisatie een sanctie is opgelegd, wegens gedrag dat bij de burgemeester de ernstige vrees doet ontstaan dat die persoon de openbare orde zal verstoren.</text:p>
      <text:p text:style-name="ifm_p_indent.0.13in_ifm">3.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p text:style-name="ifm_p_mt.3.76mm_indent.0.13in_ifm">3.<text:s/>Het vierde lid (nieuw) komt te luiden:</text:p>
      <text:p text:style-name="ifm_p_mt.3.76mm_indent.0.13in_ifm">4.  Van een bevel zich te melden in een andere gemeente, wordt tijdig mededeling gedaan aan de burgemeester van die gemeente.</text:p>
      <text:p text:style-name="ifm_p_mt.3.76mm_indent.0.13in_ifm">4.<text:s/>Het zesde lid (nieuw) komt te luiden:</text:p>
      <text:p text:style-name="ifm_p_mt.3.76mm_indent.0.13in_ifm">6.  Het bevel geldt voor:</text:p>
      <text:p text:style-name="ifm_p_indent.0.13in_ifm">a.  een door de burgemeester vast te stellen periode van ten hoogste drie maanden, in welk geval het bevel ten hoogste driemaal kan worden verlengd met een door de burgemeester vast te stellen periode van telkens ten hoogste drie maanden, of</text:p>
      <text:p text:style-name="ifm_p_indent.0.13in_ifm">b.  door de burgemeester vast te stellen tijdstippen of perioden, verspreid over ten hoogste negentig dagen binnen een tijdvak van ten hoogste vierentwintig maanden.</text:p>
      <text:p text:style-name="ifm_p_mt.3.76mm_indent.no_ifm">B</text:p>
      <text:p text:style-name="ifm_p_mt.3.76mm_indent.0.13in_ifm">Artikel 172b wordt als volgt gewijzigd:</text:p>
      <text:p text:style-name="ifm_p_mt.3.76mm_indent.0.13in_ifm">1.<text:s/>In de aanhef van het eerste lid wordt «groepsgewijs» vervangen door: in groepsverband.</text:p>
      <text:p text:style-name="ifm_p_mt.3.76mm_indent.0.13in_ifm">2.<text:s/>In het vierde lid wordt «vijfde, zesde en zevende lid» vervangen door: zevende, achtste en negende lid.</text:p>
      <text:h text:style-name="ifm_p_font.bold_mt.7.52mm_page.keep-with-next_ifm" text:outline-level="2">ARTIKEL<text:s/>II</text:h>
      <text:p text:style-name="ifm_p_font.roman_mt.3.76mm_indent.0.13in_ifm">Artikel 38v van het Wetboek van Strafrecht wordt als volgt gewijzigd:</text:p>
      <text:p text:style-name="ifm_p_mt.3.76mm_indent.0.13in_ifm">1.<text:s/>Onder verlettering van onderdeel c tot onderdeel d, wordt in het tweede lid een onderdeel ingevoegd, luidende:</text:p>
      <text:p text:style-name="ifm_p_indent.0.13in_ifm">c.  op bepaalde tijdstippen of gedurende een bepaalde periode op een bepaalde locatie aanwezig te zijn,.</text:p>
      <text:p text:style-name="ifm_p_mt.3.76mm_indent.0.13in_ifm">2.<text:s/>In het derde lid wordt «twee jaren» vervangen door: vijf jar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8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juni 2015</text:p>
      <text:p text:style-name="ifm_p_mt.5.08mm_page.keep-with-next_align.right_ifm">Willem-Alexander</text:p>
      <text:p text:style-name="ifm_p_mt.3.76mm_ifm">De Minister van Veiligheid en Justitie,<text:line-break/>G.A. van der<text:s/>Steur</text:p>
      <text:p text:style-name="ifm_p_mt.3.76mm_ifm">De Minister van Binnenlandse Zaken en Koninkrijksrelaties,<text:line-break/>R.H.A.<text:s/>Plasterk</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5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juni 2015 tot wijziging van de Gemeentewet en het Wetboek van Strafrecht ter aanscherping van de maatregelen ter bestrijding van voetbalvandalisme en ernstige overlast</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Wet van 30 juni 2015 tot wijziging van de Gemeentewet en het Wetboek van Strafrecht ter aanscherping van de maatregelen ter bestrijding van voetbalvandalisme en ernstige overlast</meta:user-defined>
    <meta:user-defined meta:name="DCTERMS.W3CDTF/OVERHEIDop.jaargang">2015</meta:user-defined>
    <meta:user-defined meta:name="OVERHEIDop.StbID/DC.identifier">stb-2015-255</meta:user-defined>
    <meta:user-defined meta:name="OVERHEIDop.publicationIssue">255</meta:user-defined>
    <meta:user-defined meta:name="DCTERMS.alternative"/>
    <meta:user-defined meta:name="DCTERMS.W3CDTF/OVERHEIDop.datumOndertekening">2015-06-30</meta:user-defined>
    <meta:user-defined meta:name="DCTERMS.W3CDTF/DCTERMS.available">2015-06-30</meta:user-defined>
    <meta:user-defined meta:name="DCTERMS.W3CDTF/DCTERMS.issued">2015-06-30</meta:user-defined>
    <meta:user-defined meta:name="OVERHEIDop.behandeldDossier">33882</meta:user-defined>
  </office:meta>
</office:document-meta>
</file>