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1</text:h>
      <text:p text:style-name="ifm_p_font.bold_size.13pt_lspace.-.1pt_mt.3.76mm_ifm">Besluit van 4 december 2014 tot wijziging van het Koninklijk Besluit van 18 januari 1971, Stb. 27 (aanpassing wettelijke 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3 november 2014, Directie Wetgeving en Juridische Zaken, nr. 584121;</text:p>
      <text:p text:style-name="ifm_p_indent.0.13in_ifm">Gelet op artikel 120, eerste lid, van Boek 6 van het Burgerlijk Wetboek;</text:p>
      <text:p text:style-name="ifm_p_indent.0.13in_ifm">De Afdeling advisering van de Raad van State gehoord (advies van 21 november 2014, nr. No.W03.14.0417/II);</text:p>
      <text:p text:style-name="ifm_p_indent.0.13in_ifm">Gezien het nader rapport van Onze Minister van Veiligheid en Justitie van 1 december 2014, nr. 589414;</text:p>
      <text:p text:style-name="ifm_p_mt.3.76mm_indent.0.13in_ifm">Hebben goedgevonden en verstaan:</text:p>
      <text:h text:style-name="ifm_p_font.bold_mt.7.52mm_page.keep-with-next_ifm" text:outline-level="2">ARTIKEL<text:s/>I</text:h>
      <text:p text:style-name="ifm_p_font.roman_mt.3.76mm_indent.0.13in_ifm">In artikel 1 van het Koninklijk Besluit van 18 januari 1971, Stb. 27, wordt het woord «drie» vervangen door: twee.</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dec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1</text:p><text:p text:style-name="frillblok">'s-Gravenhage 2014</text:p></draw:text-box></draw:frame></text:p>
      <text:h text:style-name="ifm_p_font.bold_mt.5.08mm_page.break-before_ifm" text:outline-level="3">NOTA VAN TOELICHTING</text:h>
      <text:p text:style-name="ifm_p_mt.4.23mm_indent.0.13in_ifm">Dit besluit verlaagt de wettelijke rente per 1 januari 2015 van 3 procent naar 2 procent. Het betreft de wettelijke rente als bedoeld in artikel 119 van Boek 6 van het Burgerlijk Wetboek. De vorige wijziging vond plaats per 1 juli 2012 (Besluit van 25 juni 2012, Stb. 285, tot wijziging van het Koninklijk Besluit van 18 januari 1971, Stb. 27).</text:p>
      <text:p text:style-name="ifm_p_indent.0.13in_ifm">Aanpassing van het percentage van de wettelijke rente geschiedt, indien nodig, halfjaarlijks per 1 januari en per 1 juli door bij de basisherfinancieringsrente (peildatum ultimo oktober, respectievelijk ultimo april) van de Europese Centrale Bank (hierna: ECB) 2,25 procentpunt op te tellen. Om al te grote veranderingen in het wettelijke rentepercentage te vermijden wordt een verlaging of verhoging beperkt tot maximaal 2 procentpunt. Er vindt een afronding plaats van halven of meer naar boven en overigens naar beneden. Maandelijks beslist de Raad van Bestuur van de ECB over de officiële rentetarieven in het eurogebied, waaronder de rente voor basisherfinancieringstransacties. De vaste rente voor basisherfinancieringsoperaties bedraagt sinds 10 september 2014 0,05 procent. Dit betekent dat berekening per de peildatum ultimo oktober 2014 een rentepercentage oplevert van 2,3 procent. In overeenstemming met voornoemde vaststellingssystematiek wordt de wettelijke rente per 1 januari 2015 bepaald op 2 procen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december 2014 tot wijziging van het Koninklijk Besluit van 18 januari 1971, Stb. 27 (aanpassing wettelijke rent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0, eerste lid, van Boek 6 van het Burgerlijk Wetboek</meta:user-defined>
    <meta:user-defined meta:name="OVERHEID.TaxonomieBeleidsagenda/OVERHEID.category">Financiën | Organisatie en beleid</meta:user-defined>
    <meta:user-defined meta:name="DCTERMS.relation"/>
    <meta:user-defined meta:name="DC.title">Besluit van 4 december 2014 tot wijziging van het Koninklijk Besluit van 18 januari 1971, Stb. 27 (aanpassing wettelijke rente)</meta:user-defined>
    <meta:user-defined meta:name="DCTERMS.W3CDTF/OVERHEIDop.jaargang">2014</meta:user-defined>
    <meta:user-defined meta:name="OVERHEIDop.StbID/DC.identifier">stb-2014-491</meta:user-defined>
    <meta:user-defined meta:name="OVERHEIDop.publicationIssue">491</meta:user-defined>
    <meta:user-defined meta:name="DCTERMS.alternative"/>
    <meta:user-defined meta:name="DCTERMS.W3CDTF/OVERHEIDop.datumOndertekening">2014-12-04</meta:user-defined>
    <meta:user-defined meta:name="DCTERMS.W3CDTF/DCTERMS.available">2014-12-12</meta:user-defined>
    <meta:user-defined meta:name="DCTERMS.W3CDTF/DCTERMS.issued">2014-12-12</meta:user-defined>
    <meta:user-defined meta:name="OVERHEIDop.Ruimtelijkplan/OVERHEIDop.bekendmakingBetreffendePlan"/>
  </office:meta>
</office:document-meta>
</file>