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428</text:h>
      <text:p text:style-name="ifm_p_font.bold_size.13pt_lspace.-.1pt_mt.3.76mm_ifm">Wet van 5 november 2014 tot wijziging van de Auteurswet in verband met de afschaffing van bescherming van geschriften zonder oorspronkelijk karakter of persoonlijk stempel van de maker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bescherming van geschriften zonder oorspronkelijk karakter en persoonlijk stempel van de maker af te schaff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Auteurswet wordt als volgt gewijzigd:</text:p>
      <text:p text:style-name="ifm_p_mt.3.76mm_indent.no_ifm">A</text:p>
      <text:p text:style-name="ifm_p_mt.3.76mm_indent.0.13in_ifm">Artikel 10 wordt als volgt gewijzigd:</text:p>
      <text:p text:style-name="ifm_p_mt.3.76mm_indent.0.13in_ifm">1.<text:s/>In het eerste lid, onderdeel 1, wordt «alle» geschrapt.</text:p>
      <text:p text:style-name="ifm_p_mt.3.76mm_indent.0.13in_ifm">2.<text:s/>Het vierde en het vijfde lid komen te vervallen.</text:p>
      <text:p text:style-name="ifm_p_mt.3.76mm_indent.no_ifm">B</text:p>
      <text:p text:style-name="ifm_p_mt.3.76mm_indent.0.13in_ifm">Artikel 15 wordt als volgt gewijzigd:</text:p>
      <text:p text:style-name="ifm_p_mt.3.76mm_indent.0.13in_ifm">1.<text:s/>In het eerste lid wordt «nieuwsberichten, gemengde berichten,» vervangen door: berichten.</text:p>
      <text:p text:style-name="ifm_p_mt.3.76mm_indent.0.13in_ifm">2.<text:s/>Het tweede lid komt te vervallen.</text:p>
      <text:p text:style-name="ifm_p_mt.3.76mm_indent.0.13in_ifm">3.<text:s/>Het derde lid wordt vernummerd tot het tweede lid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80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5 november 2014</text:p>
      <text:p text:style-name="ifm_p_mt.5.08mm_page.keep-with-next_align.right_ifm">Willem-Alexander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veertiende</text:span> nov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428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t van 5 november 2014 tot wijziging van de Auteurswet in verband met de afschaffing van bescherming van geschriften zonder oorspronkelijk karakter of persoonlijk stempel van de maker</dc:title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Wet van 5 november 2014 tot wijziging van de Auteurswet in verband met de afschaffing van bescherming van geschriften zonder oorspronkelijk karakter of persoonlijk stempel van de maker</meta:user-defined>
    <meta:user-defined meta:name="DCTERMS.W3CDTF/OVERHEIDop.jaargang">2014</meta:user-defined>
    <meta:user-defined meta:name="OVERHEIDop.StbID/DC.identifier">stb-2014-428</meta:user-defined>
    <meta:user-defined meta:name="OVERHEIDop.publicationIssue">428</meta:user-defined>
    <meta:user-defined meta:name="DCTERMS.alternative"/>
    <meta:user-defined meta:name="DCTERMS.W3CDTF/OVERHEIDop.datumOndertekening">2014-11-05</meta:user-defined>
    <meta:user-defined meta:name="DCTERMS.W3CDTF/DCTERMS.available">2014-11-14</meta:user-defined>
    <meta:user-defined meta:name="DCTERMS.W3CDTF/DCTERMS.issued">2014-11-14</meta:user-defined>
    <meta:user-defined meta:name="OVERHEIDop.behandeldDossier">33800</meta:user-defined>
  </office:meta>
</office:document-meta>
</file>