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0</text:h>
      <text:p text:style-name="ifm_p_font.bold_size.13pt_lspace.-.1pt_mt.3.76mm_ifm">Wet van 21 mei 2014 tot aanpassingen van de Wet op de jeugdzorg en enkele andere wetten ten behoeve van de professionalisering van de jeugd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waarborging van de verlening van verantwoorde zorg regels te kunnen stellen ten aanzien van de kwaliteit van de beroepsbeoefening in de jeugdzor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47 van de Wet op de jeugdzorg wordt onder vernummering van het tiende en elfde lid tot elfde en twaalfde lid een lid ingevoegd, luidende:</text:p>
      <text:p text:style-name="ifm_p_mt.3.76mm_indent.0.13in_ifm">10.  Indien een organisatie van beoefenaren van een beroep in de jeugdzorg, een systeem van tuchtrecht heeft georganiseerd, zijn de ambtenaren van de Inspectie jeugdzorg bevoegd in het kader van dat systeem een tuchtklacht in te dienen. Bij algemene maatregel van bestuur kunnen ter zake nadere regels worden gesteld.</text:p>
      <text:h text:style-name="ifm_p_font.bold_mt.7.52mm_page.keep-with-next_ifm" text:outline-level="2">ARTIKEL<text:s/>II</text:h>
      <text:p text:style-name="ifm_p_font.roman_mt.3.76mm_indent.0.13in_ifm">Aan het slot van artikel 3b, tweede lid, van de Beginselenwet justitiële jeugdinrichtingen wordt toegevoegd: Op een particuliere inrichting is het bepaalde bij en krachtens de artikelen 25, eerste en tweede lid en 28, eerste lid, van de Wet op de jeugdzorg voor wat betreft de verantwoordelijkheidstoedeling van overeenkomstige toepassing, met dien verstande dat voor «de zorgaanbieder» wordt gelezen: de particuliere inrichting.</text:p>
      <text:h text:style-name="ifm_p_font.bold_mt.7.52mm_page.keep-with-next_ifm" text:outline-level="2">ARTIKEL<text:s/>III</text:h>
      <text:p text:style-name="ifm_p_font.roman_mt.3.76mm_indent.0.13in_ifm">Aan artikel 48g van de Wet Justitie-subsidies wordt een lid toegevoegd, luidende:</text:p>
      <text:p text:style-name="ifm_p_mt.3.76mm_indent.0.13in_ifm">6.  Op een Halt-bureau is het bepaalde bij en krachtens de artikelen 25, eerste en tweede lid, en 28, eerste lid, van de Wet op de jeugdzorg voor wat betreft de verantwoordelijkheidstoedeling van overeenkomstige toepassing, met dien verstande dat voor «de zorgaanbieder» wordt gelezen: het Halt-bureau.</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mei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F.<text:s/>Teeven</text:p>
      <text:p text:style-name="ifm_p_mt.3.76mm_page.keep-with-next_align.right_ifm">Uitgegeven de <text:span text:style-name="ifm_span_font.italic_ifm">vijf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1 mei 2014 tot aanpassingen van de Wet op de jeugdzorg en enkele andere wetten ten behoeve van de professionalisering van de jeugdzor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21 mei 2014 tot aanpassingen van de Wet op de jeugdzorg en enkele andere wetten ten behoeve van de professionalisering van de jeugdzorg</meta:user-defined>
    <meta:user-defined meta:name="DCTERMS.W3CDTF/OVERHEIDop.jaargang">2014</meta:user-defined>
    <meta:user-defined meta:name="OVERHEIDop.StbID/DC.identifier">stb-2014-220</meta:user-defined>
    <meta:user-defined meta:name="OVERHEIDop.publicationIssue">220</meta:user-defined>
    <meta:user-defined meta:name="DCTERMS.alternative"/>
    <meta:user-defined meta:name="DCTERMS.W3CDTF/OVERHEIDop.datumOndertekening">2014-05-21</meta:user-defined>
    <meta:user-defined meta:name="DCTERMS.W3CDTF/DCTERMS.available">2014-06-25</meta:user-defined>
    <meta:user-defined meta:name="DCTERMS.W3CDTF/DCTERMS.issued">2014-06-25</meta:user-defined>
    <meta:user-defined meta:name="OVERHEIDop.behandeldDossier">33619</meta:user-defined>
  </office:meta>
</office:document-meta>
</file>