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6</text:h>
      <text:p text:style-name="ifm_p_font.bold_size.13pt_lspace.-.1pt_mt.3.76mm_ifm">Wet van 7 februari 2013 tot wijziging van de Gemeentewet en enige andere wetten in verband met het afschaffen van de bevoegdheid van gemeentebesturen om deelgemeenten in te ste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voegdheid van gemeentebesturen om deelgemeenten in te stellen
				af te scha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Artikel 13 wordt als volgt gewijzigd:</text:p>
      <text:p text:style-name="ifm_p_mt.3.76mm_indent.0.13in_ifm">1.<text:s/>In het eerste lid vervallen de onderdelen o en p en wordt
					 onderdeel q geletterd o.</text:p>
      <text:p text:style-name="ifm_p_mt.3.76mm_indent.0.13in_ifm">2.<text:s/>In het derde lid wordt «aanhef en onder q» vervangen door:
					 aanhef en onder o.</text:p>
      <text:p text:style-name="ifm_p_mt.3.76mm_indent.no_ifm">B</text:p>
      <text:p text:style-name="ifm_p_mt.3.76mm_indent.0.13in_ifm">Artikel 36b wordt als volgt gewijzigd:</text:p>
      <text:p text:style-name="ifm_p_mt.3.76mm_indent.0.13in_ifm">1.<text:s/>In het eerste lid vervallen de onderdelen p en q en worden
					 de onderdelen r, s en t geletterd p, q en r.</text:p>
      <text:p text:style-name="ifm_p_mt.3.76mm_indent.0.13in_ifm">2.<text:s/>In het derde lid wordt «aanhef en onder r» vervangen door:
					 aanhef en onder p.</text:p>
      <text:p text:style-name="ifm_p_mt.3.76mm_indent.no_ifm">C</text:p>
      <text:p text:style-name="ifm_p_mt.3.76mm_indent.0.13in_ifm">Artikel 68 wordt als volgt gewijzigd:</text:p>
      <text:p text:style-name="ifm_p_mt.3.76mm_indent.0.13in_ifm">1.<text:s/>In het eerste lid vervallen de onderdelen p en q en worden
					 de onderdelen r, s en t geletterd p, q en r.</text:p>
      <text:p text:style-name="ifm_p_mt.3.76mm_indent.0.13in_ifm">2.<text:s/>In het tweede lid wordt «aanhef en onder r» vervangen
					 door: aanhef en onder p.</text:p>
      <text:p text:style-name="ifm_p_mt.3.76mm_indent.no_ifm">D</text:p>
      <text:p text:style-name="ifm_p_mt.3.76mm_indent.0.13in_ifm">Artikel 81f wordt als volgt gewijzigd:</text:p>
      <text:p text:style-name="ifm_p_mt.3.76mm_indent.0.13in_ifm">1.<text:s/>In het eerste lid vervallen de onderdelen o en p en worden
					 de onderdelen q, r, s en t geletterd o, p, q en r.</text:p>
      <text:p text:style-name="ifm_p_mt.3.76mm_indent.0.13in_ifm">2.<text:s/>In het tweede lid wordt «aanhef en onder r» vervangen
					 door: aanhef en onder p.</text:p>
      <text:p text:style-name="ifm_p_mt.3.76mm_indent.no_ifm">E</text:p>
      <text:p text:style-name="ifm_p_mt.3.76mm_indent.0.13in_ifm">In hoofdstuk V vervallen de aanduiding «Paragraaf 1.
				  Commissies» en de aanduiding «Paragraaf 2. Deelgemeenten», alsmede de
				  artikelen 87 tot en met 92.</text:p>
      <text:p text:style-name="ifm_p_mt.3.76mm_indent.no_ifm">F</text:p>
      <text:p text:style-name="ifm_p_mt.3.76mm_indent.0.13in_ifm">Artikel 95 wordt als volgt gewijzigd:</text:p>
      <text:p text:style-name="ifm_p_mt.3.76mm_indent.0.13in_ifm">1.<text:s/>In het eerste lid vervalt twee maal de zinsnede «en de
					 deelraad».</text:p>
      <text:p text:style-name="ifm_p_mt.3.76mm_indent.0.13in_ifm">2.<text:s/>In het tweede lid vervalt de zinsnede «of de
					 deelraad».</text:p>
      <text:p text:style-name="ifm_p_mt.3.76mm_indent.0.13in_ifm">3.<text:s/>Het derde lid komt te luiden:</text:p>
      <text:p text:style-name="ifm_p_mt.3.76mm_indent.0.13in_ifm">3.  Het eerste en tweede lid zijn niet van toepassing op een
						  lid van de raad dat met inachtneming van artikel 13, tweede lid, tevens
						  wethouder is.</text:p>
      <text:p text:style-name="ifm_p_mt.3.76mm_indent.no_ifm">G</text:p>
      <text:p text:style-name="ifm_p_mt.3.76mm_indent.0.13in_ifm">In artikel 99, eerste lid, vervalt de zinsnede «, van een
				  deelraad en van het dagelijks bestuur van een deelgemeente».</text:p>
      <text:p text:style-name="ifm_p_mt.3.76mm_indent.no_ifm">H</text:p>
      <text:p text:style-name="ifm_p_mt.3.76mm_indent.0.13in_ifm">Artikel 123 wordt als volgt gewijzigd:</text:p>
      <text:p text:style-name="ifm_p_mt.3.76mm_indent.0.13in_ifm">1.<text:s/>In het eerste lid vervallen «, een deelraad of het
					 dagelijks bestuur van een deelgemeente» en «, die deelraad of dat dagelijks
					 bestuur».</text:p>
      <text:p text:style-name="ifm_p_mt.3.76mm_indent.0.13in_ifm">2.<text:s/>In het tweede lid vervallen «of de voorzitter van het
					 dagelijks bestuur van een deelgemeente» en «of die voorzitter».</text:p>
      <text:p text:style-name="ifm_p_mt.3.76mm_indent.no_ifm">I</text:p>
      <text:p text:style-name="ifm_p_mt.3.76mm_indent.0.13in_ifm">Artikel 125, vierde lid, komt te luiden:</text:p>
      <text:p text:style-name="ifm_p_mt.3.76mm_indent.0.13in_ifm">4.  Een bestuurscommissie bezit de bevoegdheid tot oplegging
						  van een last onder bestuursdwang en de bevoegdheid tot het geven van een
						  machtiging tot binnentreden van een woning slechts indien ook die bevoegdheid
						  uitdrukkelijk is overgedragen.</text:p>
      <text:p text:style-name="ifm_p_mt.3.76mm_indent.no_ifm">J</text:p>
      <text:p text:style-name="ifm_p_mt.3.76mm_indent.0.13in_ifm">In artikel 155b, eerste lid, vervallen de zinsnede «of de
				  deelraad» en de zinsnede «leden en gewezen leden van de deelraad, leden en
				  gewezen leden van het dagelijks bestuur van een deelgemeente,».</text:p>
      <text:p text:style-name="ifm_p_mt.3.76mm_indent.no_ifm">K</text:p>
      <text:p text:style-name="ifm_p_mt.3.76mm_indent.0.13in_ifm">In artikel 155e, derde lid, vervalt de zinsnede «leden en
				  gewezen leden van het dagelijks bestuur van een deelgemeente,».</text:p>
      <text:p text:style-name="ifm_p_mt.3.76mm_indent.no_ifm">L</text:p>
      <text:p text:style-name="ifm_p_mt.3.76mm_indent.0.13in_ifm">Artikel 156 wordt als volgt gewijzigd:</text:p>
      <text:p text:style-name="ifm_p_mt.3.76mm_indent.0.13in_ifm">1.<text:s/>In het eerste lid wordt de eerste komma vervangen door «en
					 aan» en vervalt de zinsnede «en een deelraad».</text:p>
      <text:p text:style-name="ifm_p_mt.3.76mm_indent.0.13in_ifm">2.<text:s/>Het vijfde lid vervalt.</text:p>
      <text:p text:style-name="ifm_p_mt.3.76mm_indent.no_ifm">M</text:p>
      <text:p text:style-name="ifm_p_mt.3.76mm_indent.0.13in_ifm">In artikel 165, eerste lid, vervalt de zinsnede «en aan het
				  dagelijks bestuur van een deelgemeente».</text:p>
      <text:p text:style-name="ifm_p_mt.3.76mm_indent.no_ifm">N</text:p>
      <text:p text:style-name="ifm_p_mt.3.76mm_indent.0.13in_ifm">In artikel 178, eerste lid, vervalt de zinsnede «en aan de
				  voorzitter van het dagelijks bestuur van een deelgemeente».</text:p>
      <text:h text:style-name="ifm_p_font.bold_mt.7.52mm_page.keep-with-next_ifm" text:outline-level="2">ARTIKEL<text:s/>II</text:h>
      <text:p text:style-name="ifm_p_font.roman_mt.3.76mm_indent.0.13in_ifm">De Provinciewet wordt als volgt gewijzigd:</text:p>
      <text:p text:style-name="ifm_p_mt.3.76mm_indent.no_ifm">A</text:p>
      <text:p text:style-name="ifm_p_mt.3.76mm_indent.0.13in_ifm">Artikel 35c wordt als volgt gewijzigd:</text:p>
      <text:p text:style-name="ifm_p_mt.3.76mm_indent.0.13in_ifm">1.<text:s/>In het eerste lid vervallen de onderdelen m en n en worden
					 de onderdelen o tot en met u geletterd m tot en met s.</text:p>
      <text:p text:style-name="ifm_p_mt.3.76mm_indent.0.13in_ifm">2.<text:s/>In het derde lid wordt «aanhef en onder p» vervangen door:
					 aanhef en onder n.</text:p>
      <text:p text:style-name="ifm_p_mt.3.76mm_indent.no_ifm">B</text:p>
      <text:p text:style-name="ifm_p_mt.3.76mm_indent.0.13in_ifm">In artikel 67 vervallen de onderdelen m en n en worden de
				  onderdelen o tot en met v geletterd m tot en met t.</text:p>
      <text:p text:style-name="ifm_p_mt.3.76mm_indent.no_ifm">C</text:p>
      <text:p text:style-name="ifm_p_mt.3.76mm_indent.0.13in_ifm">Artikel 79f wordt als volgt gewijzigd:</text:p>
      <text:p text:style-name="ifm_p_mt.3.76mm_indent.0.13in_ifm">1.<text:s/>In het eerste lid vervallen de onderdelen l en m en worden
					 de onderdelen n, o en p geletterd tot l, m en n.</text:p>
      <text:p text:style-name="ifm_p_mt.3.76mm_indent.0.13in_ifm">2.<text:s/>In het derde lid wordt «aanhef en onder n» vervangen door:
					 aanhef en onder l.</text:p>
      <text:p text:style-name="ifm_p_mt.3.76mm_indent.no_ifm">D</text:p>
      <text:p text:style-name="ifm_p_mt.3.76mm_indent.0.13in_ifm">In artikel 79n vervallen de onderdelen d en e en worden de
				  onderdelen f, g en h geletterd d, e en f.</text:p>
      <text:h text:style-name="ifm_p_font.bold_mt.7.52mm_page.keep-with-next_ifm" text:outline-level="2">ARTIKEL<text:s/>III</text:h>
      <text:p text:style-name="ifm_p_font.roman_mt.3.76mm_indent.0.13in_ifm">De Waterschapswet wordt als volgt gewijzigd:</text:p>
      <text:p text:style-name="ifm_p_mt.3.76mm_indent.no_ifm">A</text:p>
      <text:p text:style-name="ifm_p_mt.3.76mm_indent.0.13in_ifm">In artikel 31, tweede lid, vervalt onderdeel n en worden de
				  onderdelen o, p, q en r geletterd n, o, p en q.</text:p>
      <text:p text:style-name="ifm_p_mt.3.76mm_indent.no_ifm">B</text:p>
      <text:p text:style-name="ifm_p_mt.3.76mm_indent.0.13in_ifm">In artikel 47, eerste lid, vervalt onderdeel o en worden de
				  onderdelen p, q en r geletterd o, p en q.</text:p>
      <text:h text:style-name="ifm_p_font.bold_mt.7.52mm_page.keep-with-next_ifm" text:outline-level="2">ARTIKEL<text:s/>IV</text:h>
      <text:p text:style-name="ifm_p_font.roman_mt.3.76mm_indent.0.13in_ifm">In artikel 195 van de Wet openbare lichamen Bonaire, Sint
				Eustatius en Saba vervallen de onderdelen t en u.</text:p>
      <text:h text:style-name="ifm_p_font.bold_mt.7.52mm_page.keep-with-next_ifm" text:outline-level="2">ARTIKEL<text:s/>V</text:h>
      <text:p text:style-name="ifm_p_font.roman_mt.3.76mm_indent.0.13in_ifm">De Algemene pensioenwet politieke ambtsdragers wordt als volgt
				gewijzigd:</text:p>
      <text:p text:style-name="ifm_p_mt.3.76mm_indent.no_ifm">A</text:p>
      <text:p text:style-name="ifm_p_mt.3.76mm_indent.0.13in_ifm">In artikel 2, tweede lid, onderdeel d, wordt «lid van het
				  dagelijks bestuur van een deelgemeente» vervangen door: lid van het dagelijks
				  bestuur van een deelgemeente in de zin van hoofdstuk V, paragraaf 2, van de
				  Gemeentewet, zoals deze paragraaf luidde op de dag voorafgaand aan de datum van
				  de verkiezing van de gemeenteraden in 2014.</text:p>
      <text:p text:style-name="ifm_p_mt.3.76mm_indent.no_ifm">B</text:p>
      <text:p text:style-name="ifm_p_mt.3.76mm_indent.0.13in_ifm">Artikel 130, eerste lid, wordt als volgt gewijzigd:</text:p>
      <text:p text:style-name="ifm_p_mt.3.76mm_indent.0.13in_ifm">1.<text:s/>In de aanhef wordt «, wethouders en leden van het dagelijks
					 bestuur van een deelgemeente» vervangen door: en wethouders.</text:p>
      <text:p text:style-name="ifm_p_mt.3.76mm_indent.0.13in_ifm">2.<text:s/>In onderdeel a wordt «, wethouder of lid van het dagelijks
					 bestuur van een deelgemeente» vervangen door: of wethouder.</text:p>
      <text:p text:style-name="ifm_p_mt.3.76mm_indent.no_ifm">C</text:p>
      <text:p text:style-name="ifm_p_mt.3.76mm_indent.0.13in_ifm">Na artikel 163b wordt een artikel toegevoegd, luidende:</text:p>
      <text:h text:style-name="ifm_p_font.bold_mt.3.76mm_page.keep-with-next_ifm" text:outline-level="2">Artikel<text:s/>163c</text:h>
      <text:p text:style-name="ifm_p_mt.3.76mm_indent.0.13in_ifm">1.  Deze afdeling is van overeenkomstige toepassing op leden
						  van het dagelijks bestuur van een deelgemeente in de zin van hoofdstuk V,
						  paragraaf 2, van de Gemeentewet, zoals deze paragraaf luidde op de dag
						  voorafgaand aan de datum van de verkiezing van de gemeenteraden in 2014, met
						  dien verstande dat gelezen wordt voor:</text:p>
      <text:p text:style-name="ifm_p_indent.0.13in_ifm">a.  lid van gedeputeerde staten: lid van het dagelijks
								bestuur van een deelgemeente;</text:p>
      <text:p text:style-name="ifm_p_indent.0.13in_ifm">b.  provincie: gemeente;</text:p>
      <text:p text:style-name="ifm_p_indent.0.13in_ifm">c.  provinciale staten: de raad;</text:p>
      <text:p text:style-name="ifm_p_indent.0.13in_ifm">d.  gedeputeerde staten: college van burgemeester en
								wethouders.</text:p>
      <text:h text:style-name="ifm_p_font.bold_mt.7.52mm_page.keep-with-next_ifm" text:outline-level="2">ARTIKEL<text:s/>VI</text:h>
      <text:p text:style-name="ifm_p_font.roman_mt.3.76mm_indent.0.13in_ifm">Artikel 92 van de Wet algemene regels herindeling vervalt.</text:p>
      <text:h text:style-name="ifm_p_font.bold_mt.7.52mm_page.keep-with-next_ifm" text:outline-level="2">ARTIKEL<text:s/>VII</text:h>
      <text:p text:style-name="ifm_p_font.roman_mt.3.76mm_indent.0.13in_ifm">In artikel 2, tweede lid, onderdeel b, van de Wet privatisering
				ABP vervalt de zinsnede «, leden van dagelijkse besturen van
				deelgemeenten».</text:p>
      <text:h text:style-name="ifm_p_font.bold_mt.7.52mm_page.keep-with-next_ifm" text:outline-level="2">ARTIKEL<text:s/>VIII</text:h>
      <text:p text:style-name="ifm_p_font.roman_mt.3.76mm_indent.0.13in_ifm">De Wegenverkeerswet 1994 wordt als volgt gewijzigd:</text:p>
      <text:p text:style-name="ifm_p_mt.3.76mm_indent.no_ifm">A</text:p>
      <text:p text:style-name="ifm_p_mt.3.76mm_indent.0.13in_ifm">In artikel 18, eerste lid, onderdeel d, vervalt de zinsnede
				  «of het dagelijks bestuur van een deelgemeente».</text:p>
      <text:p text:style-name="ifm_p_mt.3.76mm_indent.no_ifm">B</text:p>
      <text:p text:style-name="ifm_p_mt.3.76mm_indent.0.13in_ifm">In artikel 149, eerste lid, onderdeel d, vervalt de zinsnede
				  «of het dagelijks bestuur van een deelgemeente».</text:p>
      <text:h text:style-name="ifm_p_font.bold_mt.7.52mm_page.keep-with-next_ifm" text:outline-level="2">ARTIKEL<text:s/>IX</text:h>
      <text:p text:style-name="ifm_p_font.roman_mt.3.76mm_indent.0.13in_ifm">In artikel 6, eerste lid, onderdeel a, van de Werkloosheidswet
				vervalt de zinsnede «, waaronder begrepen een lid van het dagelijks bestuur
				van een deelgemeente».</text:p>
      <text:h text:style-name="ifm_p_font.bold_mt.7.52mm_page.keep-with-next_ifm" text:outline-level="2">ARTIKEL<text:s/>X</text:h>
      <text:p text:style-name="ifm_p_font.roman_mt.3.76mm_indent.0.13in_ifm">In artikel 6, eerste lid, onderdeel a, van de Wet op de
				arbeidsongeschiktheidsverzekering vervalt de zinsnede «, daaronder begrepen
				een lid van het dagelijks bestuur van een deelgemeente».</text:p>
      <text:h text:style-name="ifm_p_font.bold_mt.7.52mm_page.keep-with-next_ifm" text:outline-level="2">ARTIKEL<text:s/>XI</text:h>
      <text:p text:style-name="ifm_p_font.roman_mt.3.76mm_indent.0.13in_ifm">In artikel 6, eerste lid, onderdeel a, van de Ziektewet vervalt
				de zinsnede «, waaronder begrepen een lid van het dagelijks bestuur van een
				deelgemeente».</text:p>
      <text:h text:style-name="ifm_p_font.bold_mt.7.52mm_page.keep-with-next_ifm" text:outline-level="2">ARTIKEL<text:s/>XII</text:h>
      <text:p text:style-name="ifm_p_font.roman_mt.3.76mm_indent.0.13in_ifm">Indien het bij koninklijke boodschap van 20 mei 2010 ingediende
				voorstel tot wijziging van de Provinciewet, de Gemeentewet en enige andere
				wetten in verband met de revitalisering van het generiek toezicht (Wet
				revitalisering generiek toezicht) (32
				389) tot wet is of wordt verheven en artikel 1.2, onderdeel A, van
				die wet eerder in werking is getreden of treedt dan artikel I, onderdeel H, dan
				wordt artikel 123 van de Gemeentewet als volgt gewijzigd:</text:p>
      <text:p text:style-name="ifm_p_mt.3.76mm_indent.0.13in_ifm">1.<text:s/>In het eerste lid vervallen de zinsnede «of een deelraad» en
				  de zinsnede «of die deelraad».</text:p>
      <text:p text:style-name="ifm_p_mt.3.76mm_indent.0.13in_ifm">2.<text:s/>In het tweede lid vervallen de zinsnede «of het dagelijks
				  bestuur van een deelgemeente» en de zinsnede «of dat dagelijks
				  bestuur».</text:p>
      <text:p text:style-name="ifm_p_mt.3.76mm_indent.0.13in_ifm">3.<text:s/>In het derde lid vervallen de zinsnede «of de voorzitter van
				  het dagelijks bestuur van een deelgemeente» en de zinsnede «of die
				  voorzitter».</text:p>
      <text:h text:style-name="ifm_p_font.bold_mt.7.52mm_page.keep-with-next_ifm" text:outline-level="2">ARTIKEL<text:s/>XIII</text:h>
      <text:p text:style-name="ifm_p_font.roman_mt.3.76mm_indent.0.13in_ifm">Indien het bij koninklijke boodschap van 20 mei 2010 ingediende
				voorstel van wijziging van de Provinciewet, de Gemeentewet en enige andere
				wetten in verband met de revitalisering van het generieke toezicht (Wet
				revitalisering generiek toezicht) (32
				389) tot wet is of wordt verheven en artikel 1.2, onderdeel A, van
				die wet later in werking is getreden of treedt dan artikel I, onderdeel H, dan
				komt artikel 1.2, onderdeel A, van die wet als volgt te luiden:</text:p>
      <text:p text:style-name="ifm_p_mt.3.76mm_indent.no_ifm">A</text:p>
      <text:p text:style-name="ifm_p_mt.3.76mm_indent.0.13in_ifm">Artikel 123 wordt vervangen door:</text:p>
      <text:h text:style-name="ifm_p_font.bold_mt.3.76mm_page.keep-with-next_ifm" text:outline-level="2">Artikel<text:s/>123</text:h>
      <text:p text:style-name="ifm_p_mt.3.76mm_indent.0.13in_ifm">1.  Wanneer aan een bestuurscommissie bevoegdheden van de
						  raad zijn overgedragen en deze commissie een bij of krachtens een andere dan
						  deze wet gevorderde beslissing niet of niet naar behoren neemt, voorziet de
						  raad daarin.</text:p>
      <text:p text:style-name="ifm_p_indent.0.13in_ifm">2.  Wanneer aan een bestuurscommissie bevoegdheden van het
						  college zijn overgedragen en deze commissie een bij of krachtens een andere dan
						  deze wet gevorderde beslissing niet of niet naar behoren neemt, voorziet het
						  college daarin.</text:p>
      <text:p text:style-name="ifm_p_indent.0.13in_ifm">3.  Wanneer aan een bestuurscommissie bevoegdheden van de
						  burgemeester zijn overgedragen en deze commissie een bij of krachtens een
						  andere dan deze wet gevorderde beslissing niet of niet naar behoren neemt,
						  voorziet de burgemeester daarin.</text:p>
      <text:h text:style-name="ifm_p_font.bold_mt.3.76mm_page.keep-with-next_ifm" text:outline-level="2">ARTIKEL<text:s/>X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1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7 februari 2013</text:p>
      <text:p text:style-name="ifm_p_mt.5.08mm_page.keep-with-next_align.right_ifm">Beatrix</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7 februari 2013 tot wijziging van de Gemeentewet en enige andere wetten in verband met het afschaffen van de bevoegdheid van gemeentebesturen om deelgemeenten in te stell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Wet van 7 februari 2013 tot wijziging van de Gemeentewet en enige andere wetten in verband met het afschaffen van de bevoegdheid van gemeentebesturen om deelgemeenten in te stellen</meta:user-defined>
    <meta:user-defined meta:name="DCTERMS.W3CDTF/OVERHEIDop.jaargang">2013</meta:user-defined>
    <meta:user-defined meta:name="OVERHEIDop.StbID/DC.identifier">stb-2013-76</meta:user-defined>
    <meta:user-defined meta:name="OVERHEIDop.publicationIssue">76</meta:user-defined>
    <meta:user-defined meta:name="DCTERMS.alternative"/>
    <meta:user-defined meta:name="DCTERMS.W3CDTF/OVERHEIDop.datumOndertekening">2013-02-07</meta:user-defined>
    <meta:user-defined meta:name="DCTERMS.W3CDTF/DCTERMS.available">2013-02-28</meta:user-defined>
    <meta:user-defined meta:name="DCTERMS.W3CDTF/DCTERMS.issued">2013-02-28</meta:user-defined>
    <meta:user-defined meta:name="OVERHEIDop.behandeldDossier">32389</meta:user-defined>
    <meta:user-defined meta:name="OVERHEIDop.behandeldDossier">33017</meta:user-defined>
  </office:meta>
</office:document-meta>
</file>