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90</text:h>
      <text:p text:style-name="ifm_p_font.bold_size.13pt_lspace.-.1pt_mt.3.76mm_ifm">Wet van 18 december 2013 tot wijziging van de Scheepvaartverkeerswet ter verhoging van de boetecategorie voor overtredingen van internationale scheepvaartroutes en ter uitbreiding van loodsplichtig vaarwater in verband met de ingebruikneming van Maasvlakte 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cheepvaartverkeerswet te wijzigen ter verhoging van de boetecategorie bij overtreding van voorgeschreven scheepvaartroutes en aanpassing van de loodsplichtige vaarwegen in verband met de ingebruikneming van de Maasvlakte 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cheepvaartverkeerswet wordt als volgt gewijzigd:</text:p>
      <text:p text:style-name="ifm_p_mt.3.76mm_indent.no_ifm">A</text:p>
      <text:p text:style-name="ifm_p_mt.3.76mm_indent.0.13in_ifm">Artikel 1, onderdeel a, komt te luiden:</text:p>
      <text:p text:style-name="ifm_p_indent.0.13in_ifm">a.  Onze Minister: Onze Minister van Infrastructuur en Milieu;</text:p>
      <text:p text:style-name="ifm_p_mt.3.76mm_indent.no_ifm">B</text:p>
      <text:p text:style-name="ifm_p_mt.3.76mm_indent.0.13in_ifm">Artikel 31, achtste lid, komt te luiden:</text:p>
      <text:p text:style-name="ifm_p_mt.3.76mm_indent.0.13in_ifm">8.  Overtreding van de krachtens artikel 21 gestelde regels wordt gestraft met hechtenis van ten hoogste twee maanden of geldboete van de vierde categorie.</text:p>
      <text:p text:style-name="ifm_p_mt.3.76mm_indent.no_ifm">C</text:p>
      <text:p text:style-name="ifm_p_mt.3.76mm_indent.0.13in_ifm">Punt III, onder 1 en 2, van de bijlage komt als volgt te luiden:</text:p>
      <text:p text:style-name="ifm_p_indent.0.13in_ifm">1.  het gedeelte van de territoriale zee dat ligt binnen het gebied begrensd door een lijn die loopt van het licht zuiderpier 51°59.14' N; 004°02.49' O, vandaar naar 51°58.11' N; 003°57.86' O, vandaar naar 51°57.10' N; 003°40.05' O, vandaar naar 51°56.88' N; 003°38.86' O, vandaar naar 51°58.57' N; 003°38.29' O, en vandaar naar 52°02.08' N; 003°39.21' O; vandaar naar 52°03.79' N; 003°40.65' O, en vandaar naar 52°05.84' N; 003°42.43' O; vandaar naar 52°07.13' N; 003°44.66' O, vandaar naar 52°07.18' N; 003°55.95' O, en vandaar naar 52°07.19' N; 004°00.08' O; vandaar naar 51°59.67' N; 004°02.84' O, en vandaar naar 51°59.14' N; 004°02.49' O (terug bij de zuiderpier)</text:p>
      <text:p text:style-name="ifm_p_indent.0.13in_ifm">2.  de Maasmond, de Nieuwe Waterweg, het Breeddiep, het Beerkanaal, het Yangtzekanaal en het Calandkanaal;</text:p>
      <text:h text:style-name="ifm_p_font.bold_mt.3.76mm_page.keep-with-next_ifm" text:outline-level="2">ARTIKEL<text:s/>II</text:h>
      <text:p text:style-name="ifm_p_mt.3.76mm_indent.0.13in_ifm">Deze wet treedt in werking op een bij koninklijk besluit te bepalen tijdstip dat voor de verschillende onderdelen van artikel I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7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9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wijziging van de Scheepvaartverkeerswet ter verhoging van de boetecategorie voor overtredingen van internationale scheepvaartroutes en ter uitbreiding van loodsplichtig vaarwater in verband met de ingebruikneming van Maasvlakte 2</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t van 18 december 2013 tot 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jaargang">2013</meta:user-defined>
    <meta:user-defined meta:name="OVERHEIDop.StbID/DC.identifier">stb-2013-590</meta:user-defined>
    <meta:user-defined meta:name="OVERHEIDop.publicationIssue">590</meta:user-defined>
    <meta:user-defined meta:name="DCTERMS.alternative"/>
    <meta:user-defined meta:name="DCTERMS.W3CDTF/OVERHEIDop.datumOndertekening">2013-12-18</meta:user-defined>
    <meta:user-defined meta:name="DCTERMS.W3CDTF/DCTERMS.available">2013-12-24</meta:user-defined>
    <meta:user-defined meta:name="DCTERMS.W3CDTF/DCTERMS.issued">2013-12-24</meta:user-defined>
    <meta:user-defined meta:name="OVERHEIDop.behandeldDossier">33748</meta:user-defined>
  </office:meta>
</office:document-meta>
</file>