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88</text:h>
      <text:p text:style-name="ifm_p_font.bold_size.13pt_lspace.-.1pt_mt.3.76mm_ifm">Besluit van 18 december 2013 tot aanwijzing van Raad voor de rechtspraak als het orgaan dat het curatele- en bewindregister houdt en tot intrekking van het besluit curateleregis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5 december 2013, nr. 456539;</text:p>
      <text:p text:style-name="ifm_p_indent.0.13in_ifm">Gelet op artikel 391, eerste lid, van Boek 1 van het Burgerlijk Wetboek;</text:p>
      <text:p text:style-name="ifm_p_indent.0.13in_ifm">De Afdeling advisering van de Raad van State gehoord (advies van 13 december 2013, nr. W03.13.0442/II);</text:p>
      <text:p text:style-name="ifm_p_indent.0.13in_ifm">Gezien het nader rapport van de Staatssecretaris van Veiligheid en Justitie van 18 december 2013, nr. 466217;</text:p>
      <text:p text:style-name="ifm_p_mt.3.76mm_indent.0.13in_ifm">Hebben goedgevonden en verstaan:</text:p>
      <text:h text:style-name="ifm_p_font.bold_mt.3.76mm_page.keep-with-next_ifm" text:outline-level="2">Artikel<text:s/>1</text:h>
      <text:p text:style-name="ifm_p_mt.3.76mm_indent.0.13in_ifm">De Raad voor de rechtspraak wordt aangewezen als het orgaan dat het openbaar register houdt, bedoeld in artikel 391, eerste lid, van Boek 1 van het Burgerlijk Wetboek.</text:p>
      <text:h text:style-name="ifm_p_font.bold_mt.7.52mm_page.keep-with-next_ifm" text:outline-level="2">Artikel<text:s/>2</text:h>
      <text:p text:style-name="ifm_p_font.roman_mt.3.76mm_indent.0.13in_ifm">Het Besluit curateleregister wordt ingetrokken.</text:p>
      <text:h text:style-name="ifm_p_font.bold_mt.3.76mm_page.keep-with-next_ifm" text:outline-level="2">Artikel<text:s/>3</text:h>
      <text:p text:style-name="ifm_p_mt.3.76mm_indent.0.13in_ifm">Dit besluit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8 dec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88</text:p><text:p text:style-name="frillblok">'s-Gravenhage 2013</text:p></draw:text-box></draw:frame></text:p>
      <text:h text:style-name="ifm_p_font.bold_mt.5.08mm_page.break-before_ifm" text:outline-level="3">NOTA VAN TOELICHTING</text:h>
      <text:p text:style-name="ifm_p_mt.4.23mm_indent.0.13in_ifm">Op grond van de Wet wijziging curatele, beschermingsbewind en mentorschap (Stb. 2013, 414) bepaalt artikel 1:391, eerste lid, BW dat door een bij algemene maatregel van bestuur aan te wijzen orgaan een openbaar register wordt gehouden, waarin rechtsfeiten worden aangetekend die betrekking hebben op curatele en op bewind als bedoeld in titel 19. In de toelichting bij de tweede nota van wijziging is het voornemen geuit om de Raad voor de rechtspraak als houder van het curatele- en bewindregister aan te wijzen. Tevens is aangekondigd dat het Besluit curateleregister kan worden ingetrokken. De Raad voor de rechtspraak heeft positief over de voorgestelde wijzigingen geadviseerd (Kamerstukken II, 33 054, nr. 8).</text:p>
      <text:p text:style-name="ifm_p_indent.0.13in_ifm">De Raad heeft mij bericht dat het Centraal Curatele- en bewindregister vanaf 1 januari 2014 operationeel is bij de gerechten. De uitgesproken curatelen zijn raadpleegbaar via de website van de Raad voor de rechtspraak. De publicatie van beschermingsbewinden via deze website vindt later plaats. De Raad voor de rechtspraak hecht aan een betrouwbare publicatie op internet van bewinden gelet de bescherming van de persoonlijke levenssfeer van de betrokkene en in het licht van de derdenwerking die dit register met zich meebrengt. Voor inzage in de bewinden die zich in het register bevinden kan men zich tot 1 april 2014 tot de griffies wenden. De wijze waarop zal door de Raad voor de rechtspraak nader worden toegelicht aan het publiek. Vanaf 1 april 2014 zullen ook de bewinden via de website raadpleegbaar z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tot aanwijzing van Raad voor de rechtspraak als het orgaan dat het curatele- en bewindregister houdt en tot intrekking van het besluit curateleregister</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91, eerste lid, van Boek 1 van het Burgerlijk Wetboek</meta:user-defined>
    <meta:user-defined meta:name="OVERHEID.TaxonomieBeleidsagenda/OVERHEID.category">Recht | Rechtspraak</meta:user-defined>
    <meta:user-defined meta:name="DCTERMS.relation"/>
    <meta:user-defined meta:name="DC.title">Besluit van 18 december 2013 tot aanwijzing van Raad voor de rechtspraak als het orgaan dat het curatele- en bewindregister houdt en tot intrekking van het besluit curateleregister</meta:user-defined>
    <meta:user-defined meta:name="DCTERMS.W3CDTF/OVERHEIDop.jaargang">2013</meta:user-defined>
    <meta:user-defined meta:name="OVERHEIDop.StbID/DC.identifier">stb-2013-588</meta:user-defined>
    <meta:user-defined meta:name="OVERHEIDop.publicationIssue">588</meta:user-defined>
    <meta:user-defined meta:name="DCTERMS.alternative"/>
    <meta:user-defined meta:name="DCTERMS.W3CDTF/OVERHEIDop.datumOndertekening">2013-12-18</meta:user-defined>
    <meta:user-defined meta:name="DCTERMS.W3CDTF/DCTERMS.available">2013-12-24</meta:user-defined>
    <meta:user-defined meta:name="DCTERMS.W3CDTF/DCTERMS.issued">2013-12-24</meta:user-defined>
    <meta:user-defined meta:name="OVERHEIDop.Ruimtelijkplan/OVERHEIDop.bekendmakingBetreffendePlan"/>
    <meta:user-defined meta:name="OVERHEIDop.behandeldDossier">33054;8</meta:user-defined>
  </office:meta>
</office:document-meta>
</file>