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6</text:h>
      <text:p text:style-name="ifm_p_font.bold_size.13pt_lspace.-.1pt_mt.3.76mm_ifm">Wet van 18 december 2013 tot wijziging van de Meststoffenwet (invoering mestverwerkingspl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ls mogelijk alternatief voor productiebegrenzing van dierlijke meststoffen een mestverwerkingsplicht in te voeren met het oog op het verminderen van de milieudruk van mest op landbouwgrond en het bieden van ruimte voor innovatieve ontwikkeling van de veesector, en dat de Meststoffenwet daartoe dient te worden aangepas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ststoffenwet wordt als volgt gewijzigd:</text:p>
      <text:p text:style-name="ifm_p_mt.3.76mm_indent.no_ifm">A</text:p>
      <text:p text:style-name="ifm_p_mt.3.76mm_indent.0.13in_ifm">Artikel 1, eerste lid, wordt als volgt gewijzigd:</text:p>
      <text:p text:style-name="ifm_p_mt.3.76mm_indent.0.13in_ifm">1.<text:s/>Onderdeel f komt te luiden:</text:p>
      <text:p text:style-name="ifm_p_indent.0.13in_ifm">f.  <text:span text:style-name="ifm_span_font.italic_ifm">Onze Minister:</text:span> Onze Minister van Economische Zaken;.</text:p>
      <text:p text:style-name="ifm_p_mt.3.76mm_indent.0.13in_ifm">2.<text:s/>Onder vervanging van de punt aan het slot van onderdeel bb door een puntkomma, worden acht onderdelen toegevoegd, luidende:</text:p>
      <text:p text:style-name="ifm_p_indent.0.13in_ifm">cc.  <text:span text:style-name="ifm_span_font.italic_ifm">bedrijfsoverschot:</text:span> hoeveelheid dierlijke meststoffen, uitgedrukt in kilogrammen fosfaat, die in een kalenderjaar op een bedrijf wordt geproduceerd boven de hoeveelheid die in het desbetreffende kalenderjaar:</text:p>
      <text:p text:style-name="ifm_p_indent.0.13in_ifm">1°.  ingevolge artikel 8, onderdeel c, mag worden gebracht op of in de tot het desbetreffende bedrijf behorende oppervlakte landbouwgrond, en</text:p>
      <text:p text:style-name="ifm_p_indent.0.13in_ifm">2°.  ingevolge de krachtens de artikelen 7 en 15 van de Wet bodembescherming geldende voorschriften mag worden aangebracht op een in Nederland gelegen natuurterrein dat de hoofdfunctie natuur heeft, dat in het desbetreffende kalenderjaar op een bij algemene maatregel van bestuur vast te stellen datum bij het bedrijf in gebruik is;</text:p>
      <text:p text:style-name="ifm_p_indent.0.13in_ifm">dd.  <text:span text:style-name="ifm_span_font.italic_ifm">dierlijke meststoffen verwerken:</text:span></text:p>
      <text:p text:style-name="ifm_p_indent.0.13in_ifm">1°.  behandelen van dierlijke meststoffen tot een eindproduct dat voldoet aan de bij regeling van Onze Minister vast te stellen specificaties, of</text:p>
      <text:p text:style-name="ifm_p_indent.0.13in_ifm">2°.  exporteren van dierlijke meststoffen;</text:p>
      <text:p text:style-name="ifm_p_indent.0.13in_ifm">ee.  <text:span text:style-name="ifm_span_font.italic_ifm">mestverwerkingsovereenkomst:</text:span></text:p>
      <text:p text:style-name="ifm_p_indent.0.13in_ifm">1°.  bij de overdracht van dierlijke meststoffen van een landbouwer die op zijn bedrijf dierlijke meststoffen produceert aan een verwerker behorend volledig ingevuld krachtens artikel 34, onderdeel b, vastgesteld bewijsmiddel, voor zover de daarop vermelde gegevens overeenkomstig de daartoe krachtens artikel 34, onderdeel b, geldende voorschriften tijdig bij Onze Minister zijn ingediend, of</text:p>
      <text:p text:style-name="ifm_p_indent.0.13in_ifm">2°.  overeenkomst tussen een landbouwer die op zijn bedrijf dierlijke meststoffen produceert, een andere ondernemer dan een verwerker, en een verwerker;</text:p>
      <text:p text:style-name="ifm_p_indent.0.13in_ifm">ff.  <text:span text:style-name="ifm_span_font.italic_ifm">produceren van dierlijke meststoffen:</text:span> produceren van dierlijke meststoffen door het op een bedrijf houden of anderszins aanwezig hebben van dieren;</text:p>
      <text:p text:style-name="ifm_p_indent.0.13in_ifm">gg.  <text:span text:style-name="ifm_span_font.italic_ifm">landbouwer:</text:span> natuurlijke persoon of rechtspersoon die of samenwerkingsverband van natuurlijke personen of rechtspersonen dat enige vorm van landbouw uitoefent op een bedrijf;</text:p>
      <text:p text:style-name="ifm_p_indent.0.13in_ifm">hh.  <text:span text:style-name="ifm_span_font.italic_ifm">verwerker:</text:span> natuurlijke persoon of rechtspersoon die of samenwerkingsverband van natuurlijke personen of rechtspersonen dat een verwerkende onderneming voert;</text:p>
      <text:p text:style-name="ifm_p_indent.0.13in_ifm">ii.  <text:span text:style-name="ifm_span_font.italic_ifm">verwerkende onderneming:</text:span> onderneming, niet zijnde een bedrijf, in het kader waarvan dierlijke meststoffen worden verwerkt;</text:p>
      <text:p text:style-name="ifm_p_indent.0.13in_ifm">jj.  <text:span text:style-name="ifm_span_font.italic_ifm">huisvestingssysteem:</text:span> gedeelte van een dierenverblijf, waarin dieren van één diercategorie op dezelfde wijze worden gehouden.</text:p>
      <text:p text:style-name="ifm_p_mt.3.76mm_indent.no_ifm">B</text:p>
      <text:p text:style-name="ifm_p_mt.3.76mm_indent.0.13in_ifm">In de artikelen 10, tweede lid, en 12, derde lid, wordt na «zand- of lössgrond» telkens een zinsnede ingevoegd, luidende: , waarbij onderscheid kan worden gemaakt naar regio’s waarin de landbouwgrond is gelegen.</text:p>
      <text:p text:style-name="ifm_p_mt.3.76mm_indent.no_ifm">C</text:p>
      <text:p text:style-name="ifm_p_mt.3.76mm_indent.0.13in_ifm">In artikel 11, vierde lid, wordt de zin «Zolang de algemene maatregel van bestuur niet in werking is getreden, is de bij of krachtens het eerste tot en met derde lid voor grond met neutrale fosfaattoestand geldende norm van toepassing.» vervangen door: Zolang in de algemene maatregel van bestuur voor een bepaald jaar geen norm is vastgesteld, geldt voor dat jaar de norm van het meest recente voorgaande jaar waarvoor een norm is vastgesteld.</text:p>
      <text:p text:style-name="ifm_p_mt.3.76mm_indent.no_ifm">D</text:p>
      <text:p text:style-name="ifm_p_mt.3.76mm_indent.0.13in_ifm">Artikel 15 wordt als volgt gewijzigd:</text:p>
      <text:p text:style-name="ifm_p_mt.3.76mm_indent.0.13in_ifm">1.<text:s/>In het eerste lid vervalt «, vernietigen».</text:p>
      <text:p text:style-name="ifm_p_mt.3.76mm_indent.0.13in_ifm">2.<text:s/>In het tweede lid, onderdeel b, wordt «, te verwerken of te vernietigen» vervangen door: of te verwerken.</text:p>
      <text:p text:style-name="ifm_p_mt.3.76mm_indent.0.13in_ifm">3.<text:s/>Er wordt een lid toegevoegd, luidende:</text:p>
      <text:p text:style-name="ifm_p_mt.3.76mm_indent.0.13in_ifm">5.  Bij algemene maatregel van bestuur kan worden bepaald dat het is verboden dierlijke meststoffen in voorraad te hebben, te verwerken, te vervoeren of te verhandelen zonder voorafgaande registratie bij Onze Minister. Daarbij kunnen regels worden gesteld over de weigering, schorsing of schrapping van een registratie. Die regels kunnen inhouden dat een registratie kan worden geweigerd of geschrapt in het geval en onder de voorwaarden, bedoeld in artikel 3 van de Wet bevordering integriteitsbeoordelingen door het openbaar bestuur en dat daaraan voorafgaand het Bureau bevordering integriteitsbeoordelingen door het openbaar bestuur, bedoeld in artikel 8 van de Wet bevordering integriteitsbeoordelingen door het openbaar bestuur, om een advies als bedoeld in artikel 9 van die wet kan worden gevraagd.</text:p>
      <text:p text:style-name="ifm_p_mt.3.76mm_indent.no_ifm">E</text:p>
      <text:p text:style-name="ifm_p_mt.3.76mm_indent.0.13in_ifm">Het opschrift van hoofdstuk V komt te luiden:</text:p>
      <text:h text:style-name="ifm_p_font.bold_mt.5.08mm_page.keep-with-next_ifm" text:outline-level="4">HOOFDSTUK<text:s/>V.<text:s/>REGELS INZAKE DE PRODUCTIE VAN DIERLIJKE MESTSTOFFEN</text:h>
      <text:p text:style-name="ifm_p_mt.4.23mm_indent.no_ifm">F</text:p>
      <text:p text:style-name="ifm_p_mt.3.76mm_indent.0.13in_ifm">Aan hoofdstuk V wordt een titel toegevoegd, luidende:</text:p>
      <text:h text:style-name="ifm_p_font.bold_mt.5.08mm_page.keep-with-next_ifm" text:outline-level="4">TITEL<text:s/>6.<text:s/>MESTVERWERKING</text:h>
      <text:h text:style-name="ifm_p_font.bold_mt.4.23mm_page.keep-with-next_ifm" text:outline-level="2">Artikel<text:s/>33a</text:h>
      <text:p text:style-name="ifm_p_mt.3.76mm_indent.0.13in_ifm">1.  Het is een landbouwer verboden in enig kalenderjaar op zijn bedrijf dierlijke meststoffen te produceren.</text:p>
      <text:p text:style-name="ifm_p_indent.0.13in_ifm">2.  Het eerste lid is niet van toepassing op een landbouwer die in het desbetreffende kalenderjaar:</text:p>
      <text:p text:style-name="ifm_p_indent.0.13in_ifm">a.  op zijn bedrijf geen bedrijfsoverschot produceert;</text:p>
      <text:p text:style-name="ifm_p_indent.0.13in_ifm">b.  een hoeveelheid dierlijke meststoffen, uitgedrukt in kilogrammen fosfaat, minimaal gelijk aan een door Onze Minister voor het desbetreffende kalenderjaar vastgesteld percentage van het op zijn bedrijf geproduceerde bedrijfsoverschot:</text:p>
      <text:p text:style-name="ifm_p_indent.0.13in_ifm">1°  laat verwerken,</text:p>
      <text:p text:style-name="ifm_p_indent.0.13in_ifm">2°  voor zover de landbouwer behoort tot een bij regeling van Onze Minister aan te wijzen categorie landbouwers, overdraagt of laat overdragen aan een afnemer die behoort tot een bij regeling van Onze Minister aan te wijzen categorie afnemers, of</text:p>
      <text:p text:style-name="ifm_p_indent.0.13in_ifm">3°  brengt op of in de in het desbetreffende kalenderjaar bij het desbetreffende bedrijf in gebruik zijnde landbouwgrond die is gelegen in Duitsland of België op een bij regeling van Onze Minister vast te stellen afstand van de Nederlandse grens, voor zover is voldaan aan bij regeling van Onze Minister te stellen voorwaarden;</text:p>
      <text:p text:style-name="ifm_p_indent.0.13in_ifm">c.  op zijn bedrijf een bedrijfsoverschot produceert dat dusdanig in omvang is dat de hoeveelheid dierlijke meststoffen, uitgedrukt in kilogrammen fosfaat, bedoeld in onderdeel b, kleiner is dan een bij regeling van Onze Minister vast te stellen omvang, waarbij onderscheid kan worden gemaakt naar diersoort of diercategorie;</text:p>
      <text:p text:style-name="ifm_p_indent.0.13in_ifm">d.  op zijn bedrijf meststoffen produceert:</text:p>
      <text:p text:style-name="ifm_p_indent.0.13in_ifm">1°  met dieren waarvan ten minste 90% behoort tot een diercategorie die bij algemene maatregel van bestuur kan worden aangewezen of is gehuisvest in een huisvestingssysteem dat bij die maatregel kan worden aangewezen, omdat hierbij overwegend meststoffen worden geproduceerd met een hoog gehalte aan organische stof in de vorm van stro, en</text:p>
      <text:p text:style-name="ifm_p_indent.0.13in_ifm">2°  die voldoen aan regels die bij of krachtens algemene maatregel van bestuur kunnen worden gesteld, of</text:p>
      <text:p text:style-name="ifm_p_indent.0.13in_ifm">e.  het op zijn bedrijf geproduceerde bedrijfsoverschot geheel en rechtstreeks, blijkens een schriftelijke en vooraf gesloten overeenkomst, onder bij regeling van Onze Minister te stellen voorwaarden overdraagt of laat overdragen aan een hemelsbreed hoogstens twintig kilometer van de productielocatie verwijderd liggende locatie van bedrijven indien de overgedragen dierlijke meststoffen op landbouwgrond aangewend worden.</text:p>
      <text:p text:style-name="ifm_p_indent.0.13in_ifm">3.  Onder het laten verwerken van dierlijke meststoffen, bedoeld in het tweede lid, onderdeel b, onder 1°, wordt verstaan:</text:p>
      <text:p text:style-name="ifm_p_indent.0.13in_ifm">a.  het overdragen of laten overdragen van op zijn bedrijf geproduceerde dierlijke meststoffen aan een verwerkende onderneming, overeenkomstig een op het desbetreffende kalenderjaar betrekking hebbende mestverwerkingsovereenkomst als bedoeld in artikel 1, eerste lid, onderdeel ee, onder 1°;</text:p>
      <text:p text:style-name="ifm_p_indent.0.13in_ifm">b.  het overdragen of laten overdragen van op zijn bedrijf geproduceerde dierlijke meststoffen aan een andere onderneming dan een verwerkende onderneming, op basis van een uiterlijk in het desbetreffende kalenderjaar gesloten mestverwerkingsovereenkomst als bedoeld in artikel 1, eerste lid, onderdeel ee, onder 2°, of</text:p>
      <text:p text:style-name="ifm_p_indent.0.13in_ifm">c.  het sluiten van een overeenkomst met een andere landbouwer waarin is bepaald dat die andere landbouwer in zijn plaats uitvoering zal geven aan de voorwaarden, bedoeld in het tweede lid, onderdeel b, door middel van het laten verwerken, bedoeld in de onderdelen a of b.</text:p>
      <text:p text:style-name="ifm_p_indent.0.13in_ifm">4.  Een ondernemer die een andere onderneming voert als bedoeld in het derde lid, onderdeel b, draagt in een kalenderjaar de hoeveelheid dierlijke meststoffen, uitgedrukt in kilogrammen fosfaat, waarvoor hij met betrekking tot het desbetreffende kalenderjaar mestverwerkingsovereenkomsten als bedoeld in het derde lid, onderdeel b, heeft gesloten, over of laat deze overdragen aan een verwerkende onderneming.</text:p>
      <text:p text:style-name="ifm_p_indent.0.13in_ifm">5.  Onverminderd het tweede lid, onderdeel b, laat de andere landbouwer, bedoeld in het derde lid, onderdeel c, in een kalenderjaar een op zijn bedrijf geproduceerde hoeveelheid dierlijke meststoffen, uitgedrukt in kilogrammen fosfaat, waartoe hij zich met betrekking tot het desbetreffende kalenderjaar bij een overeenkomst als bedoeld in het derde lid, onderdeel c, heeft verplicht, verwerken als bedoeld in het derde lid, onderdeel a of b.</text:p>
      <text:p text:style-name="ifm_p_indent.0.13in_ifm">6.  Bij algemene maatregel van bestuur kunnen regels worden gesteld over de mogelijkheid van het sluiten van een overeenkomst als bedoeld in het derde lid, onderdeel c, tussen een landbouwer die op zijn bedrijf in overwegende mate dierlijke meststoffen produceert van één of meer diersoorten of diercategorieën en een landbouwer die op zijn bedrijf in overwegende mate dierlijke meststoffen produceert van één of meer andere diersoorten of diercategorieën.</text:p>
      <text:p text:style-name="ifm_p_indent.0.13in_ifm">7.  Bij regeling van Onze Minister kunnen regels worden gesteld ten aanzien van een landbouwer of afnemer als bedoeld in het tweede lid, onderdeel b, onder 2°.</text:p>
      <text:h text:style-name="ifm_p_font.bold_mt.3.76mm_page.keep-with-next_ifm" text:outline-level="2">Artikel<text:s/>33b</text:h>
      <text:p text:style-name="ifm_p_mt.3.76mm_indent.0.13in_ifm">1.  Een mestverwerkingsovereenkomst als bedoeld in artikel 1, eerste lid, onderdeel ee, onder 2°, of een overeenkomst als bedoeld in artikel 33a, derde lid, onderdeel c, voldoet voor de toepassing van deze wet indien is voldaan aan de bij of krachtens de in het tweede tot en met vierde lid gestelde eisen.</text:p>
      <text:p text:style-name="ifm_p_indent.0.13in_ifm">2.  Een mestverwerkingsovereenkomst als bedoeld in artikel 1, eerste lid, onderdeel ee, onder 2°, of een overeenkomst als bedoeld in artikel 33a, derde lid, onderdeel c:</text:p>
      <text:p text:style-name="ifm_p_indent.0.13in_ifm">a.  wordt uiterlijk in het kalenderjaar waarop de overeenkomst ziet schriftelijk op een duurzame gegevensdrager aangegaan en door partijen ondertekend;</text:p>
      <text:p text:style-name="ifm_p_indent.0.13in_ifm">b.  bevat ten minste een aanduiding van het kalenderjaar waarop de overeenkomst ziet;</text:p>
      <text:p text:style-name="ifm_p_indent.0.13in_ifm">c.  voldoet aan de bij regeling van Onze Minister gestelde regels.</text:p>
      <text:p text:style-name="ifm_p_indent.0.13in_ifm">3.  In een mestverwerkingsovereenkomst als bedoeld in artikel 1, eerste lid, onderdeel ee, onder 2°, wordt opgenomen de hoeveelheid dierlijke meststoffen, uitgedrukt in kilogrammen fosfaat, die de andere onderneming in het desbetreffende kalenderjaar zal afnemen en de verwerker zal afnemen met het oog op verwerking.</text:p>
      <text:p text:style-name="ifm_p_indent.0.13in_ifm">4.  In een overeenkomst als bedoeld in artikel 33a, derde lid, onderdeel c, wordt opgenomen de hoeveelheid dierlijke meststoffen, uitgedrukt in kilogrammen fosfaat, waarvoor de andere landbouwer in het desbetreffende kalenderjaar in de plaats van de landbouwer uitvoering zal geven aan de voorwaarden, bedoeld in artikel 33a, tweede lid, onderdeel b.</text:p>
      <text:p text:style-name="ifm_p_indent.0.13in_ifm">5.  De gegevens uit een mestverwerkingsovereenkomst als bedoeld in artikel 1, eerste lid, onderdeel ee, onder 2°, of een overeenkomst als bedoeld in artikel 33a, derde lid, onderdeel c, worden uiterlijk in het kalenderjaar waarop de overeenkomst ziet langs elektronische weg aan Onze Minister verstrekt door alle partijen bij de overeenkomst.</text:p>
      <text:h text:style-name="ifm_p_font.bold_mt.3.76mm_page.keep-with-next_ifm" text:outline-level="2">Artikel<text:s/>33c</text:h>
      <text:p text:style-name="ifm_p_mt.3.76mm_indent.0.13in_ifm">1.  Bij regeling van Onze Minister wordt het percentage, bedoeld in artikel 33a, tweede lid, onderdeel b, vastgesteld, dat voor verschillende diersoorten, diercategorieën, mestsoorten en gebieden verschillend kan worden vastgesteld.</text:p>
      <text:p text:style-name="ifm_p_indent.0.13in_ifm">2.  Onze Minister houdt bij het vaststellen van het verwerkingspercentage in ieder geval rekening met de verwachte productie van dierlijke meststoffen in Nederland en de beschikbare landbouwgrond in Nederland.</text:p>
      <text:p text:style-name="ifm_p_indent.0.13in_ifm">3.  Bij regeling van Onze Minister kan worden bepaald dat voor landbouwers voor wie op grond van het eerste lid meerdere verwerkingspercentages van toepassing zijn, één van de verwerkingspercentages geldt.</text:p>
      <text:h text:style-name="ifm_p_font.bold_mt.3.76mm_page.keep-with-next_ifm" text:outline-level="2">Artikel<text:s/>33d</text:h>
      <text:p text:style-name="ifm_p_mt.3.76mm_indent.0.13in_ifm">1.  Een verwerker verwerkt de hoeveelheid dierlijke meststoffen, uitgedrukt in kilogrammen fosfaat, waarvoor hij met betrekking tot een kalenderjaar mestverwerkingsovereenkomsten heeft gesloten.</text:p>
      <text:p text:style-name="ifm_p_indent.0.13in_ifm">2.  Bij of krachtens algemene maatregel van bestuur kunnen regels worden gesteld inzake de termijnen waarbinnen aan de verplichting, bedoeld in het eerste lid, moet zijn voldaan.</text:p>
      <text:p text:style-name="ifm_p_indent.0.13in_ifm">3.  Bij algemene maatregel van bestuur kan worden bepaald dat krachtens die maatregel aan te wijzen soorten dierlijke meststoffen niet meetellen voor het voldoen aan de verplichting, bedoeld in het eerste lid.</text:p>
      <text:p text:style-name="ifm_p_mt.3.76mm_indent.no_ifm">G</text:p>
      <text:p text:style-name="ifm_p_mt.3.76mm_indent.0.13in_ifm">Artikel 34 wordt als volgt gewijzigd:</text:p>
      <text:p text:style-name="ifm_p_mt.3.76mm_indent.0.13in_ifm">1.<text:s/>In de aanhef wordt «die meststoffen produceren, verhandelen of gebruiken» vervangen door: die meststoffen produceren, verhandelen, gebruiken of verwerken.</text:p>
      <text:p text:style-name="ifm_p_mt.3.76mm_indent.0.13in_ifm">2.<text:s/>Onder vervanging van de punt aan het slot van onderdeel c door een puntkomma, wordt een onderdeel toegevoegd, luidende:</text:p>
      <text:p text:style-name="ifm_p_indent.0.13in_ifm">d.  het bepaalde bij of krachtens de artikelen 33a, 33b en 33d.</text:p>
      <text:p text:style-name="ifm_p_mt.3.76mm_indent.no_ifm">H</text:p>
      <text:p text:style-name="ifm_p_mt.3.76mm_indent.0.13in_ifm">In artikel 51 wordt na «15,» ingevoegd: 33a, eerste, vierde, vijfde en zevende lid, 33b, vijfde lid, 33d, eerste lid.</text:p>
      <text:p text:style-name="ifm_p_mt.3.76mm_indent.no_ifm">I</text:p>
      <text:p text:style-name="ifm_p_mt.3.76mm_indent.0.13in_ifm">Na artikel 58 wordt een artikel ingevoegd, luidende:</text:p>
      <text:h text:style-name="ifm_p_font.bold_mt.3.76mm_page.keep-with-next_ifm" text:outline-level="2">Artikel<text:s/>59</text:h>
      <text:p text:style-name="ifm_p_mt.3.76mm_indent.0.13in_ifm">1.  In geval van overtreding van artikel 33a, eerste lid, bedraagt de bestuurlijke boete € 11 per kilogram fosfaat ten aanzien waarvan de landbouwer niet heeft gehandeld overeenkomstig artikel 33a, tweede lid, onderdeel b.</text:p>
      <text:p text:style-name="ifm_p_indent.0.13in_ifm">2.  In geval van overtreding van artikel 33a, vierde lid, bedraagt de bestuurlijke boete € 11 per kilogram fosfaat waarmee dat lid wordt overtreden.</text:p>
      <text:p text:style-name="ifm_p_indent.0.13in_ifm">3.  In geval van overtreding van artikel 33a, vijfde lid, bedraagt de bestuurlijke boete € 11 per kilogram fosfaat waarmee dat lid wordt overtreden.</text:p>
      <text:p text:style-name="ifm_p_indent.0.13in_ifm">4.  In geval van overtreding van artikel 33a, zevende lid, bedraagt de bestuurlijke boete € 11 per kilogram fosfaat waarmee dat lid wordt overtreden.</text:p>
      <text:p text:style-name="ifm_p_indent.0.13in_ifm">5.  In geval van overtreding van artikel 33d, eerste lid, bedraagt de bestuurlijke boete € 11 per kilogram fosfaat waarmee dat lid wordt overtreden.</text:p>
      <text:p text:style-name="ifm_p_mt.3.76mm_indent.no_ifm">J</text:p>
      <text:p text:style-name="ifm_p_mt.3.76mm_indent.0.13in_ifm">In artikel 60, eerste lid, wordt «de artikelen 57, eerste lid, en 58, eerste lid,» vervangen door: de artikelen 57, eerste lid, 58, eerste lid, en 59.</text:p>
      <text:p text:style-name="ifm_p_mt.3.76mm_indent.no_ifm">K</text:p>
      <text:p text:style-name="ifm_p_mt.3.76mm_indent.0.13in_ifm">Artikel 62 wordt als volgt gewijzigd:</text:p>
      <text:p text:style-name="ifm_p_mt.3.76mm_indent.0.13in_ifm">1.<text:s/>In het eerste lid wordt «artikel 57 of 58» vervangen door: artikel 57, 58 of 59.</text:p>
      <text:p text:style-name="ifm_p_mt.3.76mm_indent.0.13in_ifm">2.<text:s/>In het tweede lid wordt na «15,» ingevoegd: 33b, vijfde lid,.</text:p>
      <text:p text:style-name="ifm_p_mt.3.76mm_indent.no_ifm">L</text:p>
      <text:p text:style-name="ifm_p_mt.3.76mm_indent.0.13in_ifm">Artikel 77 komt te luiden:</text:p>
      <text:h text:style-name="ifm_p_font.bold_mt.3.76mm_page.keep-with-next_ifm" text:outline-level="2">Artikel<text:s/>77</text:h>
      <text:p text:style-name="ifm_p_mt.3.76mm_indent.0.13in_ifm">1.  Hoofdstuk V, titels 1 tot en met 5, vervalt op een bij koninklijk besluit te bepalen tijdstip.</text:p>
      <text:p text:style-name="ifm_p_indent.0.13in_ifm">2.  De voordracht voor het koninklijk besluit, bedoeld in het eerste lid, wordt niet eerder gedaan dan twee weken nadat het ontwerp ervan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7.52mm_page.keep-with-next_ifm" text:outline-level="2">ARTIKEL<text:s/>II</text:h>
      <text:p text:style-name="ifm_p_font.roman_mt.3.76mm_indent.0.13in_ifm">In artikel 1a, onderdeel 1°, van de Wet op de economische delicten wordt «de Meststoffenwet, de artikelen 7, 14, eerste lid, 19, 20, eerste lid, 21, 22, derde lid, en 26, zesde lid;» vervangen door: de Meststoffenwet, de artikelen 7, 14, eerste lid, 19, 20, eerste lid, 21, 22, derde lid, 26, zesde lid, 33a, eerste, vierde, vijfde of zevende lid, en 33d;.</text:p>
      <text:h text:style-name="ifm_p_font.bold_mt.7.52mm_page.keep-with-next_ifm" text:outline-level="2">ARTIKEL<text:s/>IIA</text:h>
      <text:p text:style-name="ifm_p_font.roman_mt.3.76mm_indent.0.13in_ifm">De Wet bevordering integriteitsbeoordelingen door het openbaar bestuur wordt als volgt gewijzigd:</text:p>
      <text:p text:style-name="ifm_p_mt.3.76mm_indent.no_ifm">A</text:p>
      <text:p text:style-name="ifm_p_mt.3.76mm_indent.0.13in_ifm">Artikel 1, eerste lid, onderdeel c, wordt als volgt gewijzigd:</text:p>
      <text:p text:style-name="ifm_p_mt.3.76mm_indent.0.13in_ifm">1.<text:s/>In de aanhef wordt na «erkenning» ingevoegd: , registratie.</text:p>
      <text:p text:style-name="ifm_p_mt.3.76mm_indent.0.13in_ifm">2.<text:s/>Onder vervanging van de punt aan het slot van onderdeel 14° door een puntkomma wordt een onderdeel toegevoegd, luidende:</text:p>
      <text:p text:style-name="ifm_p_indent.0.13in_ifm">15°.  artikel 15 van de Meststoffenwet.</text:p>
      <text:p text:style-name="ifm_p_mt.3.76mm_indent.no_ifm">B</text:p>
      <text:p text:style-name="ifm_p_mt.3.76mm_indent.0.13in_ifm">In artikel 27, eerste lid, onderdeel c, wordt «de Algemene Inspectiedienst» vervangen door: de Nederlandse Voedsel- en Warenautoriteit.</text:p>
      <text:h text:style-name="ifm_p_font.bold_mt.3.76mm_page.keep-with-next_ifm" text:outline-level="2">ARTIKEL<text:s/>III</text:h>
      <text:p text:style-name="ifm_p_mt.3.76mm_indent.0.13in_ifm">Deze wet treedt in werking met ingang van 1 januari 2014. Indien het Staatsblad waarin deze wet wordt geplaatst, wordt uitgegeven na 31 december 2013, treden de artikelen van deze we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322</text:p>
            </draw:text-box></draw:frame>Lasten en bevelen dat deze in het Staatsblad zal worden geplaatst en dat alle Minister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Staatssecretaris van Economische Zaken,<text:line-break/>S.A.M.<text:s/>Dijksma</text:p>
      <text:p text:style-name="ifm_p_mt.3.76mm_ifm">De Staatssecretaris van Infrastructuur en Milieu,<text:line-break/>W.J.<text:s/>Mansveld</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de Meststoffenwet (invoering mestverwerkingsplicht)</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Wet van 18 december 2013 tot wijziging van de Meststoffenwet (invoering mestverwerkingsplicht)</meta:user-defined>
    <meta:user-defined meta:name="DCTERMS.W3CDTF/OVERHEIDop.jaargang">2013</meta:user-defined>
    <meta:user-defined meta:name="OVERHEIDop.StbID/DC.identifier">stb-2013-576</meta:user-defined>
    <meta:user-defined meta:name="OVERHEIDop.publicationIssue">576</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meta:user-defined meta:name="OVERHEIDop.behandeldDossier">33322</meta:user-defined>
  </office:meta>
</office:document-meta>
</file>