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8</text:h>
      <text:p text:style-name="ifm_p_font.bold_size.13pt_lspace.-.1pt_mt.3.76mm_ifm">Wet van 18 december 2013 tot wijziging van de Algemene wet inzake rijksbelastingen en van de Invorderingswet 1990 in verband met de wijziging van de percentages belasting- en invorderingsrente (Wet wijziging percentages belasting- en invorderings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lastingrente voor de vennootschapsbelasting te koppelen aan de wettelijke rente voor handelstransacties, met een minimum van 8%, en voor de belastingrente voor de overige belastingmiddelen en de invorderingsrente een minimum van 4%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lgemene wet inzake rijksbelastingen komt artikel 30hb te luiden:</text:p>
      <text:h text:style-name="ifm_p_font.bold_mt.3.76mm_page.keep-with-next_ifm" text:outline-level="2">Artikel<text:s/>30hb</text:h>
      <text:p text:style-name="ifm_p_mt.3.76mm_indent.0.13in_ifm">1.  Het percentage van de belastingrente voor de inkomstenbelasting, de erfbelasting, de loonbelasting, de omzetbelasting, de overdrachtsbelasting, de belasting van personenauto’s en motorrijwielen, de accijns, de verbruiksbelasting van alcoholvrije dranken en de in artikel 1 van de Wet belastingen op milieugrondslag genoemde belastingen is gelijk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p text:style-name="ifm_p_indent.0.13in_ifm">2.  Het percentage van de belastingrente voor de vennootschapsbelasting is gelijk aan het ingevolge artikel 120, tweede lid, van Boek 6 van het Burgerlijk Wetboek bepaalde percentage van 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h text:style-name="ifm_p_font.bold_mt.7.52mm_page.keep-with-next_ifm" text:outline-level="2">ARTIKEL<text:s/>II</text:h>
      <text:p text:style-name="ifm_p_font.roman_mt.3.76mm_indent.0.13in_ifm">In de Invorderingswet 1990 wordt vóór de punt aan het slot van artikel 29 ingevoegd: , met dien verstande dat het eerstgenoemde percentage ten minste 4 bedraagt.</text:p>
      <text:h text:style-name="ifm_p_font.bold_mt.3.76mm_page.keep-with-next_ifm" text:outline-level="2">ARTIKEL<text:s/>III</text:h>
      <text:p text:style-name="ifm_p_mt.3.76mm_indent.0.13in_ifm">Artikel 30hb van de Algemene wet inzake rijksbelastingen en artikel 29 van de Invorderingswet 1990, zoals die artikelen luidden op 31 december 2013, blijven van toepassing bij de renteberekening over renteperiodes gelegen voor 1 april 2014.</text:p>
      <text:h text:style-name="ifm_p_font.bold_mt.3.76mm_page.keep-with-next_ifm" text:outline-level="2">ARTIKEL<text:s/>IV</text:h>
      <text:p text:style-name="ifm_p_mt.3.76mm_indent.0.13in_ifm">Deze wet treedt in werking met ingang van 1 januari 2014.</text:p>
      <text:h text:style-name="ifm_p_font.bold_mt.3.76mm_page.keep-with-next_ifm" text:outline-level="2">ARTIKEL<text:s/>V</text:h>
      <text:p text:style-name="ifm_p_mt.3.76mm_indent.0.13in_ifm">Deze wet wordt aangehaald als: Wet wijziging percentages belasting- en invorderingsrente.</text:p>
      <text:p text:style-name="ifm_p_mt.3.76mm_indent.0.13in_ifm"><draw:frame draw:style-name="frame.histnoot" draw:name="histnoot" text:anchor-type="paragraph" svg:x="-58.5mm" svg:width="54mm" draw:z-index="3"><draw:text-box fo:min-height="3.9mm">
               <text:p text:style-name="ifm_p_size.7pt_indent.0.13in_ifm">Kamerstuk 33 7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Algemene wet inzake rijksbelastingen en van de Invorderingswet 1990 in verband met de wijziging van de percentages belasting- en invorderingsrente (Wet wijziging percentages belasting- en invorderingsrent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3 tot 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jaargang">2013</meta:user-defined>
    <meta:user-defined meta:name="OVERHEIDop.StbID/DC.identifier">stb-2013-568</meta:user-defined>
    <meta:user-defined meta:name="OVERHEIDop.publicationIssue">568</meta:user-defined>
    <meta:user-defined meta:name="DCTERMS.alternative">Wet wijziging percentages belasting- en invorderingsrente</meta:user-defined>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755</meta:user-defined>
  </office:meta>
</office:document-meta>
</file>