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2</text:h>
      <text:p text:style-name="ifm_p_font.bold_size.13pt_lspace.-.1pt_mt.3.76mm_ifm">Rijkswet van 4 december 2013 tot benoeming van een regent voor het geval van erfopvolging door de Koning die niet de leeftijd van achttien jaar heeft berei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oldoening aan het bepaalde in artikel 37, eerste lid, aanhef en onder a, tweede en vierde lid, van de Grondwet wenselijk is een regent te benoemen alsmede een opvolger van de regent, voor het geval de wettige nakomeling van de Koning, krachtens erfopvolging Koning geworden, de leeftijd van achttien jaar niet heeft bereikt;</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Gedurende de periode dat de uit Ons huwelijk met Hare Majesteit Koningin Máxima, Prinses der Nederlanden, Prinses van Oranje-Nassau, geboren wettige nakomeling die krachtens erfopvolging Koning is geworden, de leeftijd van achttien jaar niet heeft bereikt, is Onze voornoemde echtgenote regent van het Koninkrijk.</text:p>
      <text:h text:style-name="ifm_p_font.bold_mt.3.76mm_page.keep-with-next_ifm" text:outline-level="2">Artikel<text:s/>2</text:h>
      <text:p text:style-name="ifm_p_mt.3.76mm_indent.0.13in_ifm">1.  Indien Onze voornoemde echtgenote is overleden voordat de in artikel 1 genoemde periode aanvangt, is gedurende de in artikel 1 genoemde periode Zijne Koninklijke Hoogheid Constantijn Christof Frederik Aschwin, Prins der Nederlanden, Prins van Oranje-Nassau, Jonkheer van Amsberg, regent van het Koninkrijk.</text:p>
      <text:p text:style-name="ifm_p_indent.0.13in_ifm">2.  Indien Onze voornoemde echtgenote gedurende haar regentschap hiervan afstand doet of overlijdt, dan is Zijne Koninklijke Hoogheid Constantijn Christof Frederik Aschwin, Prins der Nederlanden, Prins van Oranje-Nassau, Jonkheer van Amsberg bij opvolging regent van het Koninkrijk.</text:p>
      <text:h text:style-name="ifm_p_font.bold_mt.7.52mm_page.keep-with-next_ifm" text:outline-level="2">Artikel<text:s/>3</text:h>
      <text:p text:style-name="ifm_p_font.roman_mt.3.76mm_indent.0.13in_ifm">De rijkswet van 10 juni 1981, houdende benoeming van een Regent voor het geval van erfopvolging door de troonopvolger die niet de leeftijd heeft bereikt waarop hij ingevolge de Grondwet kan aanvangen het Koninklijk gezag uit te oefenen (Stb. 1981, 382), wordt ingetrokken.</text:p>
      <text:h text:style-name="ifm_p_font.bold_mt.3.76mm_page.keep-with-next_ifm" text:outline-level="2">Artikel<text:s/>4</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00010 (R2011) </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R.H.A.<text:s/>Plasterk</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4 december 2013 tot benoeming van een regent voor het geval van erfopvolging door de Koning die niet de leeftijd van achttien jaar heeft bereikt</dc:title>
    <meta:user-defined meta:name="OVERHEIDop.versieInformatie"/>
    <meta:user-defined meta:name="OVERHEID.Ministerie/DC.creator">Ministerie van Algemen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Rijkswet van 4 december 2013 tot benoeming van een regent voor het geval van erfopvolging door de Koning die niet de leeftijd van achttien jaar heeft bereikt</meta:user-defined>
    <meta:user-defined meta:name="DCTERMS.W3CDTF/OVERHEIDop.jaargang">2013</meta:user-defined>
    <meta:user-defined meta:name="OVERHEIDop.StbID/DC.identifier">stb-2013-532</meta:user-defined>
    <meta:user-defined meta:name="OVERHEIDop.publicationIssue">532</meta:user-defined>
    <meta:user-defined meta:name="DCTERMS.alternative"/>
    <meta:user-defined meta:name="DCTERMS.W3CDTF/OVERHEIDop.datumOndertekening">2013-12-04</meta:user-defined>
    <meta:user-defined meta:name="DCTERMS.W3CDTF/DCTERMS.available">2013-12-17</meta:user-defined>
    <meta:user-defined meta:name="DCTERMS.W3CDTF/DCTERMS.issued">2013-12-17</meta:user-defined>
    <meta:user-defined meta:name="OVERHEIDop.behandeldDossier">00010</meta:user-defined>
  </office:meta>
</office:document-meta>
</file>