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4</text:h>
      <text:p text:style-name="ifm_p_font.bold_size.13pt_lspace.-.1pt_mt.3.76mm_ifm">Rijkswet van 16 oktober 2013 tot goedkeuring van het op 12 mei 2011 te 's-Gravenhage tot stand gekomen Verdrag inzake de overbrenging van gevonniste personen tussen het Koninkrijk der Nederlanden en de Republiek Peru (Trb. 2011, 1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2 mei 2011 te ’s-Gravenhage tot stand gekomen Verdrag inzake de overbrenging van gevonniste personen tussen het Koninkrijk der Nederlanden en de Republiek Peru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2 mei 2011 te ’s-Gravenhage tot stand gekomen Verdrag inzake de overbrenging van gevonniste personen tussen het Koninkrijk der Nederlanden en de Republiek Peru, waarvan de Nederlandse en de Engelse tekst zijn geplaatst in Tractatenblad 2011, 109,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86 (R 199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Minister van Veiligheid en Justitie,<text:line-break/>I.W.<text:s/>Opstelten</text:p>
      <text:p text:style-name="ifm_p_mt.3.76mm_ifm">De Minister van Buitenlandse Zaken,<text:line-break/>F.C.G.M.<text:s/>Timmerman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16 oktober 2013 tot goedkeuring van het op 12 mei 2011 te 's-Gravenhage tot stand gekomen Verdrag inzake de overbrenging van gevonniste personen tussen het Koninkrijk der Nederlanden en de Republiek Peru (Trb. 2011, 109)</dc:title>
    <meta:user-defined meta:name="OVERHEIDop.versieInformatie"/>
    <meta:user-defined meta:name="OVERHEID.Ministerie/DC.creator">Ministerie van Veiligheid en Justitie</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ijkswet van 16 oktober 2013 tot goedkeuring van het op 12 mei 2011 te 's-Gravenhage tot stand gekomen Verdrag inzake de overbrenging van gevonniste personen tussen het Koninkrijk der Nederlanden en de Republiek Peru (Trb. 2011, 109)</meta:user-defined>
    <meta:user-defined meta:name="DCTERMS.W3CDTF/OVERHEIDop.jaargang">2013</meta:user-defined>
    <meta:user-defined meta:name="OVERHEIDop.StbID/DC.identifier">stb-2013-434</meta:user-defined>
    <meta:user-defined meta:name="OVERHEIDop.publicationIssue">434</meta:user-defined>
    <meta:user-defined meta:name="DCTERMS.alternative"/>
    <meta:user-defined meta:name="DCTERMS.W3CDTF/OVERHEIDop.datumOndertekening">2013-10-16</meta:user-defined>
    <meta:user-defined meta:name="DCTERMS.W3CDTF/DCTERMS.available">2013-11-01</meta:user-defined>
    <meta:user-defined meta:name="DCTERMS.W3CDTF/DCTERMS.issued">2013-11-01</meta:user-defined>
    <meta:user-defined meta:name="OVERHEIDop.behandeldDossier">33486-(R1994)</meta:user-defined>
  </office:meta>
</office:document-meta>
</file>