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0</text:h>
      <text:p text:style-name="ifm_p_font.bold_size.13pt_lspace.-.1pt_mt.3.76mm_ifm">Wet van 10 juli 2013 tot wijziging van de Algemene pensioenwet politieke ambtsdragers in verband met de verhoging van de pensioengerechtigde leeftijd en de pensioenrichtleeftijd (Wet aanpassing pensioenleeftijd App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pensioenwet politieke ambtsdragers te wijzigen in verband met de verhoging van de pensioengerechtigde leeftijd en de pensioenrichtleeftijd en in verband met enkele andere aspecten die de uitkering aan of het pensioen van politieke ambtsdragers betre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A</text:p>
      <text:p text:style-name="ifm_p_mt.3.76mm_indent.0.13in_ifm">Aan artikel 1, eerste lid, worden, onder vervanging van de punt aan het slot van onderdeel b, door een puntkomma, twee onderdelen toegevoegd, die luiden:</text:p>
      <text:p text:style-name="ifm_p_indent.0.13in_ifm">c.  <text:span text:style-name="ifm_span_font.italic_ifm">pensioengerechtigde leeftijd:</text:span> de pensioengerechtigde leeftijd, bedoeld in artikel 7a van de Algemene Ouderdomswet;</text:p>
      <text:p text:style-name="ifm_p_indent.0.13in_ifm">d.  <text:span text:style-name="ifm_span_font.italic_ifm">pensioenrichtleeftijd:</text:span> de pensioenrichtleeftijd, bedoeld in artikel 18a van de Wet op de loonbelasting 1964.</text:p>
      <text:p text:style-name="ifm_p_mt.3.76mm_indent.no_ifm">B</text:p>
      <text:p text:style-name="ifm_p_mt.3.76mm_indent.0.13in_ifm">In de artikelen 2a, tweede lid, 6, eerste lid, 11, tweede lid, onderdeel a, 15, tweede lid, onderdelen a en b, 17, derde lid, onderdeel c, 22, tweede lid, onderdelen a en b, 27a, eerste lid, 51, eerste lid, 56, tweede lid, onderdeel a, 60, tweede lid, onderdelen a en b, 62, derde lid, onderdeel c, 67, tweede lid, onderdelen a en b, 73, eerste lid, 95, tweede lid, 99, onderdeel h, 131, eerste lid, 136, tweede lid, onderdeel a, 140, tweede lid, onderdelen a en b, 142, derde lid, onderdeel c, 145, tweede lid, onder a en b, 150a, eerste lid, wordt «de leeftijd van 65 jaar» vervangen door: de pensioengerechtigde leeftijd</text:p>
      <text:p text:style-name="ifm_p_mt.3.76mm_indent.no_ifm">C</text:p>
      <text:p text:style-name="ifm_p_mt.3.76mm_indent.0.13in_ifm">In artikel 4a wordt «bij deze wet» vervangen door: bij of krachtens deze wet.</text:p>
      <text:p text:style-name="ifm_p_mt.3.76mm_indent.no_ifm">D</text:p>
      <text:p text:style-name="ifm_p_mt.3.76mm_indent.0.13in_ifm">Aan artikel 5, tweede lid, wordt, onder vervanging van de punt aan het slot van onderdeel b door een puntkomma, een onderdeel toegevoegd dat luidt:</text:p>
      <text:p text:style-name="ifm_p_indent.0.13in_ifm">c.  <text:span text:style-name="ifm_span_font.italic_ifm">overheidswerknemer:</text:span> een overheidswerknemer of een gewezen overheidswerknemer in de zin van de Wet privatisering ABP, die werkzaam is of was in de sector Rijk.</text:p>
      <text:p text:style-name="ifm_p_mt.3.76mm_indent.no_ifm">E</text:p>
      <text:p text:style-name="ifm_p_mt.3.76mm_indent.0.13in_ifm">Artikel 7,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text:p>
      <text:p text:style-name="ifm_p_mt.3.76mm_indent.no_ifm">F</text:p>
      <text:p text:style-name="ifm_p_mt.3.76mm_indent.0.13in_ifm">De artikelen 13 tot en met 14c worden vervangen door:</text:p>
      <text:h text:style-name="ifm_p_font.bold_mt.3.76mm_page.keep-with-next_ifm" text:outline-level="2">Artikel<text:s/>13.<text:s/>Het recht op eigen pensioen</text:h>
      <text:p text:style-name="ifm_p_mt.3.76mm_indent.0.13in_ifm">1.  Een persoon die minister is of minister is geweest, heeft recht op een eigen pensioen.</text:p>
      <text:p text:style-name="ifm_p_indent.0.13in_ifm">2.  Het pensioen gaat in op de pensioengerechtigde leeftijd. Op verzoek van de betrokkene gaat het pensioen eerder of later in.</text:p>
      <text:p text:style-name="ifm_p_indent.0.13in_ifm">3.  Het pensioen kan niet eerder in gaan dan op het tijdstip waarop de betrokkene de leeftijd van 60 jaren heeft bereikt.</text:p>
      <text:p text:style-name="ifm_p_indent.0.13in_ifm">4.  Gedurende de tijd dat de betrokkene optreedt als minister en gedurende de tijd dat hij een uitkering geniet als bedoeld in hoofdstuk 3, kan het pensioen niet ingaan.</text:p>
      <text:p text:style-name="ifm_p_indent.0.13in_ifm">5.  Het pensioen gaat, zo nodig in afwijking van het vierde lid, niet later in dan het tijdstip waarop de betrokkene de leeftijd heeft bereikt, bedoeld in artikel 18a, vierde lid, onder 5, van de Wet op de loonbelasting 1964.</text:p>
      <text:p text:style-name="ifm_p_indent.0.13in_ifm">6.  Nadat het pensioen is ingegaan worden geen aanspraken voor het pensioen opgebouwd.</text:p>
      <text:h text:style-name="ifm_p_font.bold_mt.3.76mm_page.keep-with-next_ifm" text:outline-level="2">Artikel<text:s/>13a.<text:s/>De opbouw van aanspraken op pensioen</text:h>
      <text:p text:style-name="ifm_p_mt.3.76mm_indent.0.13in_ifm">1.  De betrokkene bouwt gedurende ieder dienstjaar pensioenaanspraak op. De aanspraak bedraagt voor ieder dienstjaar een percentage van de pensioengrondslag.</text:p>
      <text:p text:style-name="ifm_p_indent.0.13in_ifm">2.  De opgebouwde aanspraak wordt geïndexeerd op een wijze die aansluit bij de indexering van de opbouw die wordt gehanteerd ten aanzien van het ouderdomspensioen van overheidswerknemers.</text:p>
      <text:h text:style-name="ifm_p_font.bold_mt.3.76mm_page.keep-with-next_ifm" text:outline-level="2">Artikel<text:s/>13b.<text:s/>Een dienstjaar</text:h>
      <text:p text:style-name="ifm_p_mt.3.76mm_indent.0.13in_ifm">Ieder jaar dat de betrokkene als minister werkzaam is geweest, of in het genot is geweest van een uitkering als bedoeld in hoofdstuk 3, is voor hem een dienstjaar.</text:p>
      <text:h text:style-name="ifm_p_font.bold_mt.3.76mm_page.keep-with-next_ifm" text:outline-level="2">Artikel<text:s/>13c.<text:s/>Het opbouwpercentage</text:h>
      <text:p text:style-name="ifm_p_mt.3.76mm_indent.0.13in_ifm">1.  Het opbouwpercentage, bedoeld in artikel 13a, dat voor enig dienstjaar wordt gehanteerd, is het percentage dat voor dat dienstjaar voor de opbouw van het ouderdomspensioen van overheidswerknemers wordt gehanteerd.</text:p>
      <text:p text:style-name="ifm_p_indent.0.13in_ifm">2.  Gedurende de jaren dat langer dan drie jaren en twee maanden een uitkering als bedoeld in hoofdstuk 3 wordt genoten, is het opbouwpercentage de helft van het in het eerste lid bedoelde percentage.</text:p>
      <text:p text:style-name="ifm_p_indent.0.13in_ifm">3.  In afwijking van het tweede lid wordt het opbouwpercentage niet gehalveerd gedurende de tijd dat de betrokkene voor 55 procent of meer algemeen invalide is.</text:p>
      <text:p text:style-name="ifm_p_indent.0.13in_ifm">4.  Gedurende de tijd waarin de uitkering is verminderd vanwege inkomsten als bedoeld in artikel 9, wordt het met toepassing van het eerste tot en met derde lid gevonden opbouwpercentage vermenigvuldigd met een factor die gelijk is aan de verminderde uitkering gedeeld door de uitkering zonder vermindering.</text:p>
      <text:p text:style-name="ifm_p_indent.0.13in_ifm">5.  Het opbouwpercentage is nul indien de betrokkene daarom verzoekt.</text:p>
      <text:h text:style-name="ifm_p_font.bold_mt.3.76mm_page.keep-with-next_ifm" text:outline-level="2">Artikel<text:s/>13d.<text:s/>De pensioengrondslag</text:h>
      <text:p text:style-name="ifm_p_mt.3.76mm_indent.0.13in_ifm">1.  De pensioengrondslag is gebaseerd op de in het dienstjaar als minister genoten wedde, waaronder begrepen vakantie-uitkering en eindejaarsuitkering, verminderd met een franchise in verband met het op grond van artikel 18a, achtste lid, van de Wet op de loonbelasting 1964 in aanmerking te nemen bedrag ter zake van uitkeringen op grond van de Algemene Ouderdomswet.</text:p>
      <text:p text:style-name="ifm_p_indent.0.13in_ifm">2.  Voor zover de betrokkene in het dienstjaar in het genot is van een uitkering als bedoeld in hoofdstuk 3, is het eerste lid van overeenkomstige toepassing, met dien verstande dat de pensioengrondslag wordt gebaseerd op de laatstelijk voor het ontslag als minister genoten wedde. De wedde wordt geïndexeerd op een wijze die aansluit bij de overeenkomstige indexering die wordt gehanteerd ten aanzien van het ouderdomspensioen van overheidswerknemers.</text:p>
      <text:h text:style-name="ifm_p_font.bold_mt.3.76mm_page.keep-with-next_ifm" text:outline-level="2">Artikel<text:s/>13e.<text:s/>Het pensioen</text:h>
      <text:p text:style-name="ifm_p_mt.3.76mm_indent.0.13in_ifm">1.  Het pensioen bedraagt op jaarbasis de som van de opgebouwde pensioenaanspraken.</text:p>
      <text:p text:style-name="ifm_p_indent.0.13in_ifm">2.  Voor zover het pensioen in gaat op een leeftijd die afwijkt van de pensioenrichtleeftijd die gold op het moment dat pensioenaanspraak werd opgebouwd, wordt voor de bepaling van de in het eerste lid bedoelde som dat deel van de aanspraak herrekend. Daarbij wordt voor het deel van de aanspraak dat is opgebouwd onder een lagere of hogere pensioenrichtleeftijd dan de leeftijd waarop het pensioen in gaat, de aanspraak verhoogd onderscheidenlijk verlaagd.</text:p>
      <text:p text:style-name="ifm_p_indent.0.13in_ifm">3.  Het pensioen kan op verzoek van de betrokkene in hoogte variëren in de loop der jaren, waarbij herrekening over de jaren plaats vindt. Daarbij wordt een eerdere verlaging of verhoging gecompenseerd door een latere verhoging onderscheidenlijk verlaging.</text:p>
      <text:p text:style-name="ifm_p_indent.0.13in_ifm">4.  Bij de herrekening, bedoeld in het tweede en derde lid, wordt aangesloten bij de herrekening die in overeenkomstige gevallen wordt gehanteerd ten aanzien van overheidswerknemers.</text:p>
      <text:h text:style-name="ifm_p_font.bold_mt.3.76mm_page.keep-with-next_ifm" text:outline-level="2">Artikel<text:s/>13f.<text:s/>Verhoging eigen pensioen door omzetting van nabestaandenpensioen</text:h>
      <text:p text:style-name="ifm_p_mt.3.76mm_indent.0.13in_ifm">1.  Een minister of gewezen minister kan bij de ingang van het pensioen de opgebouwde aanspraken op nabestaandenpensioen als bedoeld in hoofdstuk 5, omzetten in aanspraken op ouderdomspensioen.</text:p>
      <text:p text:style-name="ifm_p_indent.0.13in_ifm">2.  Met de keuze voor de omzetting vervalt de aanspraak op het nabestaandenpensioen. De keuze is onherroepelijk.</text:p>
      <text:p text:style-name="ifm_p_indent.0.13in_ifm">3.  De keuze voor de omzetting kan slechts worden gedaan met toestemming van de echtgenoot of de aangemelde partner.</text:p>
      <text:p text:style-name="ifm_p_indent.0.13in_ifm">4.  Bij de omzetting wordt een ruilvoet toegepast die aansluit bij de ruilvoet die in overeenkomstige gevallen wordt gehanteerd ten aanzien van overheidswerknemers.</text:p>
      <text:h text:style-name="ifm_p_font.bold_mt.3.76mm_page.keep-with-next_ifm" text:outline-level="2">Artikel<text:s/>13g.<text:s/>Verlaging eigen pensioen door omzetting in nabestaandenpensioen</text:h>
      <text:p text:style-name="ifm_p_mt.3.76mm_indent.0.13in_ifm">1.  Een gewezen minister kan na afloop van de uitkeringsduur, bedoeld in artikel 7, een deel van de opgebouwde aanspraken op eigen pensioen, omzetten in een aanspraak op nabestaandenpensioen bij overlijden voor het bereiken van de pensioengerechtigde leeftijd.</text:p>
      <text:p text:style-name="ifm_p_indent.0.13in_ifm">2.  Onze Minister doet binnen vier maanden voor de afloop van de uitkering mededeling van deze omzettingsmogelijkheid. De gewezen minister maakt zijn keuze voor een omzetting binnen zes weken na de mededeling schriftelijk aan Onze Minister kenbaar. Tot het einde van die termijn verkrijgt de gewezen minister een premievrije aanspraak op nabestaandenpensioen overeenkomstig de tijd tot het aftreden van de minister.</text:p>
      <text:p text:style-name="ifm_p_indent.0.13in_ifm">3.  De in het eerste lid bedoelde omzetting wordt gevolgd door een omzetting van de verkregen aanspraken op nabestaandenpensioen in een aanspraak op eigen pensioen indien:</text:p>
      <text:p text:style-name="ifm_p_indent.0.13in_ifm">a.  de in het eerste lid bedoelde omzetting gevolgd wordt door een waardeoverdracht als bedoeld in artikel 107;</text:p>
      <text:p text:style-name="ifm_p_indent.0.13in_ifm">b.  de gewezen minister opnieuw minister wordt;</text:p>
      <text:p text:style-name="ifm_p_indent.0.13in_ifm">c.  het huwelijk van de gewezen minister eindigt, anders dan door zijn overlijden.</text:p>
      <text:p text:style-name="ifm_p_indent.0.13in_ifm">4.  Bij de omzettingen wordt een ruilvoet toegepast die aansluit bij de ruilvoet die in overeenkomstige gevallen wordt gehanteerd ten aanzien van overheidswerknemers.</text:p>
      <text:h text:style-name="ifm_p_font.bold_mt.3.76mm_page.keep-with-next_ifm" text:outline-level="2">Artikel<text:s/>13h.<text:s/>Verlaging van pensioenaanspraken en pensioenen</text:h>
      <text:p text:style-name="ifm_p_mt.3.76mm_indent.0.13in_ifm">1.  Indien het pensioenfonds ABP een verlaging als bedoeld in artikel 134 Pensioenwet toepast op de pensioenaanspraken of de pensioenrechten, verlaagt Onze Minister de in dit hoofdstuk bedoelde pensioenaanspraken en de pensioenen op overeenkomstige wijze.</text:p>
      <text:p text:style-name="ifm_p_indent.0.13in_ifm">2.  Onze Minister informeert de ministers en de gewezen ministers schriftelijk over zijn voornemen om de pensioenaanspraken of pensioenen te verlagen.</text:p>
      <text:p text:style-name="ifm_p_indent.0.13in_ifm">3.  De verlaging kan op zijn vroegst een maand nadat de betrokkenen hierover geïnformeerd zijn, in gaan.</text:p>
      <text:p text:style-name="ifm_p_indent.0.13in_ifm">4.  Indien het pensioenfonds ABP een compensatie van een verlaging als bedoeld in artikel 134 Pensioenwet toepast, past Onze Minister de compensatie toe op overeenkomstige wijze.</text:p>
      <text:h text:style-name="ifm_p_font.bold_mt.3.76mm_page.keep-with-next_ifm" text:outline-level="2">Artikel<text:s/>13i.<text:s/>Afkoop klein pensioen</text:h>
      <text:p text:style-name="ifm_p_mt.3.76mm_indent.0.13in_ifm">1.  Als het pensioen op de dag van ingang op jaarbasis minder bedraagt dan het bedrag bedoeld in artikel 66, eerste lid, van de Pensioenwet, wordt dit pensioen afgekocht door een uitkering ineens, mits de minister of gewezen minister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h text:style-name="ifm_p_font.bold_mt.3.76mm_page.keep-with-next_ifm" text:outline-level="2">Artikel<text:s/>14.<text:s/>Nadere regels</text:h>
      <text:p text:style-name="ifm_p_mt.3.76mm_indent.0.13in_ifm">1.  Bij algemene maatregel van bestuur worden nadere regels gesteld over:</text:p>
      <text:p text:style-name="ifm_p_indent.0.13in_ifm">a.  de opbouw van aanspraken op pensioen waaronder de indexering daarvan;</text:p>
      <text:p text:style-name="ifm_p_indent.0.13in_ifm">b.  de in aanmerking te nemen dienstjaren en het in aanmerking te nemen opbouwpercentage;</text:p>
      <text:p text:style-name="ifm_p_indent.0.13in_ifm">c.  de bepaling van de pensioengrondslag, de in aanmerking te nemen wedde waaronder de indexering daarvan en de franchise;</text:p>
      <text:p text:style-name="ifm_p_indent.0.13in_ifm">d.  het bepalen van het pensioen;</text:p>
      <text:p text:style-name="ifm_p_indent.0.13in_ifm">e.  de herrekening, bedoeld in artikel 13e, tweede lid;</text:p>
      <text:p text:style-name="ifm_p_indent.0.13in_ifm">f.  de beperkingen die bij toepassing van artikel 13e, derde lid, in acht worden genomen en de herrekening die bij die toepassing wordt gehanteerd;</text:p>
      <text:p text:style-name="ifm_p_indent.0.13in_ifm">g.  de verhoging van het pensioen door omzetting van nabestaandenpensioen, waaronder de daarbij te hanteren ruilvoet;</text:p>
      <text:p text:style-name="ifm_p_indent.0.13in_ifm">h.  de verlaging van het pensioen door omzetting in nabestaandenpensioen, waaronder de daarbij te hanteren ruilvoet en de bepaling van dat nabestaandenpensioen;</text:p>
      <text:p text:style-name="ifm_p_indent.0.13in_ifm">i.  de verlaging van het pensioen na verlaging van pensioenaanspraken en pensioenen door het pensioenfonds ABP overeenkomstig artikel 134 van de Pensioenwet;</text:p>
      <text:p text:style-name="ifm_p_indent.0.13in_ifm">j.  de afkoop van een klein pensioen;</text:p>
      <text:p text:style-name="ifm_p_indent.0.13in_ifm">k.  overige aspecten in het belang van een goede vaststelling en uitkering van het pensioen.</text:p>
      <text:p text:style-name="ifm_p_indent.0.13in_ifm">2.  Krachtens de maatregel, bedoeld in het eerste lid, kunnen nadere regels worden gesteld over de aanpassing van in de maatregel genoemde bedragen.</text:p>
      <text:p text:style-name="ifm_p_indent.0.13in_ifm">3.  Bij deze regels worden de voorwaarden en maxima in acht genomen die op grond van de Wet op de loonbelasting 1964 gelden voor een op een middelloonstelsel gebaseerd ouderdomspensioen.</text:p>
      <text:p text:style-name="ifm_p_mt.3.76mm_indent.no_ifm">G</text:p>
      <text:p text:style-name="ifm_p_mt.3.76mm_indent.0.13in_ifm">In de artikelen 15, tweede lid, onderdeel c, en 17, derde lid, onderdeel d, wordt «bedoeld in artikel 13a, zesde lid» vervangen door: bedoeld in artikel 13f.</text:p>
      <text:p text:style-name="ifm_p_mt.3.76mm_indent.no_ifm">H</text:p>
      <text:p text:style-name="ifm_p_mt.3.76mm_indent.0.13in_ifm">De artikelen 22, vierde lid, 67, vierde lid, en 145, vierde lid, komen te luiden:</text:p>
      <text:p text:style-name="ifm_p_mt.3.76mm_indent.0.13in_ifm">4.  Bij de toepassing van het eerste tot en met derde lid wordt ten aanzien van het eigen pensioen opgebouwd tussen 31 december 1985 en 1 januari 1995, gerekend met een bij of krachtens algemene maatregel van bestuur vastgestelde franchise.</text:p>
      <text:p text:style-name="ifm_p_mt.3.76mm_indent.no_ifm">I</text:p>
      <text:p text:style-name="ifm_p_mt.3.76mm_indent.0.13in_ifm">In de artikelen 22a, eerste lid, 67a, eerste lid, en 145a, eerste lid, wordt «jonger is dan 65 jaar» vervangen door: de pensioengerechtigde leeftijd nog niet heeft bereikt.</text:p>
      <text:p text:style-name="ifm_p_mt.3.76mm_indent.no_ifm">J</text:p>
      <text:p text:style-name="ifm_p_mt.3.76mm_indent.0.13in_ifm">In de artikelen 22a, vijfde lid, onderdeel a, 67a, vijfde lid, onderdeel a, en 145a, vijfde lid, onderdeel a, wordt «65 jaar wordt» vervangen door: de pensioengerechtigde leeftijd bereikt.</text:p>
      <text:p text:style-name="ifm_p_mt.3.76mm_indent.no_ifm">K</text:p>
      <text:p text:style-name="ifm_p_mt.3.76mm_indent.0.13in_ifm">In de artikelen 22c, derde lid, onderdeel a, 67c, derde lid, onder a, en 145c, derde lid, onderdeel a, wordt «de 65-jarige leeftijd» vervangen door: de pensioengerechtigde leeftijd.</text:p>
      <text:p text:style-name="ifm_p_mt.3.76mm_indent.no_ifm">L</text:p>
      <text:p text:style-name="ifm_p_mt.3.76mm_indent.0.13in_ifm">In de artikelen 23, 68 en 146 vervalt het derde lid, onder vernummering van het vierde lid tot derde lid.</text:p>
      <text:p text:style-name="ifm_p_mt.3.76mm_indent.no_ifm">M</text:p>
      <text:p text:style-name="ifm_p_mt.3.76mm_indent.0.13in_ifm">Na artikel 28 wordt een artikel ingevoegd dat luidt:</text:p>
      <text:h text:style-name="ifm_p_font.bold_mt.3.76mm_page.keep-with-next_ifm" text:outline-level="2">Artikel<text:s/>28a.<text:s/>Afkoop klein pensioen</text:h>
      <text:p text:style-name="ifm_p_mt.3.76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N</text:p>
      <text:p text:style-name="ifm_p_mt.3.76mm_indent.0.13in_ifm">Artikel 36a komt te luiden:</text:p>
      <text:h text:style-name="ifm_p_font.bold_mt.3.76mm_page.keep-with-next_ifm" text:outline-level="2">Artikel<text:s/>36a<text:s/>(behoort bij hoofdstuk 3)</text:h>
      <text:p text:style-name="ifm_p_mt.3.76mm_indent.0.13in_ifm">1.  De artikelen 7, derde en vierde lid, en 7a tot en met 7c zijn niet van toepassing ter zake van een ontslag dat is ingegaan vóór 27 februari 2010.</text:p>
      <text:p text:style-name="ifm_p_indent.0.13in_ifm">2.  De artikelen 7a tot en met 7c zijn niet van toepassing ten aanzien van het eerste ontslag vanaf 27 februari 2010 van de betrokkene die:</text:p>
      <text:p text:style-name="ifm_p_indent.0.13in_ifm">a.  het ambt van minister vervulde op die datum en</text:p>
      <text:p text:style-name="ifm_p_indent.0.13in_ifm">b.  geen ambt bekleedde in het onmiddellijk na de verkiezingen voor de Tweede Kamer van 9 juni 2010 aangetreden kabinet.</text:p>
      <text:p text:style-name="ifm_p_mt.3.76mm_indent.no_ifm">O</text:p>
      <text:p text:style-name="ifm_p_mt.3.76mm_indent.0.13in_ifm">Na artikel 39a wordt een nieuw artikel ingevoegd dat luidt:</text:p>
      <text:h text:style-name="ifm_p_font.bold_mt.3.76mm_page.keep-with-next_ifm" text:outline-level="2">Artikel<text:s/>39b<text:s/>(behoort bij hoofdstuk 3)</text:h>
      <text:p text:style-name="ifm_p_mt.3.76mm_indent.0.13in_ifm">1.  Uitkeringen ter zake van een ontslag vóór het tijdstip van inwerkingtreding van de Wet aanpassing pensioenleeftijd Appa worden verstrekt overeenkomstig de regels zoals die golden op de dag voorafgaand aan dat tijdstip.</text:p>
      <text:p text:style-name="ifm_p_indent.0.13in_ifm">2.  De uitkering van een betrokkene ter zake van een ontslag vóór het tijdstip van inwerkingtreding van de Wet aanpassing pensioenleeftijd Appa wordt voortgezet tot zijn pensioengerechtigde leeftijd indien zij is toegekend op grond van artikel 7, derde lid.</text:p>
      <text:p text:style-name="ifm_p_mt.3.76mm_indent.no_ifm">P</text:p>
      <text:p text:style-name="ifm_p_mt.3.76mm_indent.0.13in_ifm">Artikel 40a wordt vervangen door:</text:p>
      <text:h text:style-name="ifm_p_font.bold_mt.3.76mm_page.keep-with-next_ifm" text:outline-level="2">Artikel<text:s/>40a<text:s/>(behoort bij hoofdstuk 4)</text:h>
      <text:p text:style-name="ifm_p_mt.3.76mm_indent.0.13in_ifm">1.  De opbouw van aanspraken op het eigen pensioen geschiedt overeenkomstig de artikelen 13 tot en met 14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4, wordt de in het tweede lid bedoelde opbouw vastgesteld met als pensioengrondslag de grondslag die zou gelden als hij met ingang van 1 januari 2014 zou zijn ontslagen. Daarbij wordt de laatstelijk genoten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3.76mm_page.keep-with-next_ifm" text:outline-level="2">Artikel<text:s/>40b<text:s/>(behoort bij hoofdstuk 4)</text:h>
      <text:p text:style-name="ifm_p_mt.3.76mm_indent.0.13in_ifm">1.  Pensioenaanspraken en pensioenen kunnen met toepassing van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Q</text:p>
      <text:p text:style-name="ifm_p_mt.3.76mm_indent.0.13in_ifm">Na artikel 45 wordt een artikel ingevoegd dat luidt:</text:p>
      <text:h text:style-name="ifm_p_font.bold_mt.3.76mm_page.keep-with-next_ifm" text:outline-level="2">Artikel<text:s/>45a<text:s/>(behoort bij hoofdstuk 5)</text:h>
      <text:p text:style-name="ifm_p_mt.3.76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R</text:p>
      <text:p text:style-name="ifm_p_mt.3.76mm_indent.0.13in_ifm">Artikel 52,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kamerlid is geweest, wordt de uitkering voortgezet tot hij zijn pensioengerechtigde leeftijd heeft bereikt.</text:p>
      <text:p text:style-name="ifm_p_mt.3.76mm_indent.no_ifm">S</text:p>
      <text:p text:style-name="ifm_p_mt.3.76mm_indent.0.13in_ifm">De artikelen 58 tot en met 59c worden vervangen door:</text:p>
      <text:h text:style-name="ifm_p_font.bold_mt.3.76mm_page.keep-with-next_ifm" text:outline-level="2">Artikel<text:s/>58.<text:s/>Het recht op eigen pensioen</text:h>
      <text:p text:style-name="ifm_p_mt.3.76mm_indent.0.13in_ifm">De artikelen 13 tot en met 14 zijn van overeenkomstige toepassing op het eigen pensioen van een kamerlid.</text:p>
      <text:p text:style-name="ifm_p_mt.3.76mm_indent.no_ifm">T</text:p>
      <text:p text:style-name="ifm_p_mt.3.76mm_indent.0.13in_ifm">In de artikelen 60, tweede lid, onderdeel c, en 62, derde lid, onderdeel d, wordt «bedoeld in artikel 58a, zesde lid» vervangen door: bedoeld in artikel 13f in samenhang met artikel 58.</text:p>
      <text:p text:style-name="ifm_p_mt.3.76mm_indent.no_ifm">U</text:p>
      <text:p text:style-name="ifm_p_mt.3.76mm_indent.0.13in_ifm">Na artikel 74 wordt een artikel ingevoegd dat luidt:</text:p>
      <text:h text:style-name="ifm_p_font.bold_mt.3.76mm_page.keep-with-next_ifm" text:outline-level="2">Artikel<text:s/>74a.<text:s/>Afkoop klein pensioen</text:h>
      <text:p text:style-name="ifm_p_mt.3.76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V</text:p>
      <text:p text:style-name="ifm_p_mt.3.76mm_indent.0.13in_ifm">Artikel 84a komt te luiden:</text:p>
      <text:h text:style-name="ifm_p_font.bold_mt.3.76mm_page.keep-with-next_ifm" text:outline-level="2">Artikel<text:s/>84a<text:s/>(behoort bij hoofdstuk 10)</text:h>
      <text:p text:style-name="ifm_p_mt.3.76mm_indent.0.13in_ifm">1.  De artikelen 52, vierde lid, en 52a tot en met 52c zijn niet van toepassing ter zake van een aftreden dat is ingegaan vóór 24 maart 2010.</text:p>
      <text:p text:style-name="ifm_p_indent.0.13in_ifm">2.  De artikelen 52a tot en met 52c zijn niet van toepassing ten aanzien van het eerste aftreden vanaf 24 maart 2010 van de betrokkene die:</text:p>
      <text:p text:style-name="ifm_p_indent.0.13in_ifm">a.  lid was van de Tweede Kamer op die datum en</text:p>
      <text:p text:style-name="ifm_p_indent.0.13in_ifm">b.  onmiddellijk na de verkiezingen voor de Tweede Kamer van 9 juni 2010 niet is herbenoemd.</text:p>
      <text:p text:style-name="ifm_p_mt.3.76mm_indent.no_ifm">W</text:p>
      <text:p text:style-name="ifm_p_mt.3.76mm_indent.0.13in_ifm">Na artikel 84b wordt een nieuw artikel ingevoegd dat luidt:</text:p>
      <text:h text:style-name="ifm_p_font.bold_mt.3.76mm_page.keep-with-next_ifm" text:outline-level="2">Artikel<text:s/>84c<text:s/>(behoort bij hoofdstuk 10)</text:h>
      <text:p text:style-name="ifm_p_mt.3.76mm_indent.0.13in_ifm">1.  De uitkering van een betrokkene wordt voortgezet tot zijn pensioengerechtigde leeftijd indien hij:</text:p>
      <text:p text:style-name="ifm_p_indent.0.13in_ifm">a.  lid was van de Tweede Kamer op 24 maart 2010,</text:p>
      <text:p text:style-name="ifm_p_indent.0.13in_ifm">b.  in zijn functie herbenoemd is onmiddellijk na de verkiezingen voor de Tweede Kamer van 9 juni 2010,</text:p>
      <text:p text:style-name="ifm_p_indent.0.13in_ifm">c.  bij de herbenoeming ten minste 50 jaar oud was en</text:p>
      <text:p text:style-name="ifm_p_indent.0.13in_ifm">d.  voldoet aan de in artikel 52, derde lid, bedoelde eisen ten aanzien van de diensttijd.</text:p>
      <text:p text:style-name="ifm_p_indent.0.13in_ifm">2.  Uitkeringen ter zake van een aftreden vóór het tijdstip van inwerkingtreding van de Wet aanpassing pensioenleeftijd Appa worden verstrekt overeenkomstig de regels zoals die golden op de dag voorafgaand aan dat tijdstip.</text:p>
      <text:p text:style-name="ifm_p_indent.0.13in_ifm">3.  De uitkering van een betrokkene ter zake van een aftreden vóór het tijdstip van inwerkingtreding van de Wet aanpassing pensioenleeftijd Appa wordt voortgezet tot zijn pensioengerechtigde leeftijd indien zij is toegekend op grond van artikel 52, derde lid.</text:p>
      <text:p text:style-name="ifm_p_mt.3.76mm_indent.no_ifm">X</text:p>
      <text:p text:style-name="ifm_p_mt.3.76mm_indent.0.13in_ifm">Artikel 85a wordt vervangen door;</text:p>
      <text:h text:style-name="ifm_p_font.bold_mt.3.76mm_page.keep-with-next_ifm" text:outline-level="2">Artikel<text:s/>85a<text:s/>(behoort bij hoofdstuk 11)</text:h>
      <text:p text:style-name="ifm_p_mt.3.76mm_indent.0.13in_ifm">1.  De opbouw van aanspraken op het eigen pensioen geschiedt overeenkomstig artikel 5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11, wordt de in het tweede lid bedoelde opbouw vastgesteld met als pensioengrondslag de grondslag die zou gelden als hij met ingang van 1 januari 2014 zou zijn afgetreden. Daarbij wordt de berekeningsgrondslag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3.76mm_page.keep-with-next_ifm" text:outline-level="2">Artikel<text:s/>85b<text:s/>(behoort bij hoofdstuk 11)</text:h>
      <text:p text:style-name="ifm_p_mt.3.76mm_indent.0.13in_ifm">1.  Pensioenaanspraken en pensioenen kunnen met toepassing van artikel 5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Y</text:p>
      <text:p text:style-name="ifm_p_mt.3.76mm_indent.0.13in_ifm">Na artikel 90 wordt een artikel ingevoegd dat luidt:</text:p>
      <text:h text:style-name="ifm_p_font.bold_mt.3.76mm_page.keep-with-next_ifm" text:outline-level="2">Artikel<text:s/>90a<text:s/>(behoort bij hoofdstuk 12)</text:h>
      <text:p text:style-name="ifm_p_mt.3.76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Z</text:p>
      <text:p text:style-name="ifm_p_mt.3.76mm_indent.0.13in_ifm">Artikel 97, derde lid, tweede zin, wordt vervangen door: Het herberekende pensioen gaat in op dezelfde dag als waarop de bedoelde wijziging zich heeft voorgedaan. Indien de herberekening leidt tot een verhoging van het pensioen, gaat die verhoging niet vroeger in dan een jaar voor de eerste dag van de maand waarin de betrokkene kennis heeft gegeven van de wijziging van persoonlijke omstandigheden of waarin de verhoging ambtshalve plaatsvond.</text:p>
      <text:p text:style-name="ifm_p_mt.3.76mm_indent.no_ifm">AA</text:p>
      <text:p text:style-name="ifm_p_mt.3.76mm_indent.0.13in_ifm">In artikel 99, onderdelen a en e, wordt «de leeftijd van 15 jaar en die van 65 jaar» vervangen door: de aanvangsleeftijd en de pensioengerechtigde leeftijd, bedoeld in artikel 1 van de Algemene Ouderdomswet.</text:p>
      <text:p text:style-name="ifm_p_mt.3.76mm_indent.no_ifm">AB</text:p>
      <text:p text:style-name="ifm_p_mt.3.76mm_indent.0.13in_ifm">In artikel 106, derde lid, wordt «in de gevallen bedoeld in de laatste volzin van de artikelen 13a, tweede lid, en 58a, derde lid,» vervangen door: op een uitkering gedurende de tijd dat de betrokkene voor 55 procent of meer algemeen invalide is.</text:p>
      <text:p text:style-name="ifm_p_mt.3.76mm_indent.no_ifm">AC</text:p>
      <text:p text:style-name="ifm_p_mt.3.76mm_indent.0.13in_ifm">Artikel 118, derde lid, vervalt.</text:p>
      <text:p text:style-name="ifm_p_mt.3.76mm_indent.no_ifm">AD</text:p>
      <text:p text:style-name="ifm_p_mt.3.76mm_indent.0.13in_ifm">Artikel 132, tweede lid, komt te luiden:</text:p>
      <text:p text:style-name="ifm_p_mt.3.76mm_indent.0.13in_ifm">2.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lid van gedeputeerde staten is geweest, wordt de uitkering voortgezet tot hij zijn pensioengerechtigde leeftijd heeft bereikt.</text:p>
      <text:p text:style-name="ifm_p_mt.3.76mm_indent.no_ifm">AE</text:p>
      <text:p text:style-name="ifm_p_mt.3.76mm_indent.0.13in_ifm">De artikelen 138 tot met 139d worden vervangen door:</text:p>
      <text:h text:style-name="ifm_p_font.bold_mt.3.76mm_page.keep-with-next_ifm" text:outline-level="2">Artikel<text:s/>138.<text:s/>Het recht op eigen pensioen</text:h>
      <text:p text:style-name="ifm_p_mt.3.76mm_indent.0.13in_ifm">De artikelen 13 tot en met 14 zijn van overeenkomstige toepassing op het eigen pensioen van een lid van gedeputeerde staten, met dien verstande dat gedeputeerde staten in de plaats treden van Onze Minister.</text:p>
      <text:p text:style-name="ifm_p_mt.3.76mm_indent.no_ifm">AF</text:p>
      <text:p text:style-name="ifm_p_mt.3.76mm_indent.0.13in_ifm">In de artikelen 140, tweede lid, onderdeel c, en 142, derde lid, onderdeel d, wordt «bedoeld in artikel 138a, vijfde lid» vervangen door: bedoeld in artikel 13f in samenhang met artikel 138</text:p>
      <text:p text:style-name="ifm_p_mt.3.76mm_indent.no_ifm">AG</text:p>
      <text:p text:style-name="ifm_p_mt.3.76mm_indent.0.13in_ifm">Na artikel 151 wordt een artikel ingevoegd dat luidt:</text:p>
      <text:h text:style-name="ifm_p_font.bold_mt.3.76mm_page.keep-with-next_ifm" text:outline-level="2">Artikel<text:s/>151a.<text:s/>Afkoop klein pensioen</text:h>
      <text:p text:style-name="ifm_p_mt.3.76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AGa</text:p>
      <text:p text:style-name="ifm_p_mt.3.76mm_indent.0.13in_ifm">Na artikel 158 wordt een artikel ingevoegd, luidende:</text:p>
      <text:h text:style-name="ifm_p_font.bold_mt.3.76mm_page.keep-with-next_ifm" text:outline-level="2">Artikel<text:s/>158a</text:h>
      <text:p text:style-name="ifm_p_mt.3.76mm_indent.0.13in_ifm">De rijksbelastingdienst verstrekt Onze Minister de benodigde gegevens ten behoeve van de verrekening van een belanghebbende van inkomsten met een uitkering als bedoeld in de hoofdstukken 3, 10 en 21.</text:p>
      <text:p text:style-name="ifm_p_mt.3.76mm_indent.no_ifm">AH</text:p>
      <text:p text:style-name="ifm_p_mt.3.76mm_indent.0.13in_ifm">In artikel 160, derde lid, wordt «in de gevallen bedoeld in artikel 138a, derde lid, laatste volzin» vervangen door: op een uitkering gedurende de tijd dat de betrokkene voor 55 procent of meer algemeen invalide is.</text:p>
      <text:p text:style-name="ifm_p_mt.3.76mm_indent.no_ifm">AI</text:p>
      <text:p text:style-name="ifm_p_mt.3.76mm_indent.0.13in_ifm">Artikel 163b wordt vervangen door:</text:p>
      <text:h text:style-name="ifm_p_font.bold_mt.3.76mm_page.keep-with-next_ifm" text:outline-level="2">Artikel<text:s/>163b<text:s/>(behoort bij hoofdstuk 21)</text:h>
      <text:p text:style-name="ifm_p_mt.3.76mm_indent.0.13in_ifm">1.  De artikelen 132, derde lid, en 132a tot en met 132c zijn niet van toepassing ter zake van een ontslag of aftreden dat is ingegaan vóór 27 februari 2010.</text:p>
      <text:p text:style-name="ifm_p_indent.0.13in_ifm">2.  De artikelen 132a tot en met 132c zijn niet van toepassing ten aanzien van het eerste ontslag of aftreden vanaf 27 februari 2010 van de betrokkenen die:</text:p>
      <text:p text:style-name="ifm_p_indent.0.13in_ifm">a.  op die datum was benoemd als lid van gedeputeerde staten, wethouder, of lid van het dagelijks bestuur van een deelgemeente,</text:p>
      <text:p text:style-name="ifm_p_indent.0.13in_ifm">b.  onmiddellijk na de verkiezingen voor de leden van provinciale staten van 2 maart 2011, onderscheidenlijk de verkiezingen voor de gemeenteraad van 3 maart 2010 niet is herbenoemd.</text:p>
      <text:p text:style-name="ifm_p_indent.0.13in_ifm">3.  Het tweed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mt.3.76mm_indent.no_ifm">AIa</text:p>
      <text:p text:style-name="ifm_p_mt.3.76mm_indent.0.13in_ifm">Artikel 163c, zoals dat is ingevoegd bij de Wet aanpassing Appa en enkele andere wetten 2011 (Stb. 2011, 531) vervalt.</text:p>
      <text:p text:style-name="ifm_p_mt.3.76mm_indent.no_ifm">AIb</text:p>
      <text:p text:style-name="ifm_p_mt.3.76mm_indent.0.13in_ifm">Na artikel 163c, zoals dat is ingevoegd bij de wet van 7 februari 2013 tot wijziging van de Gemeentewet en enige andere wetten in verband met het afschaffen van de bevoegdheid van gemeentebesturen om deelgemeenten in te stellen (Stb. 2013, 76), wordt een artikel ingevoegd, luidende:</text:p>
      <text:h text:style-name="ifm_p_font.bold_mt.3.76mm_page.keep-with-next_ifm" text:outline-level="2">Artikel<text:s/>163ca<text:s/>(behoort bij hoofdstuk 21)</text:h>
      <text:p text:style-name="ifm_p_mt.3.76mm_indent.0.13in_ifm">1.  De uitkering van een betrokkene wordt voortgezet tot zijn pensioengerechtigde leeftijd indien hij:</text:p>
      <text:p text:style-name="ifm_p_indent.0.13in_ifm">a.  op 27 februari 2010 benoemd was als lid van gedeputeerde staten, wethouder of lid van het dagelijks bestuur van een deelgemeente,</text:p>
      <text:p text:style-name="ifm_p_indent.0.13in_ifm">b.  in zijn functie herbenoemd is onmiddellijk na de verkiezingen voor de leden van provinciale staten van 2 maart 2011, onderscheidenlijk de verkiezingen voor de gemeenteraad van 3 maart 2010,</text:p>
      <text:p text:style-name="ifm_p_indent.0.13in_ifm">c.  bij zijn herbenoeming ten minste 50 jaar oud was en</text:p>
      <text:p text:style-name="ifm_p_indent.0.13in_ifm">d.  voldoet aan de in artikel 132, tweede lid, bedoelde eisen ten aanzien van de diensttijd.</text:p>
      <text:p text:style-name="ifm_p_indent.0.13in_ifm">2.  Het eerst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indent.0.13in_ifm">3.  De uitkering van een betrokkene wordt voortgezet tot zijn pensioengerechtigde leeftijd indien hij:</text:p>
      <text:p text:style-name="ifm_p_indent.0.13in_ifm">a.  op 27 februari 2010 benoemd was als lid van het dagelijks bestuur van een waterschap dat geen overheidswerknemer in de zin van de Wet privatisering ABP is,</text:p>
      <text:p text:style-name="ifm_p_indent.0.13in_ifm">b.  onmiddellijk na de eerstvolgende verkiezingen voor het algemeen bestuur van het waterschap na 27 februari 2010 niet is herbenoemd en</text:p>
      <text:p text:style-name="ifm_p_indent.0.13in_ifm">c.  voldoet aan de in artikel 132, tweede lid, bedoelde eisen ten aanzien van de diensttijd.</text:p>
      <text:p text:style-name="ifm_p_indent.0.13in_ifm">4.  Uitkeringen ter zake van een ontslag of aftreden vóór het tijdstip van inwerkingtreding van de Wet aanpassing pensioenleeftijd Appa worden verstrekt overeenkomstig de regels zoals die golden op de dag voorafgaand aan dat tijdstip.</text:p>
      <text:p text:style-name="ifm_p_indent.0.13in_ifm">5.  De uitkering van een betrokkene ter zake van een ontslag of aftreden vóór het tijdstip van inwerkingtreding van de Wet aanpassing pensioenleeftijd Appa wordt voortgezet tot zijn pensioengerechtigde leeftijd indien zij is toegekend op grond van artikel 132, tweede lid.</text:p>
      <text:p text:style-name="ifm_p_mt.3.76mm_indent.no_ifm">AJ</text:p>
      <text:p text:style-name="ifm_p_mt.3.76mm_indent.0.13in_ifm">Na artikel 163e worden drie artikelen ingevoegd die luiden:</text:p>
      <text:h text:style-name="ifm_p_font.bold_mt.3.76mm_page.keep-with-next_ifm" text:outline-level="2">Artikel<text:s/>163f<text:s/>(behoort bij hoofdstuk 22)</text:h>
      <text:p text:style-name="ifm_p_mt.3.76mm_indent.0.13in_ifm">1.  De opbouw van aanspraken op het eigen pensioen geschiedt overeenkomstig artikel 13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22, wordt de in het tweede lid bedoelde opbouw vastgesteld met als pensioengrondslag de grondslag die zou gelden als hij met ingang van 1 januari 2014 zou zijn afgetreden. Daarbij wordt de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3.76mm_page.keep-with-next_ifm" text:outline-level="2">Artikel<text:s/>163g<text:s/>(behoort bij hoofdstuk 22)</text:h>
      <text:p text:style-name="ifm_p_mt.3.76mm_indent.0.13in_ifm">1.  Pensioenaanspraken en pensioenen kunnen met toepassing van artikel 13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h text:style-name="ifm_p_font.bold_mt.3.76mm_page.keep-with-next_ifm" text:outline-level="2">Artikel<text:s/>163h<text:s/>(behoort bij hoofdstuk 23)</text:h>
      <text:p text:style-name="ifm_p_mt.3.76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AK</text:p>
      <text:p text:style-name="ifm_p_mt.3.76mm_indent.0.13in_ifm">Artikel 165 komt te luiden:</text:p>
      <text:h text:style-name="ifm_p_font.bold_mt.3.76mm_page.keep-with-next_ifm" text:outline-level="2">Artikel<text:s/>165</text:h>
      <text:p text:style-name="ifm_p_mt.3.76mm_indent.0.13in_ifm">Voor de jaren dat artikel 18a van de Wet op de loonbelasting 1964 geen bepaling kent van de pensioenrichtleeftijd, is de pensioenrichtleeftijd 65 jaar.</text:p>
      <text:h text:style-name="ifm_p_font.bold_mt.7.52mm_page.keep-with-next_ifm" text:outline-level="2">ARTIKEL<text:s/>II</text:h>
      <text:p text:style-name="ifm_p_font.roman_mt.3.76mm_indent.0.13in_ifm">Artikel V van de Wet van 14 juni 2001 tot wijziging van de Algemene pensioenwet politieke ambtsdragers (pensioenopbouw, waarde-overdracht en waarde-overname alsmede enige andere onderwerpen) (Stb. 2001, 364) vervalt.</text:p>
      <text:h text:style-name="ifm_p_font.bold_mt.7.52mm_page.keep-with-next_ifm" text:outline-level="2">ARTIKEL<text:s/>III</text:h>
      <text:p text:style-name="ifm_p_font.roman_mt.3.76mm_indent.0.13in_ifm">De Wet van 2 juni 2003 tot wijziging van de Algemene pensioenwet politieke ambtsdragers met betrekking tot de uitkering bij aftreden en het nabestaandenpensioen (Stb. 2003, 249) wordt ingetrokken.</text:p>
      <text:h text:style-name="ifm_p_font.bold_mt.3.76mm_page.keep-with-next_ifm" text:outline-level="2">ARTIKEL<text:s/>IV</text:h>
      <text:p text:style-name="ifm_p_mt.3.76mm_indent.0.13in_ifm">Deze wet wordt aangehaald als: Wet aanpassing pensioenleeftijd Appa.</text:p>
      <text:h text:style-name="ifm_p_font.bold_mt.3.76mm_page.keep-with-next_ifm" text:outline-level="2">ARTIKEL<text:s/>V</text:h>
      <text:p text:style-name="ifm_p_mt.3.76mm_indent.0.13in_ifm">1.  Deze wet treedt in werking met ingang van de dag na de datum van uitgifte van het Staatsblad waarin zij wordt geplaatst en werkt terug tot en met 1 januari 2013.</text:p>
      <text:p text:style-name="ifm_p_indent.0.13in_ifm">2.  Een algemene maatregel van bestuur als bedoeld in deze wet of een ministeriële regeling op grond van de maatregel, kan bepalen dat de maatregel onderscheidenlijk de regeling terugwerkt tot en met 1 januari 2013.</text:p>
      <text:p text:style-name="ifm_p_mt.3.76mm_indent.0.13in_ifm"><draw:frame draw:style-name="frame.histnoot" draw:name="histnoot" text:anchor-type="paragraph" svg:x="-58.5mm" svg:width="54mm" draw:z-index="3"><draw:text-box fo:min-height="3.9mm">
               <text:p text:style-name="ifm_p_size.7pt_indent.0.13in_ifm">Kamerstuk 33 5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Algemene pensioenwet politieke ambtsdragers in verband met de verhoging van de pensioengerechtigde leeftijd en de pensioenrichtleeftijd (Wet aanpassing pensioenleeftijd App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uderen</meta:user-defined>
    <meta:user-defined meta:name="DC.title">Wet van 10 juli 2013 tot wijziging van de Algemene pensioenwet politieke ambtsdragers in verband met de verhoging van de pensioengerechtigde leeftijd en de pensioenrichtleeftijd (Wet aanpassing pensioenleeftijd Appa)</meta:user-defined>
    <meta:user-defined meta:name="DCTERMS.W3CDTF/OVERHEIDop.jaargang">2013</meta:user-defined>
    <meta:user-defined meta:name="OVERHEIDop.StbID/DC.identifier">stb-2013-320</meta:user-defined>
    <meta:user-defined meta:name="OVERHEIDop.publicationIssue">320</meta:user-defined>
    <meta:user-defined meta:name="DCTERMS.alternative"/>
    <meta:user-defined meta:name="DCTERMS.W3CDTF/OVERHEIDop.datumOndertekening">2013-07-10</meta:user-defined>
    <meta:user-defined meta:name="DCTERMS.W3CDTF/DCTERMS.available">2013-07-26</meta:user-defined>
    <meta:user-defined meta:name="DCTERMS.W3CDTF/DCTERMS.issued">2013-07-26</meta:user-defined>
    <meta:user-defined meta:name="OVERHEIDop.behandeldDossier">33565</meta:user-defined>
  </office:meta>
</office:document-meta>
</file>