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15</text:h>
      <text:p text:style-name="ifm_p_font.bold_size.13pt_lspace.-.1pt_mt.3.76mm_ifm">Wet van 3 juli 2013 houdende nieuwe regels voor een basisregistratie personen (Wet basisregistrati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bevordering van de doelmatige voorziening van persoonsgegevens, in het bijzonder bij de vervulling van overheidstaken, de gemeentelijke basisadministratie persoonsgegevens te moderniseren, de regelgeving te vereenvoudigen en de mogelijkheid te verruimen om gegevens op te nemen over niet-ingezetenen ten aanzien van wie de Nederlandse overheid taken vervult en derhalve nieuwe regels te stellen ter zake van de basisregistratie personen, daarbij in aanmerking nemend dat uitvoering wordt gegeven aan richtlijn nr. 95/46/EG van het Europees Parlement en de Raad van de Europese Unie van 24 oktober 1995 betreffende de bescherming van natuurlijke personen in verband met de verwerking van persoonsgegevens en betreffende het vrije verkeer van die gegevens (PbEG L 281) en dat ter bescherming van de persoonlijke levenssfeer uitvoering dient te worden gegeven aan artikel 10, tweede en derde lid, van de Grondwet;</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italic_mt.5.08mm_page.keep-with-next_ifm" text:outline-level="4">§<text:s/>1.<text:s/>Algemeen</text:h>
      <text:h text:style-name="ifm_p_font.bold_mt.4.23mm_page.keep-with-next_ifm" text:outline-level="2">Artikel<text:s/>1.1</text:h>
      <text:p text:style-name="ifm_p_mt.3.76mm_indent.0.13in_ifm">In deze wet en de daarop berustende bepalingen wordt verstaan onder:</text:p>
      <text:p text:style-name="ifm_p_indent.0.13in_ifm">a.  <text:span text:style-name="ifm_span_font.italic_ifm">Onze Minister:</text:span> Onze Minister van Binnenlandse Zaken en Koninkrijksrelaties;</text:p>
      <text:p text:style-name="ifm_p_indent.0.13in_ifm">b.  <text:span text:style-name="ifm_span_font.italic_ifm">de basisregistratie:</text:span> de basisregistratie personen, bedoeld in artikel 1.2;</text:p>
      <text:p text:style-name="ifm_p_indent.0.13in_ifm">c.  <text:span text:style-name="ifm_span_font.italic_ifm">de persoonslijst:</text:span> het geheel van gegevens, bedoeld in artikel 2.7, eerste lid, en 2.69, eerste lid, over één persoon in de basisregistratie;</text:p>
      <text:p text:style-name="ifm_p_indent.0.13in_ifm">d.  <text:span text:style-name="ifm_span_font.italic_ifm">de inschrijving:</text:span> de opneming van een persoonslijst in de basisregistratie;</text:p>
      <text:p text:style-name="ifm_p_indent.0.13in_ifm">e.  <text:span text:style-name="ifm_span_font.italic_ifm">de ingeschrevene:</text:span> degene ten aanzien van wie een persoonslijst in de basisregistratie is opgenomen;</text:p>
      <text:p text:style-name="ifm_p_indent.0.13in_ifm">f.  <text:span text:style-name="ifm_span_font.italic_ifm">de ingezetene:</text:span> de ingeschrevene, die zijn adres heeft in een gemeente in Nederland, en op wiens persoonslijst niet het gegeven van zijn overlijden of van vertrek uit Nederland als actueel gegeven is opgenomen;</text:p>
      <text:p text:style-name="ifm_p_indent.0.13in_ifm">g.  <text:span text:style-name="ifm_span_font.italic_ifm">de systematische verstrekking van gegevens of het systematisch verstrekken van gegevens:</text:span> de verstrekking of het verstrekken van gegevens uit de basisregistratie, bedoeld in artikel 3.1, tweede lid;</text:p>
      <text:p text:style-name="ifm_p_indent.0.13in_ifm">h.  <text:span text:style-name="ifm_span_font.italic_ifm">de bijhoudingsgemeente:</text:span> de gemeente waarvan het college van burgemeester en wethouders op grond van artikel 1.4 verantwoordelijk is voor de bijhouding van de persoonslijst;</text:p>
      <text:p text:style-name="ifm_p_indent.0.13in_ifm">i.  <text:span text:style-name="ifm_span_font.italic_ifm">een vreemdeling:</text:span> degene die de Nederlandse nationaliteit niet bezit en niet op grond van een wettelijke bepaling als Nederlander wordt behandeld;</text:p>
      <text:p text:style-name="ifm_p_indent.0.13in_ifm">j.  <text:span text:style-name="ifm_span_font.italic_ifm">de aangifte van verblijf en adres:</text:span> de aangifte, bedoeld in artikel 2.38;</text:p>
      <text:p text:style-name="ifm_p_indent.0.13in_ifm">k.  <text:span text:style-name="ifm_span_font.italic_ifm">een beëdigde vertaler:</text:span> een vertaler als bedoeld in artikel 1, onder d, van de Wet beëdigde tolken en vertalers;</text:p>
      <text:p text:style-name="ifm_p_indent.0.13in_ifm">l.  <text:span text:style-name="ifm_span_font.italic_ifm">de aangifte van adreswijziging:</text:span> de aangifte, bedoeld in artikel 2.39;</text:p>
      <text:p text:style-name="ifm_p_indent.0.13in_ifm">m.  <text:span text:style-name="ifm_span_font.italic_ifm">de aangifte van vertrek:</text:span> de aangifte, bedoeld in artikel 2.43;</text:p>
      <text:p text:style-name="ifm_p_indent.0.13in_ifm">n.  <text:span text:style-name="ifm_span_font.italic_ifm">een authentiek gegeven:</text:span> een in de basisregistratie opgenomen gegeven dat op grond van artikel 1.6 als authentiek wordt aangemerkt;</text:p>
      <text:p text:style-name="ifm_p_indent.0.13in_ifm">o.  <text:span text:style-name="ifm_span_font.italic_ifm">het woonadres:</text:span></text:p>
      <text:p text:style-name="ifm_p_indent.0.13in_ifm">1°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p text:style-name="ifm_p_indent.0.13in_ifm">2°  het adres waar, bij het ontbreken van een adres als bedoeld onder 1, betrokkene naar redelijke verwachting gedurende drie maanden ten minste twee derde van de tijd zal overnachten;</text:p>
      <text:p text:style-name="ifm_p_indent.0.13in_ifm">p.  <text:span text:style-name="ifm_span_font.italic_ifm">het briefadres:</text:span> het adres waar voor betrokkene bestemde geschriften in ontvangst worden genomen;</text:p>
      <text:p text:style-name="ifm_p_indent.0.13in_ifm">q.  <text:span text:style-name="ifm_span_font.italic_ifm">het adres:</text:span> het woonadres, dan wel bij het ontbreken hiervan of bij toepassing van artikel 2.40 of 2.41, het briefadres;</text:p>
      <text:p text:style-name="ifm_p_indent.0.13in_ifm">r.  <text:span text:style-name="ifm_span_font.italic_ifm">de briefadresgever:</text:span> de natuurlijke persoon of rechtspersoon, bedoeld in artikel 2.42, die een briefadres ter beschikking stelt;</text:p>
      <text:p text:style-name="ifm_p_indent.0.13in_ifm">s.  <text:span text:style-name="ifm_span_font.italic_ifm">het burgerservicenummer:</text:span> het nummer, bedoeld in artikel 1, onder b, van de Wet algemene bepalingen burgerservicenummer;</text:p>
      <text:p text:style-name="ifm_p_indent.0.13in_ifm">t.  <text:span text:style-name="ifm_span_font.italic_ifm">een overheidsorgaan:</text:span></text:p>
      <text:p text:style-name="ifm_p_indent.0.13in_ifm">1°  een orgaan van een rechtspersoon die krachtens publiekrecht is ingesteld, of</text:p>
      <text:p text:style-name="ifm_p_indent.0.13in_ifm">2°  een ander persoon of college, met enig openbaar gezag bekleed;</text:p>
      <text:p text:style-name="ifm_p_indent.0.13in_ifm">u.  <text:span text:style-name="ifm_span_font.italic_ifm">een derde:</text:span> elke natuurlijke persoon niet zijnde een overheidsorgaan of een ingeschrevene en elke rechtspersoon die niet krachtens publiekrecht is ingesteld, noch met enig openbaar gezag is bekleed;</text:p>
      <text:p text:style-name="ifm_p_indent.0.13in_ifm">v.  <text:span text:style-name="ifm_span_font.italic_ifm">openbare lichamen:</text:span> de openbare lichamen Bonaire, Sint Eustatius en Saba;</text:p>
      <text:p text:style-name="ifm_p_indent.0.13in_ifm">w.  <text:span text:style-name="ifm_span_font.italic_ifm">een inschrijfvoorziening:</text:span> een voorziening als bedoeld in artikel 2.64;</text:p>
      <text:p text:style-name="ifm_p_indent.0.13in_ifm">x.  <text:span text:style-name="ifm_span_font.italic_ifm">het Besluit bevolkingsboekhouding:</text:span> het Besluit bevolkingsboekhouding zoals dat gold op de laatste dag voor de intrekking van de Wet bevolkings- en verblijfsregisters.</text:p>
      <text:h text:style-name="ifm_p_font.bold_mt.3.76mm_page.keep-with-next_ifm" text:outline-level="2">Artikel<text:s/>1.2</text:h>
      <text:p text:style-name="ifm_p_mt.3.76mm_indent.0.13in_ifm">Er is een basisregistratie personen. De basisregistratie bevat persoonsgegevens over de ingezetenen van Nederland. De basisregistratie bevat persoonsgegevens over niet-ingezetenen voor zover deze wet daarin voorziet.</text:p>
      <text:h text:style-name="ifm_p_font.bold_mt.3.76mm_page.keep-with-next_ifm" text:outline-level="2">Artikel<text:s/>1.3</text:h>
      <text:p text:style-name="ifm_p_mt.3.76mm_indent.0.13in_ifm">1.  De basisregistratie heeft tot doel overheidsorganen te voorzien van de in de registratie opgenomen gegevens, voor zover deze gegevens noodzakelijk zijn voor de vervulling van hun taak.</text:p>
      <text:p text:style-name="ifm_p_indent.0.13in_ifm">2.  De basisregistratie heeft mede tot doel derden te voorzien van de in de registratie opgenomen gegevens, in bij of krachtens deze wet aangewezen gevallen.</text:p>
      <text:h text:style-name="ifm_p_font.bold_mt.3.76mm_page.keep-with-next_ifm" text:outline-level="2">Artikel<text:s/>1.4</text:h>
      <text:p text:style-name="ifm_p_mt.3.76mm_indent.0.13in_ifm">1.  Het college van burgemeester en wethouders is verantwoordelijk voor het bijhouden van persoonsgegevens in de basisregistratie overeenkomstig afdeling 1 van hoofdstuk 2.</text:p>
      <text:p text:style-name="ifm_p_indent.0.13in_ifm">2.  Onze Minister is verantwoordelijk voor het bijhouden van persoonsgegevens in de basisregistratie overeenkomstig afdeling 2 van hoofdstuk 2.</text:p>
      <text:h text:style-name="ifm_p_font.bold_mt.3.76mm_page.keep-with-next_ifm" text:outline-level="2">Artikel<text:s/>1.5</text:h>
      <text:p text:style-name="ifm_p_mt.3.76mm_indent.0.13in_ifm">1.  Onze Minister is verantwoordelijk voor de verstrekking van gegevens uit de basisregistratie die hij doet bij of krachtens hoofdstuk 3.</text:p>
      <text:p text:style-name="ifm_p_indent.0.13in_ifm">2.  Het college van burgemeester en wethouders is verantwoordelijk voor de verstrekking van gegevens uit de basisregistratie die hij doet bij of krachtens hoofdstuk 3.</text:p>
      <text:h text:style-name="ifm_p_font.italic_mt.5.08mm_page.keep-with-next_ifm" text:outline-level="4">§<text:s/>2.<text:s/>Verplicht gebruik</text:h>
      <text:h text:style-name="ifm_p_font.bold_mt.4.23mm_page.keep-with-next_ifm" text:outline-level="2">Artikel<text:s/>1.6</text:h>
      <text:p text:style-name="ifm_p_mt.3.76mm_indent.0.13in_ifm">Bij algemene maatregel van bestuur wordt bepaald welke van de algemene gegevens, bedoeld in de artikelen 2.7 en 2.69, worden aangemerkt als authentieke gegevens.</text:p>
      <text:h text:style-name="ifm_p_font.bold_mt.3.76mm_page.keep-with-next_ifm" text:outline-level="2">Artikel<text:s/>1.7</text:h>
      <text:p text:style-name="ifm_p_mt.3.76mm_indent.0.13in_ifm">1.  Het bestuursorgaan dat bij de vervulling van zijn taak informatie over een ingeschrevene nodig heeft die in de vorm van een authentiek gegeven beschikbaar is in de basisregistratie, gebruikt voor die informatie dat gegeven.</text:p>
      <text:p text:style-name="ifm_p_indent.0.13in_ifm">2.  Het eerste lid is niet van toepassing indien:</text:p>
      <text:p text:style-name="ifm_p_indent.0.13in_ifm">a.  bij het gegeven een aantekening als bedoeld in artikel 2.26 of 2.76 is geplaatst;</text:p>
      <text:p text:style-name="ifm_p_indent.0.13in_ifm">b.  het bestuursorgaan ten aanzien van het gegeven een mededeling als bedoeld in artikel 2.34, eerste lid, doet;</text:p>
      <text:p text:style-name="ifm_p_indent.0.13in_ifm">c.  bij wettelijk voorschrift anders is bepaald;</text:p>
      <text:p text:style-name="ifm_p_indent.0.13in_ifm">d.  een goede vervulling van de taak van het bestuursorgaan door de onverkorte toepassing van het eerste lid wordt belet.</text:p>
      <text:h text:style-name="ifm_p_font.bold_mt.3.76mm_page.keep-with-next_ifm" text:outline-level="2">Artikel<text:s/>1.8</text:h>
      <text:p text:style-name="ifm_p_mt.3.76mm_indent.0.13in_ifm">Een ingeschrevene aan wie door een bestuursorgaan een gegeven wordt gevraagd, waarop artikel 1.7, eerste lid, van toepassing is, behoeft dat gegeven niet mede te delen, behoudens voor zover het gegeven naar het oordeel van het bestuursorgaan noodzakelijk is voor een deugdelijke vaststelling van de identiteit van betrokkene.</text:p>
      <text:h text:style-name="ifm_p_font.italic_mt.5.08mm_page.keep-with-next_ifm" text:outline-level="4">§<text:s/>3.<text:s/>Inrichting, werking en beveiliging</text:h>
      <text:h text:style-name="ifm_p_font.bold_mt.4.23mm_page.keep-with-next_ifm" text:outline-level="2">Artikel<text:s/>1.9</text:h>
      <text:p text:style-name="ifm_p_mt.3.76mm_indent.0.13in_ifm">1.  De basisregistratie bestaat uit gemeentelijke en centrale voorzieningen.</text:p>
      <text:p text:style-name="ifm_p_indent.0.13in_ifm">2.  Het college van burgemeester en wethouders is verantwoordelijk voor de gemeentelijke voorziening.</text:p>
      <text:p text:style-name="ifm_p_indent.0.13in_ifm">3.  Onze Minister is verantwoordelijk voor de centrale voorzieningen.</text:p>
      <text:p text:style-name="ifm_p_indent.0.13in_ifm">4.  Onze Minister draagt zorg voor een stelsel van berichtuitwisseling ten behoeve van de bijhouding en de raadpleging van de basisregistratie en de systematische verstrekking van gegevens.</text:p>
      <text:h text:style-name="ifm_p_font.bold_mt.3.76mm_page.keep-with-next_ifm" text:outline-level="2">Artikel<text:s/>1.10</text:h>
      <text:p text:style-name="ifm_p_mt.3.76mm_indent.0.13in_ifm">1.  Bij of krachtens algemene maatregel van bestuur worden regels gesteld omtrent:</text:p>
      <text:p text:style-name="ifm_p_indent.0.13in_ifm">a.  de technische en administratieve inrichting en werking en de beveiliging van de basisregistratie;</text:p>
      <text:p text:style-name="ifm_p_indent.0.13in_ifm">b.  de uitwisseling van berichten tussen de centrale voorzieningen en de gemeentelijke voorzieningen en tussen de centrale voorzieningen en de overheidsorganen waaraan en derden aan wie systematisch gegevens worden verstrekt.</text:p>
      <text:p text:style-name="ifm_p_indent.0.13in_ifm">2.  De in het eerste lid bedoelde regels omvatten mede eisen omtrent de deugdelijke uitvoering van werkzaamheden, de beveiliging van gegevens en de bescherming van de persoonlijke levenssfeer, die een bewerker in acht moet nemen als hij in opdracht van het college van burgemeester en wethouders technische of administratieve werkzaamheden verricht.</text:p>
      <text:h text:style-name="ifm_p_font.bold_mt.3.76mm_page.keep-with-next_ifm" text:outline-level="2">Artikel<text:s/>1.11</text:h>
      <text:p text:style-name="ifm_p_mt.3.76mm_indent.0.13in_ifm">1.  Het college van burgemeester en wethouders draagt zorg dat de gemeentelijke voorziening functioneert overeenkomstig de regels, bedoeld in artikel 1.10.</text:p>
      <text:p text:style-name="ifm_p_indent.0.13in_ifm">2.  Onze Minister draagt zorg dat de centrale voorzieningen functioneren overeenkomstig de regels, bedoeld in artikel 1.10.</text:p>
      <text:p text:style-name="ifm_p_indent.0.13in_ifm">3.  Het overheidsorgaan waaraan of de derde aan wie systematisch gegevens worden verstrekt draagt zorg dat de uitwisseling van berichten in verband met de systematische verstrekking van gegevens van zijn kant geschiedt overeenkomstig de regels, bedoeld in artikel 1.10.</text:p>
      <text:h text:style-name="ifm_p_font.bold_mt.3.76mm_page.keep-with-next_ifm" text:outline-level="2">Artikel<text:s/>1.12</text:h>
      <text:p text:style-name="ifm_p_mt.3.76mm_indent.0.13in_ifm">1.  Onze Minister kan een onderzoek verrichten om vast te stellen of een overheidsorgaan waaraan systematisch gegevens worden verstrekt, voldoet aan de regels, bedoeld in artikel 1.10.</text:p>
      <text:p text:style-name="ifm_p_indent.0.13in_ifm">2.  Het eerste lid is niet van toepassing op organen van gemeenten, provincies of gemeenschappelijke regelingen waaraan zij deelnemen.</text:p>
      <text:p text:style-name="ifm_p_indent.0.13in_ifm">3.  Bij regeling van Onze Minister kan worden bepaald op welke wijze het overheidsorgaan medewerking verleent aan het onderzoek.</text:p>
      <text:p text:style-name="ifm_p_indent.0.13in_ifm">4.  Het eerste en derde lid zijn van overeenkomstige toepassing op een derde aan wie systematisch gegevens worden verstrekt.</text:p>
      <text:h text:style-name="ifm_p_font.bold_mt.3.76mm_page.keep-with-next_ifm" text:outline-level="2">Artikel<text:s/>1.13</text:h>
      <text:p text:style-name="ifm_p_mt.3.76mm_indent.0.13in_ifm">De artikelen 49 en 50 van de Wet bescherming persoonsgegevens zijn van overeenkomstige toepassing.</text:p>
      <text:h text:style-name="ifm_p_font.italic_mt.5.08mm_page.keep-with-next_ifm" text:outline-level="4">§<text:s/>4.<text:s/>Kosten in verband met de uitvoering van deze wet</text:h>
      <text:h text:style-name="ifm_p_font.bold_mt.4.23mm_page.keep-with-next_ifm" text:outline-level="2">Artikel<text:s/>1.14</text:h>
      <text:p text:style-name="ifm_p_mt.3.76mm_indent.0.13in_ifm">1.  De gemeenten en de overheidsorganen waaraan en derden aan wie op grond van artikel 3.2, 3.3, 3.13 of 3.14 gegevens worden verstrekt of informatie ter beschikking wordt gesteld, dragen bij in de kosten in verband met de uitvoering van deze wet. Indien een van deze betrokkenen geen rechtspersoonlijkheid bezit, komt de bijdrage ten laste van de rechtspersoon waartoe de betrokkene behoort.</text:p>
      <text:p text:style-name="ifm_p_indent.0.13in_ifm">2.  Bij algemene maatregel van bestuur wordt bepaald welke categorieën van kosten het betreft en worden de grondslagen bepaald van de bijdragen van de betrokkenen.</text:p>
      <text:p text:style-name="ifm_p_indent.0.13in_ifm">3.  Bij of krachtens algemene maatregel van bestuur worden nadere regels gesteld omtrent de vaststelling en de betaling van de bijdragen. Daarbij kan worden bepaald dat Onze Minister het in rekening te brengen bedrag op nul vaststelt, voor zover een voorziening is getroffen in de begroting van het ministerie van Binnenlandse Zaken en Koninkrijksrelaties die in de plaats treedt van de bijdrage van de betrokkene.</text:p>
      <text:h text:style-name="ifm_p_font.italic_mt.5.08mm_page.keep-with-next_ifm" text:outline-level="4">§<text:s/>5.<text:s/>Overleg</text:h>
      <text:h text:style-name="ifm_p_font.bold_mt.4.23mm_page.keep-with-next_ifm" text:outline-level="2">Artikel<text:s/>1.15</text:h>
      <text:p text:style-name="ifm_p_mt.3.76mm_indent.0.13in_ifm">1.  Onze Minister overlegt periodiek met representatieve vertegenwoordigingen van de gemeenten, van de aangewezen bestuursorganen als bedoeld in artikel 2.65 en van de overheidsorganen en derden aan wie op grond van artikel 3.2, 3.3 of 3.13 gegevens uit de basisregistratie worden verstrekt.</text:p>
      <text:p text:style-name="ifm_p_indent.0.13in_ifm">2.  Alle onderwerpen die bij of krachtens deze wet worden geregeld, lenen zich voor overleg. In ieder geval wordt overleg gepleegd over:</text:p>
      <text:p text:style-name="ifm_p_indent.0.13in_ifm">a.  wijzigingen in het bepaalde bij of krachtens deze wet;</text:p>
      <text:p text:style-name="ifm_p_indent.0.13in_ifm">b.  de uitgangspunten van het te voeren kwaliteitsbeleid;</text:p>
      <text:p text:style-name="ifm_p_indent.0.13in_ifm">c.  de uitgangspunten van het uitvoeren van artikel 1.14.</text:p>
      <text:p text:style-name="ifm_p_indent.0.13in_ifm">3.  Onze Minister kan met betrekking tot het overleg nadere regels stellen.</text:p>
      <text:h text:style-name="ifm_p_font.bold_mt.5.08mm_page.keep-with-next_ifm" text:outline-level="3">HOOFDSTUK<text:s/>2.<text:s/>DE BIJHOUDING VAN DE BASISREGISTRATIE</text:h>
      <text:h text:style-name="ifm_p_font.roman_mt.5.08mm_page.keep-with-next_ifm" text:outline-level="4">AFDELING<text:s/>1.<text:s/>INGEZETENEN</text:h>
      <text:h text:style-name="ifm_p_font.italic_mt.5.08mm_page.keep-with-next_ifm" text:outline-level="5">§<text:s/>1.<text:s/>Algemeen</text:h>
      <text:h text:style-name="ifm_p_font.bold_mt.4.23mm_page.keep-with-next_ifm" text:outline-level="2">Artikel<text:s/>2.1</text:h>
      <text:p text:style-name="ifm_p_mt.3.76mm_indent.0.13in_ifm">1.  Deze afdeling is van toepassing op personen die als ingezetene in de basisregistratie zijn of worden ingeschreven en op ingeschrevenen die op het moment van hun overlijden ingezetene waren.</text:p>
      <text:p text:style-name="ifm_p_indent.0.13in_ifm">2.  Met betrekking tot de ingeschrevene die geen ingezetene meer is, worden krachtens deze afdeling geen nieuwe algemene gegevens opgenomen.</text:p>
      <text:p text:style-name="ifm_p_indent.0.13in_ifm">3.  In afwijking van het eerste of tweede lid worden gegevens opgenomen krachtens deze afdeling, voor zover:</text:p>
      <text:p text:style-name="ifm_p_indent.0.13in_ifm">a.  het feiten betreft die zich hebben voorgedaan in de tijd dat de ingeschrevene nog ingezetene was, of</text:p>
      <text:p text:style-name="ifm_p_indent.0.13in_ifm">b.  dit bij algemene maatregel van bestuur is bepaald.</text:p>
      <text:h text:style-name="ifm_p_font.italic_mt.5.08mm_page.keep-with-next_ifm" text:outline-level="5">§<text:s/>2.<text:s/>De inschrijving</text:h>
      <text:h text:style-name="ifm_p_font.bold_mt.4.23mm_page.keep-with-next_ifm" text:outline-level="2">Artikel<text:s/>2.2</text:h>
      <text:p text:style-name="ifm_p_mt.3.76mm_indent.0.13in_ifm">De inschrijving in de basisregistratie geschiedt op grond van de geboorteakte, de aangifte van de betrokkene of ambtshalve.</text:p>
      <text:h text:style-name="ifm_p_font.bold_mt.3.76mm_page.keep-with-next_ifm" text:outline-level="2">Artikel<text:s/>2.3</text:h>
      <text:p text:style-name="ifm_p_mt.3.76mm_indent.0.13in_ifm">Op grond van de geboorteakte, opgemaakt door een ambtenaar van de burgerlijke stand in Nederland, waarop als geboorteplaats een plaats in Nederland is vermeld, geschiedt de inschrijving van het kind dat niet reeds is ingeschreven en waarvan de moeder op de geboortedatum van het kind als ingezetene is ingeschreven. De inschrijving geschiedt door het college van burgemeester en wethouders van de gemeente waar de moeder als ingezetene is ingeschreven.</text:p>
      <text:h text:style-name="ifm_p_font.bold_mt.3.76mm_page.keep-with-next_ifm" text:outline-level="2">Artikel<text:s/>2.4</text:h>
      <text:p text:style-name="ifm_p_mt.3.76mm_indent.0.13in_ifm">1.  Op grond van zijn aangifte van verblijf en adres wordt degene die rechtmatig verblijf geniet, niet in de basisregistratie is ingeschreven en naar redelijke verwachting gedurende een half jaar ten minste twee derde van de tijd in Nederland verblijf zal houden, ingeschreven in de basisregistratie door het college van burgemeester en wethouders van de gemeente waar hij zijn adres heeft.</text:p>
      <text:p text:style-name="ifm_p_indent.0.13in_ifm">2.  Indien een persoon als bedoeld in het eerste lid in gebreke is met het doen van aangifte, draagt het college ambtshalve zorg voor de inschrijving. Het college van burgemeester en wethouders is bevoegd de betrokkene alsnog op grond van zijn aangifte in te schrijven, indien de aangifte na afloop van de aangiftetermijn geschiedt.</text:p>
      <text:p text:style-name="ifm_p_indent.0.13in_ifm">3.  Inschrijving geschiedt niet dan nadat de identiteit van de betrokkene deugdelijk is vastgesteld.</text:p>
      <text:h text:style-name="ifm_p_font.bold_mt.3.76mm_page.keep-with-next_ifm" text:outline-level="2">Artikel<text:s/>2.5</text:h>
      <text:p text:style-name="ifm_p_mt.3.76mm_indent.0.13in_ifm">1.  Inschrijving op grond van artikel 2.4 van een persoon die komt vanuit Aruba, Curaçao, Sint Maarten, of een van de openbare lichamen, vindt niet plaats, dan nadat hij een hem betreffend verhuisbericht, verstrekt door de verantwoordelijke voor de verwerking van gegevens in de basisadministratie in Aruba, Curaçao, Sint Maarten of een van de openbare lichamen waar hij laatstelijk als ingezetene was ingeschreven, heeft overgelegd.</text:p>
      <text:p text:style-name="ifm_p_indent.0.13in_ifm">2.  In het geval dat anderszins blijkt dat het vertrek van de betrokken persoon is verwerkt in de basisadministratie in Aruba, Curaçao, Sint Maarten of een van de openbare lichamen waar hij laatstelijk als ingezetene was ingeschreven, of blijkt dat betrokkene daarin niet als ingezetene was ingeschreven, kan het college van burgemeester en wethouders afwijken van het bepaalde in het eerste lid.</text:p>
      <text:h text:style-name="ifm_p_font.bold_mt.3.76mm_page.keep-with-next_ifm" text:outline-level="2">Artikel<text:s/>2.6</text:h>
      <text:p text:style-name="ifm_p_mt.3.76mm_indent.0.13in_ifm">1.  Bij algemene maatregel van bestuur worden categorieën bepaald van personen, die in verband met hun bijzondere verblijfsrechtelijke positie niet in aanmerking komen voor inschrijving.</text:p>
      <text:p text:style-name="ifm_p_indent.0.13in_ifm">2.  Bij of krachtens de maatregel kunnen regels worden gesteld ten aanzien van een persoon die behoort tot een categorie als bedoeld in het eerste lid, omtrent:</text:p>
      <text:p text:style-name="ifm_p_indent.0.13in_ifm">a.  het niet-inschrijven van de persoon;</text:p>
      <text:p text:style-name="ifm_p_indent.0.13in_ifm">b.  het aanmerken van de persoon die reeds is ingeschreven als een ingeschrevene die wegens zijn vertrek uit Nederland niet als ingezetene is ingeschreven.</text:p>
      <text:h text:style-name="ifm_p_font.italic_mt.5.08mm_page.keep-with-next_ifm" text:outline-level="5">§<text:s/>3.<text:s/>De opneming van persoonsgegevens</text:h>
      <text:h text:style-name="ifm_p_font.bold_mt.4.23mm_page.keep-with-next_ifm" text:outline-level="2">Artikel<text:s/>2.7</text:h>
      <text:p text:style-name="ifm_p_mt.3.76mm_indent.0.13in_ifm">1.  In de basisregistratie worden over de ingeschrevene uitsluitend de volgende gegevens opgenomen:</text:p>
      <text:p text:style-name="ifm_p_indent.0.13in_ifm">a.  algemene gegevens:</text:p>
      <text:p text:style-name="ifm_p_indent.0.13in_ifm">1°  gegevens over de burgerlijke staat waar het betreft de naam, de geboorte, het geslacht, de ouders, het huwelijk, dan wel geregistreerd partnerschap en eerdere huwelijken of eerder geregistreerde partnerschappen, de echtgenoot dan wel geregistreerd partner en eerdere echtgenoten of geregistreerde partners, de kinderen en het overlijden;</text:p>
      <text:p text:style-name="ifm_p_indent.0.13in_ifm">2°  gegevens over curatele;</text:p>
      <text:p text:style-name="ifm_p_indent.0.13in_ifm">3°  gegevens over het gezag dat over de minderjarige wordt uitgeoefend;</text:p>
      <text:p text:style-name="ifm_p_indent.0.13in_ifm">4°  gegevens over de nationaliteit, met dien verstande dat geen gegevens over een vreemde nationaliteit naast gegevens over het Nederlanderschap worden opgenomen;</text:p>
      <text:p text:style-name="ifm_p_indent.0.13in_ifm">5°  gegevens in verband met het verblijfsrecht van de vreemdeling;</text:p>
      <text:p text:style-name="ifm_p_indent.0.13in_ifm">6°  gegevens over de bijhoudingsgemeente en het adres in die gemeente, alsmede over het verblijf in Nederland en het vorige verblijf buiten Nederland en over het vertrek uit Nederland en het volgende verblijf buiten Nederland;</text:p>
      <text:p text:style-name="ifm_p_indent.0.13in_ifm">7°  gegevens over het burgerservicenummer van de ingeschrevene;</text:p>
      <text:p text:style-name="ifm_p_indent.0.13in_ifm">8°  gegevens over de burgerservicenummers van de ouders, de echtgenoot, de eerdere echtgenoten, de geregistreerde partner, de eerdere geregistreerde partners en de kinderen;</text:p>
      <text:p text:style-name="ifm_p_indent.0.13in_ifm">9°  gegevens over het gebruik door de ingeschrevene van de geslachtsnaam van de echtgenoot, de eerdere echtgenoot, de geregistreerde partner of de eerdere geregistreerde partner;</text:p>
      <text:p text:style-name="ifm_p_indent.0.13in_ifm">10°  gegevens, noodzakelijk in verband met de uitvoering van de Kieswet;</text:p>
      <text:p text:style-name="ifm_p_indent.0.13in_ifm">11°  gegevens, noodzakelijk in verband met de uitvoering van de Paspoortwet.</text:p>
      <text:p text:style-name="ifm_p_indent.0.13in_ifm">b.  administratieve gegevens:</text:p>
      <text:p text:style-name="ifm_p_indent.0.13in_ifm">1°  gegevens in verband met de inschrijving en de wijziging van de bijhoudingsgemeente;</text:p>
      <text:p text:style-name="ifm_p_indent.0.13in_ifm">2°  gegevens ter aanduiding van akten en andere geschriften waaruit algemene gegevens zijn verkregen, dan wel van de rechtsgrond krachtens welke gegevens over het Nederlanderschap zijn opgenomen;</text:p>
      <text:p text:style-name="ifm_p_indent.0.13in_ifm">3°  gegevens ter aanduiding van de onjuistheid van een opgenomen algemeen gegeven of van strijd met de Nederlandse openbare orde van een opgenomen gegeven over de burgerlijke staat dan wel over een onderzoek naar die onjuistheid of strijdigheid, alsmede andere gegevens, noodzakelijk in verband met de bijhouding van de basisregistratie;</text:p>
      <text:p text:style-name="ifm_p_indent.0.13in_ifm">4°  gegevens over de beperking van de verstrekking van gegevens aan derden.</text:p>
      <text:p text:style-name="ifm_p_indent.0.13in_ifm">2.  De algemene en administratieve gegevens worden nader bepaald bij of krachtens algemene maatregel van bestuur.</text:p>
      <text:p text:style-name="ifm_p_indent.0.13in_ifm">3.  Een algemeen gegeven dat is opgenomen, blijft opgenomen, behoudens het bepaalde in artikel 2.57 en behoudens de gegevens, bedoeld in het eerste lid, onder a, onderdelen 10° en 11°.</text:p>
      <text:p text:style-name="ifm_p_indent.0.13in_ifm">4.  Bij of krachtens algemene maatregel van bestuur worden de verwijdering en de vernietiging van de algemene gegevens, bedoeld in het eerste lid, onder a, onderdelen 10° en 11°, en de administratieve gegevens, bedoeld in het eerste lid, onder b, geregeld.</text:p>
      <text:h text:style-name="ifm_p_font.bold_mt.3.76mm_page.keep-with-next_ifm" text:outline-level="2">Artikel<text:s/>2.8</text:h>
      <text:p text:style-name="ifm_p_mt.3.76mm_indent.0.13in_ifm">1.  De gegevens over de burgerlijke staat worden, indien zij feiten betreffen die zich in Nederland hebben voorgedaan, ontleend aan een geschrift als bedoeld onder a en bij gebreke hiervan aan een geschrift als bedoeld onder b:</text:p>
      <text:p text:style-name="ifm_p_indent.0.13in_ifm">a.  een akte over het desbetreffende feit, die is opgenomen in de registers van de burgerlijke stand in Nederland;</text:p>
      <text:p text:style-name="ifm_p_indent.0.13in_ifm">b.  een door de ambtenaar van de burgerlijke stand opgemaakte akte, een besluit, een in kracht van gewijsde gegane rechterlijke uitspraak of een notariële akte, over het desbetreffende feit.</text:p>
      <text:p text:style-name="ifm_p_indent.0.13in_ifm">2.  De gegevens over de burgerlijke staat worden, indien zij feiten betreffen die zich buiten Nederland hebben voorgedaan, ontleend aan een geschrift als bedoeld onder a, bij gebreke hiervan aan een geschrift als bedoeld onder b of c, bij gebreke ook hiervan aan een geschrift als bedoeld onder d en bij gebreke ten slotte ook hiervan aan een geschrift als bedoeld onder e:</text:p>
      <text:p text:style-name="ifm_p_indent.0.13in_ifm">a.  een akte over het desbetreffende feit, die is opgenomen in de registers van de Nederlandse burgerlijke stand;</text:p>
      <text:p text:style-name="ifm_p_indent.0.13in_ifm">b.  een in Nederland gedane rechterlijke uitspraak over het desbetreffende feit die in kracht van gewijsde is gegaan;</text:p>
      <text:p text:style-name="ifm_p_indent.0.13in_ifm">c.  een buiten Nederland overeenkomstig de plaatselijke voorschriften door een bevoegde instantie opgemaakte akte die ten doel heeft tot bewijs te dienen van het desbetreffende feit, of een over dat feit gedane rechterlijke uitspraak, of bij gebreke daarvan een akte van bekendheid of beëdigde verklaring, bedoeld in artikel 45 van Boek 1 van het Burgerlijk Wetboek;</text:p>
      <text:p text:style-name="ifm_p_indent.0.13in_ifm">d.  een geschrift dat overeenkomstig de plaatselijke voorschriften is opgemaakt door een bevoegde instantie, waarin het desbetreffende feit is vermeld;</text:p>
      <text:p text:style-name="ifm_p_indent.0.13in_ifm">e.  een verklaring over het desbetreffende feit die betrokkene ten overstaan van een door het college van burgemeester en wethouders aangewezen ambtenaar onder eed of belofte heeft afgelegd, die op schrift is gesteld en door betrokkene is ondertekend.</text:p>
      <text:p text:style-name="ifm_p_indent.0.13in_ifm">3.  De gegevens over de burgerlijke staat worden, indien zij feiten betreffen die zich in Nederland hebben voorgedaan en waarvan een in Nederland geaccrediteerde consulaire ambtenaar van een ander land bevoegd een akte heeft opgemaakt die ten doel heeft tot bewijs te dienen van het desbetreffende feit, ontleend aan die akte.</text:p>
      <text:h text:style-name="ifm_p_font.bold_mt.3.76mm_page.keep-with-next_ifm" text:outline-level="2">Artikel<text:s/>2.9</text:h>
      <text:p text:style-name="ifm_p_mt.3.76mm_indent.0.13in_ifm">1.  Aan een geschrift als bedoeld in artikel 2.8, tweede lid, onder c, d, of e, dan wel artikel 2.8, derde lid, worden geen gegevens ontleend over het huwelijk of het geregistreerd partnerschap dat is gesloten tussen echtgenoten dan wel geregistreerde partners van wie ten minste één vreemdeling is, voordat het college van burgemeester en wethouders zich een door de korpschef in de zin van de Vreemdelingenwet 2000 afgegeven verklaring heeft doen overleggen.</text:p>
      <text:p text:style-name="ifm_p_indent.0.13in_ifm">2.  De verklaring is niet vereist indien voldaan is aan de eisen genoemd in artikel 25, vierde lid, onder b, c of d, van Boek 1 van het Burgerlijk Wetboek.</text:p>
      <text:p text:style-name="ifm_p_indent.0.13in_ifm">3.  Op de verklaring zijn de regels in en krachtens artikel 44, eerste lid, onder k, en derde lid, van Boek 1 van het Burgerlijk Wetboek van overeenkomstige toepassing.</text:p>
      <text:h text:style-name="ifm_p_font.bold_mt.3.76mm_page.keep-with-next_ifm" text:outline-level="2">Artikel<text:s/>2.10</text:h>
      <text:p text:style-name="ifm_p_mt.3.76mm_indent.0.13in_ifm">1.  Indien aannemelijk is dat omtrent een gegeven over de familierechtelijke betrekkingen tot de ouders of de kinderen, over het huwelijk en de eerdere huwelijken, over de echtgenoot en de eerdere echtgenoten, over het geregistreerd partnerschap en de eerdere geregistreerde partnerschappen of over de geregistreerde partner en de eerdere geregistreerde partners een geschrift als bedoeld in artikel 2.8, tweede lid, onder c of d, kan worden verschaft, mogen deze gegevens niet worden ontleend aan een geschrift als bedoeld in artikel 2.8, tweede lid, onder e.</text:p>
      <text:p text:style-name="ifm_p_indent.0.13in_ifm">2.  Aan een geschrift als bedoeld in artikel 2.8, tweede lid, onder c, d of e, alsmede artikel 2.8, derde lid, worden geen gegevens ontleend, voor zover de Nederlandse openbare orde zich verzet tegen de erkenning van de rechtsgeldigheid van de in deze geschriften vermelde feiten.</text:p>
      <text:p text:style-name="ifm_p_indent.0.13in_ifm">3.  Aan een geschrift als bedoeld in artikel 2.8, tweede lid, onder d en e, worden geen gegevens ontleend, indien aannemelijk is dat de gegevens onjuist zijn.</text:p>
      <text:p text:style-name="ifm_p_indent.0.13in_ifm">4.  Aan een geschrift als bedoeld in artikel 2.8, tweede lid, onder e, worden geen gegevens ontleend, dan nadat de gegevens voor zover mogelijk zijn geverifieerd door raadpleging van de basisregistratie en zo nodig van andere registers of van geschriften die door de betrokkene zijn overgelegd.</text:p>
      <text:h text:style-name="ifm_p_font.bold_mt.3.76mm_page.keep-with-next_ifm" text:outline-level="2">Artikel<text:s/>2.11</text:h>
      <text:p text:style-name="ifm_p_mt.3.76mm_indent.0.13in_ifm">Op de persoonslijst van een persoon worden geen gegevens over zijn kind opgenomen indien het kind ten tijde van de inschrijving van de persoon reeds is overleden en het kind zelf geen ingeschrevene is.</text:p>
      <text:h text:style-name="ifm_p_font.bold_mt.3.76mm_page.keep-with-next_ifm" text:outline-level="2">Artikel<text:s/>2.12</text:h>
      <text:p text:style-name="ifm_p_mt.3.76mm_indent.0.13in_ifm">1.  Bij gerede twijfel over de toepassing van artikel 2.8, tweede en derde lid, en artikel 2.10, eerste en tweede lid, wordt advies ingewonnen van de ambtenaar van de burgerlijke stand in de gemeente.</text:p>
      <text:p text:style-name="ifm_p_indent.0.13in_ifm">2.  Indien bij de ontlening van gegevens over een huwelijk dat is gesloten tussen echtgenoten van wie ten minste één vreemdeling is, aan een geschrift als bedoeld in artikel 2.8, tweede lid, onder c, d, of e, dan wel artikel 2.8, derde lid, op grond van de verklaring van de korpschef in de zin van de Vreemdelingenwet 2000 of anderszins het redelijke vermoeden bestaat dat het oogmerk van de echtgenoten, of een van beiden, niet was gericht op de vervulling van de door de wet aan de huwelijkse staat verbonden plichten, doch op het verkrijgen van toelating tot Nederland, wordt in afwijking van het eerste lid, over de ontlening van de gegevens over het huwelijk advies van de ambtenaar van de burgerlijke stand van de gemeente 's-Gravenhage ingewonnen.</text:p>
      <text:p text:style-name="ifm_p_indent.0.13in_ifm">3.  Indien na het advies, bedoeld in het eerste lid, gerede twijfel blijft bestaan of het voornemen bestaat van het advies af te wijken, wordt het advies van de Commissie van advies voor de zaken betreffende de burgerlijke staat en de nationaliteit ingewonnen.</text:p>
      <text:h text:style-name="ifm_p_font.bold_mt.3.76mm_page.keep-with-next_ifm" text:outline-level="2">Artikel<text:s/>2.13</text:h>
      <text:p text:style-name="ifm_p_mt.3.76mm_indent.0.13in_ifm">1.  De gegevens over curatele worden ontleend aan het curateleregister.</text:p>
      <text:p text:style-name="ifm_p_indent.0.13in_ifm">2.  De gegevens over het gezag dat over de minderjarige wordt uitgeoefend, worden ontleend aan het gezagsregister.</text:p>
      <text:h text:style-name="ifm_p_font.bold_mt.3.76mm_page.keep-with-next_ifm" text:outline-level="2">Artikel<text:s/>2.14</text:h>
      <text:p text:style-name="ifm_p_mt.3.76mm_indent.0.13in_ifm">1.  Gegevens over het Nederlanderschap worden opgenomen met toepassing van de Rijkswet op het Nederlanderschap, van andere op het Nederlanderschap betrekking hebbende wettelijke bepalingen en van verdragen waaruit het Nederlanderschap voortvloeit.</text:p>
      <text:p text:style-name="ifm_p_indent.0.13in_ifm">2.  Indien omtrent een ingeschrevene akten als bedoeld in artikel 22, eerste lid, onder b, c en d, van de Rijkswet op het Nederlanderschap zijn opgenomen in het in dat lid bedoelde register, wordt aan deze akten het gegeven over het Nederlanderschap ontleend. Indien omtrent een ingeschrevene een afschrift wordt overgelegd van de in de eerste volzin bedoelde akten uit het register, bedoeld in artikel 22, tweede lid, van de genoemde wet, wordt het gegeven over het Nederlanderschap aan dit afschrift ontleend.</text:p>
      <text:p text:style-name="ifm_p_indent.0.13in_ifm">3.  Een gegeven over het Nederlanderschap wordt ontleend aan de bevestiging van de verklaring tot verkrijging van het Nederlanderschap of het uittreksel van het besluit tot verlening van het Nederlanderschap, waarvan de uitreiking of bekendmaking op andere wijze heeft plaatsgevonden in de gemeente waar de betrokkene is ingeschreven, onderscheidenlijk aan de door de betrokkene in die gemeente afgelegde verklaring van afstand van het Nederlanderschap, dan wel aan de mededeling van de burgemeester van een andere gemeente omtrent de verkrijging, de verlening of de afstand van het Nederlanderschap die betrekking heeft op de ingeschrevene, indien de uitreiking of bekendmaking van de bevestiging van de verklaring tot verkrijging van het Nederlanderschap of van het uittreksel van het besluit tot verlening van het Nederlanderschap op andere wijze, heeft plaatsgevonden, onderscheidenlijk de verklaring van afstand is afgelegd, in een andere gemeente dan de gemeente waar de betrokkene is ingeschreven. Voor zover het in deze gevallen gaat om verkrijging of verlening van het Nederlanderschap wordt daarbij afgeweken van het tweede lid.</text:p>
      <text:p text:style-name="ifm_p_indent.0.13in_ifm">4.  In de gevallen bedoeld in artikel 17 van de Rijkswet op het Nederlanderschap, worden de gegevens over het Nederlanderschap ontleend aan een afschrift van een in kracht van gewijsde gegane uitspraak van een rechterlijke instantie in Nederland.</text:p>
      <text:p text:style-name="ifm_p_indent.0.13in_ifm">5.  Indien een afschrift wordt overgelegd van een uitspraak van het Gemeenschappelijk Hof van Justitie van Aruba, Curaçao, Sint Maarten en van Bonaire, Sint Eustatius en Saba krachtens artikel 17 van de Rijkswet op het Nederlanderschap, worden de gegevens over het Nederlanderschap aan dit afschrift ontleend.</text:p>
      <text:p text:style-name="ifm_p_indent.0.13in_ifm">6.  Gegevens over de behandeling als Nederlander van een persoon die niet het Nederlanderschap bezit, worden opgenomen met toepassing van de Wet betreffende de positie van Molukkers.</text:p>
      <text:h text:style-name="ifm_p_font.bold_mt.3.76mm_page.keep-with-next_ifm" text:outline-level="2">Artikel<text:s/>2.15</text:h>
      <text:p text:style-name="ifm_p_mt.3.76mm_indent.0.13in_ifm">1.  Gegevens over een vreemde nationaliteit worden ontleend aan een beschikking of uitspraak van een daartoe volgens het ter plaatse geldend recht bevoegde administratieve of rechterlijke instantie, die tot doel heeft tot bewijs te dienen van de betreffende nationaliteit, dan wel opgenomen met toepassing van het betreffende nationaliteitsrecht.</text:p>
      <text:p text:style-name="ifm_p_indent.0.13in_ifm">2.  Indien gegevens over een vreemde nationaliteit niet overeenkomstig het eerste lid kunnen worden verkregen, kunnen deze gegevens worden ontleend aan een geschrift van een volgens het ter plaatse geldend recht bevoegde autoriteit, dat gegevens vermeldt over die nationaliteit.</text:p>
      <text:p text:style-name="ifm_p_indent.0.13in_ifm">3.  Indien de betrokkene geen nationaliteit bezit of de nationaliteit niet kan worden vastgesteld, wordt dit gegeven opgenomen. Indien een rechterlijke uitspraak op grond van artikel 17 van de Rijkswet op het Nederlanderschap is gedaan, waarbij is vastgesteld dat de betrokkene niet de Nederlandse nationaliteit bezit, wordt daarvan melding gemaakt.</text:p>
      <text:h text:style-name="ifm_p_font.bold_mt.3.76mm_page.keep-with-next_ifm" text:outline-level="2">Artikel<text:s/>2.16</text:h>
      <text:p text:style-name="ifm_p_mt.3.76mm_indent.0.13in_ifm">Gegevens in verband met het verblijfsrecht van de vreemdeling worden ontleend aan mededelingen daarover van Onze Minister van Veiligheid en Justitie aan het college van burgemeester en wethouders.</text:p>
      <text:h text:style-name="ifm_p_font.bold_mt.3.76mm_page.keep-with-next_ifm" text:outline-level="2">Artikel<text:s/>2.17</text:h>
      <text:p text:style-name="ifm_p_mt.3.76mm_indent.0.13in_ifm">Bij de inschrijving van een vreemdeling op grond van artikel 2.4, worden gegevens inzake de geboortedatum en de nationaliteit die niet als zodanig kunnen worden opgenomen overeenkomstig de artikelen 2.8 en 2.15, ontleend aan een mededeling daarover van Onze Minister van Veiligheid en Justitie voor zover deze gegevens door hem zijn vastgesteld in het kader van de toelating van de betrokkene tot Nederland.</text:p>
      <text:h text:style-name="ifm_p_font.bold_mt.3.76mm_page.keep-with-next_ifm" text:outline-level="2">Artikel<text:s/>2.18</text:h>
      <text:p text:style-name="ifm_p_mt.3.76mm_indent.0.13in_ifm">Bij de inschrijving op grond van artikel 2.3 worden de gegevens omtrent het adres ontleend aan de persoonslijst van de moeder. Als datum van inschrijving wordt de geboortedatum opgenomen.</text:p>
      <text:h text:style-name="ifm_p_font.bold_mt.3.76mm_page.keep-with-next_ifm" text:outline-level="2">Artikel<text:s/>2.19</text:h>
      <text:p text:style-name="ifm_p_mt.3.76mm_indent.0.13in_ifm">1.  Aan de aangifte van verblijf en adres van degene die rechtmatig verblijf geniet, naar redelijke verwachting gedurende een half jaar ten minste twee derde van de tijd in Nederland verblijf zal houden en die zijn adres heeft in de betrokken gemeente, worden gegevens betreffende het verblijf in Nederland, het adres en het vorige verblijf buiten Nederland ontleend.</text:p>
      <text:p text:style-name="ifm_p_indent.0.13in_ifm">2.  Indien aannemelijk is dat een gegeven betreffende het vorige verblijf buiten Nederland onjuist is, wordt dit gegeven niet opgenomen.</text:p>
      <text:p text:style-name="ifm_p_indent.0.13in_ifm">3.  Indien een persoon als bedoeld in het eerste lid in gebreke is met het doen van aangifte, draagt het college van burgemeester en wethouders van de gemeente waar betrokkene zijn adres heeft, ambtshalve zorg voor opneming van gegevens betreffende het verblijf, het adres en het vorige verblijf buiten Nederland. Het college van burgemeester en wethouders is bevoegd de gegevens alsnog aan de aangifte van de betrokkene te ontlenen, indien de aangifte na afloop van de aangiftetermijn geschiedt.</text:p>
      <text:p text:style-name="ifm_p_indent.0.13in_ifm">4.  Als datum van aanvang van het verblijf in Nederland en van vestiging van het adres in de gemeente wordt de dag opgenomen waarop de aangifte is ontvangen, dan wel de dag waarop van het voornemen tot ambtshalve opneming van gegevens over het verblijf en adres aan betrokkene schriftelijk mededeling is gedaan.</text:p>
      <text:p text:style-name="ifm_p_indent.0.13in_ifm">5.  De gegevens worden niet opgenomen dan nadat de identiteit van de betrokkene deugdelijk is vastgesteld.</text:p>
      <text:p text:style-name="ifm_p_indent.0.13in_ifm">6.  Indien de betrokkene komt vanuit Aruba, Curaçao, Sint Maarten, of een van de openbare lichamen, is artikel 2.5 van overeenkomstige toepassing.</text:p>
      <text:h text:style-name="ifm_p_font.bold_mt.3.76mm_page.keep-with-next_ifm" text:outline-level="2">Artikel<text:s/>2.20</text:h>
      <text:p text:style-name="ifm_p_mt.3.76mm_indent.0.13in_ifm">1.  Aan de aangifte van een ingezetene die zijn adres heeft gewijzigd, worden gegevens betreffende het adres ontleend, tenzij aannemelijk is dat de gegevens onjuist zijn.</text:p>
      <text:p text:style-name="ifm_p_indent.0.13in_ifm">2.  Indien een ingezetene die zijn adres heeft gewijzigd, in gebreke is met het doen van aangifte, draagt het college van burgemeester en wethouders van de gemeente waar betrokkene zijn adres heeft, ambtshalve zorg voor opneming van gegevens betreffende het adres. Het college van burgemeester en wethouders is bevoegd de gegevens alsnog aan de aangifte van de betrokkene te ontlenen, indien de aangifte na afloop van de aangiftetermijn geschiedt.</text:p>
      <text:p text:style-name="ifm_p_indent.0.13in_ifm">3.  Als datum van adreswijziging wordt opgenomen:</text:p>
      <text:p text:style-name="ifm_p_indent.0.13in_ifm">a.  de in de aangifte vermelde datum van adreswijziging, als tijdig aangifte is gedaan;</text:p>
      <text:p text:style-name="ifm_p_indent.0.13in_ifm">b.  de dag waarop de aangifte is ontvangen, in de overige gevallen waarin de gegevens aan de aangifte van de betrokkene worden ontleend;</text:p>
      <text:p text:style-name="ifm_p_indent.0.13in_ifm">c.  de dag waarop van het voornemen tot opneming aan betrokkene schriftelijk mededeling is gedaan, bij ambtshalve opneming van de gegevens.</text:p>
      <text:p text:style-name="ifm_p_indent.0.13in_ifm">4.  De gewijzigde gegevens worden niet opgenomen dan nadat de identiteit van de betrokkene deugdelijk is vastgesteld.</text:p>
      <text:h text:style-name="ifm_p_font.bold_mt.3.76mm_page.keep-with-next_ifm" text:outline-level="2">Artikel<text:s/>2.21</text:h>
      <text:p text:style-name="ifm_p_mt.3.76mm_indent.0.13in_ifm">1.  Aan de aangifte van vertrek van de ingezetene die naar redelijke verwachting gedurende een jaar ten minste twee derde van de tijd buiten Nederland zal verblijven, worden gegevens betreffende het vertrek uit Nederland en het volgende verblijf buiten Nederland ontleend.</text:p>
      <text:p text:style-name="ifm_p_indent.0.13in_ifm">2.  Indien de ingezetene in gebreke is met het doen van aangifte, draagt het college van burgemeester en wethouders van de bijhoudingsgemeente ambtshalve zorg voor opneming van gegevens betreffende het vertrek en het volgende verblijf buiten Nederland. Het college van burgemeester en wethouders is bevoegd de gegevens alsnog aan de aangifte van de ingezetene te ontlenen, indien de aangifte na afloop van de aangiftetermijn geschiedt.</text:p>
      <text:p text:style-name="ifm_p_indent.0.13in_ifm">3.  Als datum van vertrek uit Nederland en van opheffing van het adres wordt de dag opgenomen waarop de aangifte is ontvangen, dan wel de dag waarop van het voornemen tot ambtshalve opneming van gegevens over het vertrek aan de ingeschrevene schriftelijk mededeling is gedaan.</text:p>
      <text:p text:style-name="ifm_p_indent.0.13in_ifm">4.  De gegevens worden niet opgenomen dan nadat de identiteit van de betrokkene deugdelijk is vastgesteld.</text:p>
      <text:p text:style-name="ifm_p_indent.0.13in_ifm">5.  Indien de ingezetene in de aangifte van vertrek meldt te gaan verblijven in Aruba, Curaçao, Sint Maarten of een van de openbare lichamen, verstrekt het college van burgemeester en wethouders aan hem kosteloos een verhuisbericht, volgens een door Onze Minister vast te stellen model.</text:p>
      <text:h text:style-name="ifm_p_font.bold_mt.3.76mm_page.keep-with-next_ifm" text:outline-level="2">Artikel<text:s/>2.22</text:h>
      <text:p text:style-name="ifm_p_mt.3.76mm_indent.0.13in_ifm">1.  Indien een ingezetene niet kan worden bereikt, van hem geen aangifte van wijziging van zijn adres of van vertrek is ontvangen als bedoeld in artikel 2.20, eerste lid, of 2.21, eerste lid, en na gedegen onderzoek geen gegevens over hem kunnen worden achterhaald betreffende het verblijf in Nederland, het vertrek uit Nederland noch het volgende verblijf buiten Nederland, draagt het college van burgemeester en wethouders van de bijhoudingsgemeente ambtshalve zorg voor de opneming van het gegeven van het vertrek van de ingezetene uit Nederland.</text:p>
      <text:p text:style-name="ifm_p_indent.0.13in_ifm">2.  Als datum van vertrek uit Nederland en van opheffing van het adres wordt de dag opgenomen waarop het voornemen tot ambtshalve opneming van gegevens over het vertrek is bekendgemaakt.</text:p>
      <text:h text:style-name="ifm_p_font.bold_mt.3.76mm_page.keep-with-next_ifm" text:outline-level="2">Artikel<text:s/>2.23</text:h>
      <text:p text:style-name="ifm_p_mt.3.76mm_indent.0.13in_ifm">1.  Indien het woonadres ontbreekt dan wel artikel 2.40 of artikel 2.41 van toepassing is, wordt op aangifte een briefadres opgenomen.</text:p>
      <text:p text:style-name="ifm_p_indent.0.13in_ifm">2.  Het college van burgemeester en wethouders is bevoegd ambtshalve een briefadres op te nemen indien het woonadres ontbreekt en geen aangifte wordt gedaan van een briefadres. Het college neemt ambtshalve geen briefadres op dan met instemming van de briefadresgever.</text:p>
      <text:h text:style-name="ifm_p_font.bold_mt.3.76mm_page.keep-with-next_ifm" text:outline-level="2">Artikel<text:s/>2.24</text:h>
      <text:p text:style-name="ifm_p_mt.3.76mm_indent.0.13in_ifm">1.  Het burgerservicenummer dat aan een persoon is toegekend overeenkomstig artikel 8 van de Wet algemene bepalingen burgerservicenummer wordt opgenomen op zijn persoonslijst, voordat over de betrokken persoon voor de eerste keer gegevens worden verstrekt.</text:p>
      <text:p text:style-name="ifm_p_indent.0.13in_ifm">2.  De gegevens over het burgerservicenummer van de ouders, de echtgenoot, de eerdere echtgenoten, de geregistreerde partner, de eerdere geregistreerde partners en de kinderen worden ontleend aan de desbetreffende persoonslijsten.</text:p>
      <text:h text:style-name="ifm_p_font.bold_mt.3.76mm_page.keep-with-next_ifm" text:outline-level="2">Artikel<text:s/>2.25</text:h>
      <text:p text:style-name="ifm_p_mt.3.76mm_indent.0.13in_ifm">De gegevens over het gebruik van de geslachtsnaam van de echtgenoot, de eerdere echtgenoot, de geregistreerde partner of de eerdere geregistreerde partner worden opgenomen op schriftelijk verzoek van de daartoe krachtens artikel 9 van Boek 1 van het Burgerlijk Wetboek bevoegde ingeschrevene, dan wel op grond van een rechterlijke uitspraak als bedoeld in artikel 9 van Boek 1 van het Burgerlijk Wetboek.</text:p>
      <text:h text:style-name="ifm_p_font.bold_mt.3.76mm_page.keep-with-next_ifm" text:outline-level="2">Artikel<text:s/>2.26</text:h>
      <text:p text:style-name="ifm_p_mt.3.76mm_indent.0.13in_ifm">Omtrent de beslissing dat een opgenomen algemeen gegeven onjuist is of, indien het een gegeven over de burgerlijke staat betreft, in strijd is met de Nederlandse openbare orde, omtrent een onderzoek naar die onjuistheid of strijdigheid, alsmede omtrent de omstandigheid dat de ingeschrevene geen ingezetene meer is, wordt een aantekening geplaatst bij de desbetreffende gegevens.</text:p>
      <text:h text:style-name="ifm_p_font.italic_mt.5.08mm_page.keep-with-next_ifm" text:outline-level="5">§<text:s/>4.<text:s/>De verplichtingen van overheidsorganen</text:h>
      <text:h text:style-name="ifm_p_font.bold_mt.4.23mm_page.keep-with-next_ifm" text:outline-level="2">Artikel<text:s/>2.27</text:h>
      <text:p text:style-name="ifm_p_mt.3.76mm_indent.0.13in_ifm">1.  De ambtenaar van de burgerlijke stand die in een van de onder hem berustende registers melding heeft gemaakt van een feit dat van belang is voor de bijhouding van de basisregistratie, brengt de gegevens ter zake terstond ter kennis van zijn college van burgemeester en wethouders.</text:p>
      <text:p text:style-name="ifm_p_indent.0.13in_ifm">2.  Een hem ingevolge een verdrag inzake de internationale uitwisseling van gegevens op het gebied van de burgerlijke stand toegezonden kennisgeving doet hij terstond toekomen aan zijn college.</text:p>
      <text:p text:style-name="ifm_p_indent.0.13in_ifm">3.  Hij verstrekt aan het college van burgemeester en wethouders dat daarom vraagt, zo spoedig mogelijk alle inlichtingen die dat college nodig heeft voor de bijhouding van de basisregistratie.</text:p>
      <text:p text:style-name="ifm_p_indent.0.13in_ifm">4.  De ambtenaar van de burgerlijke stand van de gemeente 's-Gravenhage, die wegens het ontbreken van een akte in de onder hem berustende registers geen latere vermelding als bedoeld in artikel 20 van Boek 1 van het Burgerlijk Wetboek toevoegt van een hem op grond van artikel 20e van Boek 1 van het Burgerlijk Wetboek toegezonden besluit, rechterlijke uitspraak of notariële akte, brengt een afschrift van dat besluit, die uitspraak of die akte ter kennis van zijn college van burgemeester en wethouders.</text:p>
      <text:h text:style-name="ifm_p_font.bold_mt.3.76mm_page.keep-with-next_ifm" text:outline-level="2">Artikel<text:s/>2.28</text:h>
      <text:p text:style-name="ifm_p_mt.3.76mm_indent.0.13in_ifm">1.  De griffier van de rechtbank Den Haag die in het curateleregister melding heeft gemaakt van een rechterlijke uitspraak waarbij met betrekking tot een persoon een voorziening in de curatele is getroffen, doet daarvan mededeling aan het college van burgemeester en wethouders van de bijhoudingsgemeente, onder vermelding van de persoon die het betreft en de datum waarop de rechtsgeldigheid van de voorziening ingaat.</text:p>
      <text:p text:style-name="ifm_p_indent.0.13in_ifm">2.  De griffier doet overeenkomstige mededeling van elke beslissing, houdende vernietiging van een rechterlijke uitspraak als bedoeld in het eerste lid, en van beëindiging van de curatele.</text:p>
      <text:p text:style-name="ifm_p_indent.0.13in_ifm">3.  De griffier van de rechtbank die in het gezagsregister aantekening heeft gehouden van een wijziging in het gezag dat over een minderjarige wordt uitgeoefend, welke van belang is voor de bijhouding van de basisregistratie, met betrekking tot de in artikel 2.7, eerste lid, onder a, onder 3°, bedoelde gegevens, doet van de wijziging mededeling aan het college van burgemeester en wethouders van de bijhoudingsgemeente van de minderjarige.</text:p>
      <text:p text:style-name="ifm_p_indent.0.13in_ifm">4.  De in het derde lid bedoelde mededeling geeft uitsluitend aan welke minderjarige het betreft, welke wijziging in het gezag heeft plaatsgevonden alsmede de datum waarop de wijziging ingaat.</text:p>
      <text:h text:style-name="ifm_p_font.bold_mt.3.76mm_page.keep-with-next_ifm" text:outline-level="2">Artikel<text:s/>2.29</text:h>
      <text:p text:style-name="ifm_p_mt.3.76mm_indent.0.13in_ifm">1.  Indien Onze Minister van Veiligheid en Justitie in het openbaar register, bedoeld in artikel 22, eerste lid, van de Rijkswet op het Nederlanderschap, melding heeft gemaakt van het feit dat een persoon een verklaring tot verkrijging van het Nederlanderschap of een verklaring van afstand van het Nederlanderschap heeft afgelegd, dan wel dat een persoon door verlening het Nederlanderschap heeft verkregen of door intrekking het Nederlanderschap heeft verloren, doet hij daarvan mededeling aan het college van burgemeester en wethouders van de bijhoudingsgemeente. De mededeling bevat de datum waarop de verklaring in ontvangst is genomen of de datum waarop het Nederlanderschap is verkregen of verloren.</text:p>
      <text:p text:style-name="ifm_p_indent.0.13in_ifm">2.  Een mededeling als bedoeld in het eerste lid blijft achterwege indien artikel 2.14, derde lid, van toepassing is.</text:p>
      <text:p text:style-name="ifm_p_indent.0.13in_ifm">3.  De griffier van de rechtbank Den Haag dan wel de griffier van de Hoge Raad zendt een afschrift van een in kracht van gewijsde gegane rechterlijke uitspraak houdende de vaststelling van het Nederlanderschap of de vaststelling van het niet-bezitten van het Nederlanderschap, aan het college van burgemeester en wethouders van de bijhoudingsgemeente.</text:p>
      <text:h text:style-name="ifm_p_font.bold_mt.3.76mm_page.keep-with-next_ifm" text:outline-level="2">Artikel<text:s/>2.30</text:h>
      <text:p text:style-name="ifm_p_mt.3.76mm_indent.0.13in_ifm">Onze Minister van Veiligheid en Justitie doet van de gegevens in verband met het verblijfsrecht van de vreemdeling die voor de bijhouding van de basisregistratie van belang zijn, mededeling aan het college van burgemeester en wethouders van de bijhoudingsgemeente.</text:p>
      <text:h text:style-name="ifm_p_font.bold_mt.3.76mm_page.keep-with-next_ifm" text:outline-level="2">Artikel<text:s/>2.31</text:h>
      <text:p text:style-name="ifm_p_mt.3.76mm_indent.0.13in_ifm">Bij algemene maatregel van bestuur worden gevallen bepaald waarin het college van burgemeester en wethouders aan een korpschef als bedoeld in de Vreemdelingenwet 2000 een afschrift toezendt van een beslissing als bedoeld in artikel 2.60 om op grond van artikel 2.10, tweede lid, een gegeven betreffende een vreemdeling niet in de basisregistratie op te nemen.</text:p>
      <text:h text:style-name="ifm_p_font.bold_mt.3.76mm_page.keep-with-next_ifm" text:outline-level="2">Artikel<text:s/>2.32</text:h>
      <text:p text:style-name="ifm_p_mt.3.76mm_indent.0.13in_ifm">De griffier van het betrokken gerecht zendt een afschrift van een in kracht van gewijsde gegane uitspraak als bedoeld in artikel 9 van Boek 1 van het Burgerlijk Wetboek aan het college van burgemeester en wethouders van de bijhoudingsgemeente van de onbevoegd verklaarde.</text:p>
      <text:h text:style-name="ifm_p_font.bold_mt.3.76mm_page.keep-with-next_ifm" text:outline-level="2">Artikel<text:s/>2.33</text:h>
      <text:p text:style-name="ifm_p_mt.3.76mm_indent.0.13in_ifm">Bij algemene maatregel van bestuur kunnen aan overheidsorganen verplichtingen worden opgelegd tot het doen van mededeling aan het college van burgemeester en wethouders van de betrokken gemeente inzake het van toepassing zijn van artikel 2.6.</text:p>
      <text:h text:style-name="ifm_p_font.bold_mt.3.76mm_page.keep-with-next_ifm" text:outline-level="2">Artikel<text:s/>2.34</text:h>
      <text:p text:style-name="ifm_p_mt.3.76mm_indent.0.13in_ifm">1.  Een bestuursorgaan dat in verband met de verstrekking van een authentiek gegeven uit de basisregistratie gerede twijfel heeft over de juistheid van dat gegeven, doet hiervan mededeling aan het college van burgemeester en wethouders van de bijhoudingsgemeente.</text:p>
      <text:p text:style-name="ifm_p_indent.0.13in_ifm">2.  Onze Minister wijst de bestuursorganen aan die tevens mededeling doen in verband met de verstrekking van andere dan authentieke gegevens.</text:p>
      <text:p text:style-name="ifm_p_indent.0.13in_ifm">3.  Bij of krachtens algemene maatregel van bestuur worden de gevallen waarin en de wijze waarop de mededeling wordt gedaan, alsmede de kennisgeving van het college van burgemeester en wethouders aan het bestuursorgaan naar aanleiding van een mededeling, geregeld.</text:p>
      <text:p text:style-name="ifm_p_indent.0.13in_ifm">4.  Het college van burgemeester en wethouders kan nadere regels stellen omtrent het doen van mededeling door en de kennisgeving aan bestuursorganen die een orgaan zijn van de desbetreffende gemeente en kan een of meer van deze bestuursorganen aanwijzen om tevens mededeling te doen in verband met de verstrekking van andere dan authentieke gegevens.</text:p>
      <text:p text:style-name="ifm_p_indent.0.13in_ifm">5.  Voor zover een mededeling als bedoeld in het eerste lid betrekking heeft op een gegeven dat op grond van een andere wet is overgenomen uit een andere registratie, zendt het college van burgemeester en wethouders die mededeling door aan de verantwoordelijke voor de verwerking van dat gegeven in die andere registratie.</text:p>
      <text:h text:style-name="ifm_p_font.bold_mt.3.76mm_page.keep-with-next_ifm" text:outline-level="2">Artikel<text:s/>2.35</text:h>
      <text:p text:style-name="ifm_p_mt.3.76mm_indent.0.13in_ifm">1.  Een college van burgemeester en wethouders dat van de ambtenaar van de burgerlijke stand in zijn gemeente gegevens heeft ontvangen die van belang zijn voor de bijhouding van de basisregistratie door een andere gemeente, doet terstond mededeling van die gegevens aan het college van burgemeester en wethouders van de andere gemeente.</text:p>
      <text:p text:style-name="ifm_p_indent.0.13in_ifm">2.  Een college dat van de ambtenaar van de burgerlijke stand in zijn gemeente een ingevolge een verdrag inzake de internationale uitwisseling van gegevens op het gebied van de burgerlijke stand toegezonden kennisgeving heeft ontvangen die van belang is voor de bijhouding van de basisregistratie door een andere gemeente, doet die kennisgeving terstond toekomen aan het college van burgemeester en wethouders van de andere gemeente.</text:p>
      <text:p text:style-name="ifm_p_indent.0.13in_ifm">3.  Onze Minister, dan wel een college van burgemeester en wethouders, verstrekt aan een college van burgemeester en wethouders dat daar belang bij heeft spontaan of op verzoek zo spoedig mogelijk alle inlichtingen die van belang zijn voor een goede uitvoering van de taak met betrekking tot de basisregistratie.</text:p>
      <text:h text:style-name="ifm_p_font.bold_mt.3.76mm_page.keep-with-next_ifm" text:outline-level="2">Artikel<text:s/>2.36</text:h>
      <text:p text:style-name="ifm_p_mt.3.76mm_indent.0.13in_ifm">Bij algemene maatregel van bestuur kunnen aan overheidsorganen verplichtingen worden opgelegd tot het verschaffen aan het college van burgemeester en wethouders van de gegevens, bedoeld in artikel 2.7, eerste lid, onder a, onderdelen 10° en 11°.</text:p>
      <text:h text:style-name="ifm_p_font.bold_mt.3.76mm_page.keep-with-next_ifm" text:outline-level="2">Artikel<text:s/>2.37</text:h>
      <text:p text:style-name="ifm_p_mt.3.76mm_indent.0.13in_ifm">Bij of krachtens algemene maatregel van bestuur kunnen regels worden gesteld met betrekking tot de wijze waarop aan de verplichtingen bedoeld in deze paragraaf moet worden voldaan.</text:p>
      <text:h text:style-name="ifm_p_font.italic_mt.5.08mm_page.keep-with-next_ifm" text:outline-level="5">§<text:s/>5.<text:s/>De verplichtingen van de burger</text:h>
      <text:h text:style-name="ifm_p_font.bold_mt.4.23mm_page.keep-with-next_ifm" text:outline-level="2">Artikel<text:s/>2.38</text:h>
      <text:p text:style-name="ifm_p_mt.3.76mm_indent.0.13in_ifm">1.  Degene die naar redelijke verwachting gedurende een half jaar ten minste twee derde van de tijd in Nederland verblijf zal houden, meldt zich uiterlijk op de vijfde dag na de aanvang van zijn verblijf in persoon bij het college van burgemeester en wethouders van de gemeente waar hij zijn woonadres heeft om daarbij schriftelijk aangifte van verblijf en adres te doen. Indien hij geen woonadres heeft, kiest hij een briefadres en meldt hij zich binnen de gestelde termijn bij het college van burgemeester en wethouders van de gemeente waar hij zijn briefadres heeft om de bedoelde aangifte te doen.</text:p>
      <text:p text:style-name="ifm_p_indent.0.13in_ifm">2.  Hij doet in de aangifte mededeling van de gegevens over zijn toekomstig verblijf in Nederland, over zijn adres in de gemeente en over het vorige verblijf buiten Nederland.</text:p>
      <text:p text:style-name="ifm_p_indent.0.13in_ifm">3.  Hij geeft bij de aangifte de inlichtingen en overlegt de geschriften ter zake van feiten betreffende zijn burgerlijke staat, zijn nationaliteit en zijn eerder verblijf in Nederland, die noodzakelijk zijn voor de bijhouding met betrekking tot hem van de basisregistratie. Op verzoek van het college van burgemeester en wethouders legt hij van een geschrift een door een beëdigde vertaler vervaardigde Nederlandse vertaling over. Indien hij zich in Nederland vestigt, komende vanuit Aruba, Curaçao, Sint Maarten of een van de openbare lichamen, overlegt hij een hem betreffend verhuisbericht, verstrekt door de verantwoordelijke voor de verwerking van gegevens in de basisadministratie in Aruba, Curaçao, Sint Maarten of een van de openbare lichamen, waar hij laatstelijk als ingezetene was ingeschreven.</text:p>
      <text:p text:style-name="ifm_p_indent.0.13in_ifm">4.  Degene die naar redelijke verwachting gedurende een half jaar ten minste twee derde van de tijd in Nederland verblijf zal houden, doet aangifte van verblijf en adres overeenkomstig het eerste tot en met het derde lid, op het moment dat hij ophoudt te behoren tot een categorie als bedoeld in artikel 2.6.</text:p>
      <text:p text:style-name="ifm_p_indent.0.13in_ifm">5.  In een geval als bedoeld in het vierde lid vangt de in het eerste lid bedoelde termijn van vijf dagen aan met ingang van de dag na die waarop een in dat lid bedoelde situatie is ingetreden.</text:p>
      <text:p text:style-name="ifm_p_indent.0.13in_ifm">6.  Aangifte van verblijf en adres blijft achterwege indien:</text:p>
      <text:p text:style-name="ifm_p_indent.0.13in_ifm">a.  het verblijf aanvangt door geboorte en inschrijving plaatsvindt op grond van de geboorteakte,</text:p>
      <text:p text:style-name="ifm_p_indent.0.13in_ifm">b.  de betrokkene behoort tot een categorie van personen als bedoeld in artikel 2.6, of</text:p>
      <text:p text:style-name="ifm_p_indent.0.13in_ifm">c.  de betrokkene een vreemdeling is die geen rechtmatig verblijf geniet.</text:p>
      <text:h text:style-name="ifm_p_font.bold_mt.3.76mm_page.keep-with-next_ifm" text:outline-level="2">Artikel<text:s/>2.39</text:h>
      <text:p text:style-name="ifm_p_mt.3.76mm_indent.0.13in_ifm">1.  De ingezetene die zijn adres wijzigt doet hiervan schriftelijk aangifte bij het college van burgemeester en wethouders van de gemeente waar hij zijn nieuwe adres heeft.</text:p>
      <text:p text:style-name="ifm_p_indent.0.13in_ifm">2.  Hij doet niet eerder aangifte dan vier weken vóór de beoogde datum van adreswijziging en niet later dan de vijfde dag na de adreswijziging. Hij doet in de aangifte mededeling van de datum van adreswijziging en van de gegevens over het nieuwe en het vorige adres.</text:p>
      <text:p text:style-name="ifm_p_indent.0.13in_ifm">3.  Indien een ingezetene geen woonadres heeft, kiest hij een briefadres. Het eerste en tweede lid zijn van overeenkomstige toepassing.</text:p>
      <text:h text:style-name="ifm_p_font.bold_mt.3.76mm_page.keep-with-next_ifm" text:outline-level="2">Artikel<text:s/>2.40</text:h>
      <text:p text:style-name="ifm_p_mt.3.76mm_indent.0.13in_ifm">1.  Degene die zijn woonadres heeft in een instelling die is aangewezen op grond van het derde of het vierde lid kan, in afwijking van de artikelen 2.38, eerste lid, en 2.39, eerste lid, in plaats van zijn woonadres een briefadres kiezen en daarvan overeenkomstig de genoemde bepalingen aangifte doen.</text:p>
      <text:p text:style-name="ifm_p_indent.0.13in_ifm">2.  Een instelling wordt slechts aangewezen indien de aard van de instelling meebrengt, dat door opneming van het adres daarvan in de basisregistratie de persoonlijke levenssfeer van de betrokkenen onevenredig zou kunnen worden geschaad.</text:p>
      <text:p text:style-name="ifm_p_indent.0.13in_ifm">3.  Onze Minister kan categorieën van instellingen dan wel instellingen afzonderlijk aanwijzen, voor zover het betreft:</text:p>
      <text:p text:style-name="ifm_p_indent.0.13in_ifm">a.  instellingen voor gezondheidszorg;</text:p>
      <text:p text:style-name="ifm_p_indent.0.13in_ifm">b.  instellingen op het gebied van de kinderbescherming;</text:p>
      <text:p text:style-name="ifm_p_indent.0.13in_ifm">c.  penitentiaire instellingen.</text:p>
      <text:p text:style-name="ifm_p_indent.0.13in_ifm">4.  Het college van burgemeester en wethouders kan een in de gemeente gevestigde instelling aanwijzen indien het betreft een instelling op het terrein van maatschappelijke opvang, bedoeld in artikel 1, eerste lid, onderdeel g, onder 7°, van de Wet maatschappelijke ondersteuning.</text:p>
      <text:p text:style-name="ifm_p_indent.0.13in_ifm">5.  Het hoofd van een aangewezen instelling doet aan de betrokken personen tijdig schriftelijk mededeling van de mogelijkheid tot aangifte van een briefadres.</text:p>
      <text:h text:style-name="ifm_p_font.bold_mt.3.76mm_page.keep-with-next_ifm" text:outline-level="2">Artikel<text:s/>2.41</text:h>
      <text:p text:style-name="ifm_p_mt.3.76mm_indent.0.13in_ifm">1.  Voor zover het opnemen van een woonadres naar het oordeel van de burgemeester om veiligheidsredenen niet wenselijk is, kan de betrokkene in afwijking van artikel 2.38, eerste lid, en 2.39, eerste lid, in plaats van zijn woonadres een briefadres kiezen en daarvan overeenkomstig de genoemde bepalingen aangifte doen.</text:p>
      <text:p text:style-name="ifm_p_indent.0.13in_ifm">2.  Bij algemene maatregel van bestuur kunnen nadere regels worden gesteld omtrent de toepassing van het eerste lid.</text:p>
      <text:h text:style-name="ifm_p_font.bold_mt.3.76mm_page.keep-with-next_ifm" text:outline-level="2">Artikel<text:s/>2.42</text:h>
      <text:p text:style-name="ifm_p_mt.3.76mm_indent.0.13in_ifm">Als briefadresgever kan worden gekozen:</text:p>
      <text:p text:style-name="ifm_p_indent.0.13in_ifm">a.  een natuurlijke persoon die als ingezetene is ingeschreven;</text:p>
      <text:p text:style-name="ifm_p_indent.0.13in_ifm">b.  een rechtspersoon die zijn zetel heeft in Nederland en die door het college van burgemeester en wethouders is aangewezen om als briefadresgever in zijn gemeente op te treden.</text:p>
      <text:h text:style-name="ifm_p_font.bold_mt.3.76mm_page.keep-with-next_ifm" text:outline-level="2">Artikel<text:s/>2.43</text:h>
      <text:p text:style-name="ifm_p_mt.3.76mm_indent.0.13in_ifm">1.  De ingezetene die naar redelijke verwachting gedurende een jaar ten minste twee derde van de tijd buiten Nederland zal verblijven, doet bij het college van burgemeester en wethouders van de bijhoudingsgemeente voor zijn vertrek uit Nederland schriftelijk aangifte van vertrek. De aangiftetermijn vangt aan op de vijfde dag voor de dag van vertrek.</text:p>
      <text:p text:style-name="ifm_p_indent.0.13in_ifm">2.  De ingezetene doet in die aangifte mededeling van de gegevens over zijn vertrek en het volgende verblijf buiten Nederland.</text:p>
      <text:p text:style-name="ifm_p_indent.0.13in_ifm">3.  Ter uitvoering van het eerste lid verschijnt de ingezetene in persoon bij het college, indien:</text:p>
      <text:p text:style-name="ifm_p_indent.0.13in_ifm">a.  niet alle ingezetenen met hetzelfde woonadres de verplichting, bedoeld in het eerste lid, vervullen, of</text:p>
      <text:p text:style-name="ifm_p_indent.0.13in_ifm">b.  niet voor alle ingezetenen met hetzelfde woonadres de verplichting, bedoeld in het eerste lid, wordt vervuld.</text:p>
      <text:p text:style-name="ifm_p_indent.0.13in_ifm">4.  Een minderjarige verschijnt in persoon, tenzij alle ingezetenen met hetzelfde woonadres aangifte van vertrek doen of aangifte van vertrek voor hen wordt gedaan.</text:p>
      <text:p text:style-name="ifm_p_indent.0.13in_ifm">5.  Bij algemene maatregel van bestuur kunnen regels worden gesteld omtrent bijzondere gevallen waarin het eerste lid niet van toepassing is.</text:p>
      <text:h text:style-name="ifm_p_font.bold_mt.3.76mm_page.keep-with-next_ifm" text:outline-level="2">Artikel<text:s/>2.44</text:h>
      <text:p text:style-name="ifm_p_mt.3.76mm_indent.0.13in_ifm">De ingezetene brengt alle feiten betreffende zijn burgerlijke staat en nationaliteit die zich buiten Nederland hebben voorgedaan, zo spoedig mogelijk ter kennis aan het college van burgemeester en wethouders. Hij verstrekt aan het college, desgevraagd in persoon, de inlichtingen en overlegt de geschriften die noodzakelijk zijn voor de bijhouding met betrekking tot hem van de basisregistratie. Op verzoek van het college legt hij van een geschrift een door een beëdigde vertaler vervaardigde Nederlandse vertaling over.</text:p>
      <text:h text:style-name="ifm_p_font.bold_mt.3.76mm_page.keep-with-next_ifm" text:outline-level="2">Artikel<text:s/>2.45</text:h>
      <text:p text:style-name="ifm_p_mt.3.76mm_indent.0.13in_ifm">1.  Degene die aangifte heeft gedaan als bedoeld in de artikelen 2.38 tot en met 2.40 en artikel 2.43, geeft op verzoek van het college van burgemeester en wethouders de inlichtingen ter zake van zijn aangifte die van belang zijn voor de bijhouding met betrekking tot hem van de basisregistratie. Deze verplichting is van overeenkomstige toepassing ten aanzien van het overleggen van geschriften. De betrokkene verschijnt hierbij desgevraagd in persoon.</text:p>
      <text:p text:style-name="ifm_p_indent.0.13in_ifm">2.  In de aangifte van een briefadres worden de redenen voor de aangifte van een briefadres medegedeeld. Bij de aangifte wordt een schriftelijke verklaring van instemming gevoegd van de briefadresgever.</text:p>
      <text:p text:style-name="ifm_p_indent.0.13in_ifm">3.  De briefadresgever draagt zorg dat voor de houder van het briefadres bestemde geschriften of inlichtingen daarover, aan hem worden doorgegeven of medegedeeld.</text:p>
      <text:p text:style-name="ifm_p_indent.0.13in_ifm">4.  De briefadresgever verstrekt op verzoek van het college van burgemeester en wethouders, desgevraagd in persoon, ter zake van dat briefadres de inlichtingen en overlegt de geschriften die noodzakelijk zijn voor de bijhouding van de basisregistratie.</text:p>
      <text:p text:style-name="ifm_p_indent.0.13in_ifm">5.  Bij algemene maatregel van bestuur kunnen nadere regels worden gesteld omtrent de toepassing van het eerste tot en met vierde lid.</text:p>
      <text:h text:style-name="ifm_p_font.bold_mt.3.76mm_page.keep-with-next_ifm" text:outline-level="2">Artikel<text:s/>2.46</text:h>
      <text:p text:style-name="ifm_p_mt.3.76mm_indent.0.13in_ifm">De ingezetene verstrekt op verzoek van het college van burgemeester en wethouders over feiten betreffende zijn burgerlijke staat en nationaliteit, desgevraagd in persoon, de inlichtingen en overlegt de geschriften die noodzakelijk zijn voor de bijhouding van de basisregistratie. Op verzoek van het college van burgemeester en wethouders legt hij van een geschrift een door een beëdigde vertaler vervaardigde Nederlandse vertaling over.</text:p>
      <text:h text:style-name="ifm_p_font.bold_mt.3.76mm_page.keep-with-next_ifm" text:outline-level="2">Artikel<text:s/>2.47</text:h>
      <text:p text:style-name="ifm_p_mt.3.76mm_indent.0.13in_ifm">Degene ten aanzien van wie het college van burgemeester en wethouders het redelijke vermoeden heeft dat hij in gebreke is met het doen van een aangifte als bedoeld in de artikelen 2.38 tot en met 2.43, verstrekt op verzoek van het college van burgemeester en wethouders, desgevraagd in persoon, binnen een door het college in het verzoek te noemen termijn, ter zake de inlichtingen en overlegt de geschriften die noodzakelijk zijn voor de bijhouding met betrekking tot hem van de basisregistratie.</text:p>
      <text:h text:style-name="ifm_p_font.bold_mt.3.76mm_page.keep-with-next_ifm" text:outline-level="2">Artikel<text:s/>2.48</text:h>
      <text:p text:style-name="ifm_p_mt.3.76mm_indent.0.13in_ifm">De verplichtingen, vermeld in de artikelen 2.38, 2.39 en 2.43 tot en met 2.47, rusten op:</text:p>
      <text:p text:style-name="ifm_p_indent.0.13in_ifm">a.  ouders, voogden en verzorgers voor minderjarigen jonger dan 16 jaar;</text:p>
      <text:p text:style-name="ifm_p_indent.0.13in_ifm">b.  ouders, voogden en verzorgers voor inwonende minderjarigen van 16 jaar of ouder, tenzij de minderjarige zelf de verplichting vervult;</text:p>
      <text:p text:style-name="ifm_p_indent.0.13in_ifm">c.  curatoren voor onder curatele gestelden.</text:p>
      <text:h text:style-name="ifm_p_font.bold_mt.3.76mm_page.keep-with-next_ifm" text:outline-level="2">Artikel<text:s/>2.49</text:h>
      <text:p text:style-name="ifm_p_mt.3.76mm_indent.0.13in_ifm">1.  De verplichtingen, vermeld in de artikelen 2.39 en 2.44 tot en met 2.46, kunnen worden vervuld door:</text:p>
      <text:p text:style-name="ifm_p_indent.0.13in_ifm">a.  de ouder en zijn meerderjarige kind, indien beiden hetzelfde woonadres hebben, voor elkaar;</text:p>
      <text:p text:style-name="ifm_p_indent.0.13in_ifm">b.  echtgenoten dan wel geregistreerde partners die hetzelfde woonadres hebben, voor elkaar;</text:p>
      <text:p text:style-name="ifm_p_indent.0.13in_ifm">c.  elke meerderjarige voor een persoon die hem daartoe schriftelijk gemachtigd heeft;</text:p>
      <text:p text:style-name="ifm_p_indent.0.13in_ifm">d.  het hoofd van een instelling voor gezondheidszorg voor een in die instelling verblijvende persoon die wegens de toestand van zijn gezondheid niet in staat kan worden geacht aan zijn verplichtingen te voldoen of een machtiging daartoe te geven, dan wel de echtgenoot, de geregistreerde partner of andere levensgezel of de bloed- of aanverwanten tot en met de tweede graad van een zodanig persoon, onder overlegging van een schriftelijke verklaring ter zake van het hoofd van de desbetreffende instelling.</text:p>
      <text:p text:style-name="ifm_p_indent.0.13in_ifm">2.  In de gevallen, bedoeld in het eerste lid, kan het college van burgemeester en wethouders de vertegenwoordigde overeenkomstig de genoemde artikelen oproepen om in persoon te verschijnen tot het verstrekken van inlichtingen.</text:p>
      <text:p text:style-name="ifm_p_indent.0.13in_ifm">3.  Het eerste en tweede lid zijn van overeenkomstige toepassing op de in artikel 2.38 vermelde verplichtingen voor zover het bij algemene maatregel van bestuur bepaalde gevallen betreft. De maatregel bepaalt tevens de gevallen waarin kan worden afgeweken van de in dat artikel vermelde verplichting om zich in persoon te melden bij het college van burgemeester en wethouders. De maatregel bepaalt slechts gevallen waarin er om zwaarwegende redenen van kan worden afgezien dat de betrokkene zelf de verplichtingen vervult en zich daartoe in persoon meldt bij het college.</text:p>
      <text:p text:style-name="ifm_p_indent.0.13in_ifm">4.  Het eerste lid, onderdelen a, b en d, en het tweede lid zijn van overeenkomstige toepassing op de in artikel 2.43 vermelde verplichting, met dien verstande dat, behoudens bij algemene maatregel van bestuur te bepalen gevallen, een ouder en zijn meerderjarige kind en echtgenoten dan wel geregistreerde partners voor elkaar slechts de aangifteplicht kunnen vervullen, indien:</text:p>
      <text:p text:style-name="ifm_p_indent.0.13in_ifm">a.  zij die verplichting ook voor zichzelf vervullen, en</text:p>
      <text:p text:style-name="ifm_p_indent.0.13in_ifm">b.  alle andere ingezetenen met hetzelfde woonadres die verplichting vervullen of die verplichting voor hen wordt vervuld.</text:p>
      <text:p text:style-name="ifm_p_indent.0.13in_ifm">De tweede en derde volzin van het derde lid zijn van overeenkomstige toepassing.</text:p>
      <text:p text:style-name="ifm_p_indent.0.13in_ifm">5.  Voor de toepassing van het eerste lid wordt met betrekking tot de verplichtingen, vermeld in artikel 2.39, onder woonadres het nieuwe woonadres verstaan.</text:p>
      <text:h text:style-name="ifm_p_font.bold_mt.3.76mm_page.keep-with-next_ifm" text:outline-level="2">Artikel<text:s/>2.50</text:h>
      <text:p text:style-name="ifm_p_mt.3.76mm_indent.0.13in_ifm">Het hoofd van een instelling of bedrijf waar personen verblijf plegen te houden, de instellingen, bedoeld in artikel 2.40 daaronder begrepen, verstrekt, indien de instelling of het bedrijf ter zake door het college van burgemeester en wethouders is aangewezen, op door het college te bepalen tijdstippen aan het college de door het college gevraagde inlichtingen over de personen die naar redelijke verwachting in de instelling of het bedrijf voor onbepaalde tijd verblijf zullen houden dan wel gedurende drie maanden ten minste twee derde van de tijd zullen overnachten.</text:p>
      <text:h text:style-name="ifm_p_font.bold_mt.3.76mm_page.keep-with-next_ifm" text:outline-level="2">Artikel<text:s/>2.51</text:h>
      <text:p text:style-name="ifm_p_mt.3.76mm_indent.0.13in_ifm">De echtgenoot, de geregistreerde partner en andere nabestaanden tot en met de tweede graad van een ingezetene die in het buitenland is overleden, verstrekken op verzoek van het college van burgemeester en wethouders van de gemeente waar betrokkene is ingeschreven, aan het college, voor zover mogelijk, de inlichtingen over dat overlijden en overleggen de geschriften die noodzakelijk zijn voor de bijhouding van de basisregistratie.</text:p>
      <text:h text:style-name="ifm_p_font.bold_mt.3.76mm_page.keep-with-next_ifm" text:outline-level="2">Artikel<text:s/>2.52</text:h>
      <text:p text:style-name="ifm_p_mt.3.76mm_indent.0.13in_ifm">1.  Degene die ter uitvoering van ingevolge deze paragraaf op hem rustende verplichtingen in persoon bij het college van burgemeester en wethouders verschijnt, overlegt desgevraagd met het oog op de vaststelling van zijn identiteit een op hem betrekking hebbend document als bedoeld in artikel 1 van de Wet op de identificatieplicht.</text:p>
      <text:p text:style-name="ifm_p_indent.0.13in_ifm">2.  De in artikel 2.48 bedoelde ouders, voogden, verzorgers en curatoren van minderjarigen of onder curatele gestelden, laten desgevraagd de minderjarige of de onder curatele gestelde met het oog op de vaststelling van de identiteit verschijnen bij het college van burgemeester en wethouders en overleggen desgevraagd een op hem betrekking hebbend document als bedoeld in het eerste lid.</text:p>
      <text:h text:style-name="ifm_p_font.italic_mt.5.08mm_page.keep-with-next_ifm" text:outline-level="5">§<text:s/>6.<text:s/>De rechten van de burger</text:h>
      <text:h text:style-name="ifm_p_font.bold_mt.4.23mm_page.keep-with-next_ifm" text:outline-level="2">Artikel<text:s/>2.53</text:h>
      <text:p text:style-name="ifm_p_mt.3.76mm_indent.0.13in_ifm">1.  Een verzoek als bedoeld in deze paragraaf wordt gericht aan het college van burgemeester en wethouders van de bijhoudingsgemeente.</text:p>
      <text:p text:style-name="ifm_p_indent.0.13in_ifm">2.  Een verzoek als bedoeld in artikel 2.55 kan ook worden gericht aan het college van enige andere gemeente in Nederland.</text:p>
      <text:p text:style-name="ifm_p_indent.0.13in_ifm">3.  Een verzoek als bedoeld in artikel 2.55 kan ook worden gericht aan Onze Minister. In dat geval treedt Onze Minister voor de toepassing van artikel 2.55 in de plaats van het college van burgemeester en wethouders en wordt het verzoek gedaan door tussenkomst van een inschrijfvoorziening.</text:p>
      <text:h text:style-name="ifm_p_font.bold_mt.3.76mm_page.keep-with-next_ifm" text:outline-level="2">Artikel<text:s/>2.54</text:h>
      <text:p text:style-name="ifm_p_mt.3.76mm_indent.0.13in_ifm">1.  Het college van burgemeester en wethouders zendt binnen vier weken na een inschrijving als bedoeld in de artikelen 2.3 en 2.4, alsmede binnen vier weken nadat een ingeschrevene die geen ingezetene was ingezetene is geworden, aan de ingeschrevene in begrijpelijke vorm een volledig overzicht van zijn persoonslijst.</text:p>
      <text:p text:style-name="ifm_p_indent.0.13in_ifm">2.  Bij minderjarigen jonger dan 16 jaar en bij onder curatele gestelden geschiedt de toezending aan de ouders, voogden of verzorgers, onderscheidenlijk aan de curator.</text:p>
      <text:p text:style-name="ifm_p_indent.0.13in_ifm">3.  Bij de toezending wordt schriftelijk mededeling gedaan van de hoofdlijnen van de ter zake van de basisregistratie geldende regels, waaronder ten minste de hoofdlijnen van de regels betreffende de identiteit van de voor de verwerking verantwoordelijke, de doeleinden van de basisregistratie, de opgenomen gegevenscategorieën, de categorieën van ontvangers van gegevens en de rechten van de ingeschrevene.</text:p>
      <text:p text:style-name="ifm_p_indent.0.13in_ifm">4.  Degene die aangifte van verblijf en adres doet, wordt bij die gelegenheid schriftelijk op de hoogte gesteld van het recht, bedoeld in artikel 2.59.</text:p>
      <text:h text:style-name="ifm_p_font.bold_mt.3.76mm_page.keep-with-next_ifm" text:outline-level="2">Artikel<text:s/>2.55</text:h>
      <text:p text:style-name="ifm_p_mt.3.76mm_indent.0.13in_ifm">1.  Het college van burgemeester en wethouders deelt een ieder op diens verzoek schriftelijk binnen vier weken kosteloos mede of hem betreffende persoonsgegevens in de basisregistratie worden verwerkt. Indien zodanige gegevens worden verwerkt, wordt de verzoeker met betrekking tot de basisregistratie de in artikel 2.54, derde lid, bedoelde schriftelijke mededeling gedaan.</text:p>
      <text:p text:style-name="ifm_p_indent.0.13in_ifm">2.  Het college verleent een ieder op diens verzoek binnen vier weken kosteloos inzage in hem betreffende gegevens in de basisregistratie.</text:p>
      <text:p text:style-name="ifm_p_indent.0.13in_ifm">3.  Het college verstrekt een ieder op diens verzoek binnen vier weken een, desgevraagd gewaarmerkt, afschrift in begrijpelijke vorm van de hem betreffende persoonsgegevens die in de basisregistratie worden verwerkt, alsmede de beschikbare informatie over de oorsprong van die gegevens voor zover die niet van de verzoeker zelf afkomstig zijn.</text:p>
      <text:p text:style-name="ifm_p_indent.0.13in_ifm">4.  Het college draagt zorg voor een deugdelijke vaststelling van de identiteit van de verzoeker.</text:p>
      <text:p text:style-name="ifm_p_indent.0.13in_ifm">5.  De verzoeken, bedoeld in het eerste tot en met derde lid, worden gedaan door:</text:p>
      <text:p text:style-name="ifm_p_indent.0.13in_ifm">a.  ouders, voogden of verzorgers voor minderjarigen jonger dan 16 jaar;</text:p>
      <text:p text:style-name="ifm_p_indent.0.13in_ifm">b.  curatoren voor onder curatele gestelden.</text:p>
      <text:p text:style-name="ifm_p_indent.0.13in_ifm">6.  Aan het verzoek wordt geen gevolg gegeven indien dat niet met een redelijke tussenpoos is gedaan ten opzichte van een eerder verzoek.</text:p>
      <text:h text:style-name="ifm_p_font.bold_mt.3.76mm_page.keep-with-next_ifm" text:outline-level="2">Artikel<text:s/>2.56</text:h>
      <text:p text:style-name="ifm_p_mt.3.76mm_indent.0.13in_ifm">1.  Het college van burgemeester en wethouders neemt op schriftelijk verzoek van de daartoe krachtens artikel 9 van Boek 1 van het Burgerlijk Wetboek bevoegde ingeschrevene binnen vier weken kosteloos op zijn persoonslijst de gegevens op over het gebruik van de geslachtsnaam van de echtgenoot, de eerdere echtgenoot, de geregistreerde partner of de eerdere geregistreerde partner.</text:p>
      <text:p text:style-name="ifm_p_indent.0.13in_ifm">2.  Het college doet van de opneming van de gegevens terstond schriftelijk mededeling aan de verzoeker.</text:p>
      <text:h text:style-name="ifm_p_font.bold_mt.3.76mm_page.keep-with-next_ifm" text:outline-level="2">Artikel<text:s/>2.57</text:h>
      <text:p text:style-name="ifm_p_mt.3.76mm_indent.0.13in_ifm">1.  Het college van burgemeester en wethouders verwijdert op schriftelijk verzoek van de adoptiefouders van een minderjarige jonger dan 16 jaar, of op schriftelijk verzoek van een adoptiefkind van 16 jaar of ouder, binnen vier weken kosteloos van de persoonslijst van het adoptiefkind, de vóór de adoptie geldende algemene gegevens voor zover het betreft:</text:p>
      <text:p text:style-name="ifm_p_indent.0.13in_ifm">a.  gegevens over de naam;</text:p>
      <text:p text:style-name="ifm_p_indent.0.13in_ifm">b.  gegevens over één of beide ouders;</text:p>
      <text:p text:style-name="ifm_p_indent.0.13in_ifm">c.  gegevens over de bij de adoptie verloren nationaliteit;</text:p>
      <text:p text:style-name="ifm_p_indent.0.13in_ifm">d.  gegevens over de bijhoudingsgemeente en het adres in die gemeente alsmede over het verblijf in Nederland en het vertrek uit Nederland.</text:p>
      <text:p text:style-name="ifm_p_indent.0.13in_ifm">2.  Het college verwijdert op schriftelijk verzoek van de ouder met wie door een uitspraak van adoptie de familierechtelijke betrekkingen tot een kind zijn verbroken, binnen vier weken kosteloos van de persoonslijst van die ouder de algemene gegevens over dat kind.</text:p>
      <text:p text:style-name="ifm_p_indent.0.13in_ifm">3.  Het college verwijdert op schriftelijk verzoek van de ingeschrevene binnen vier weken kosteloos van zijn persoonslijst de algemene gegevens die zijn gewijzigd in verband met een rechterlijke last tot wijziging van de vermelding van het geslacht in de geboorteakte van de ingeschrevene, voor zover deze gegevens golden vóór de wijziging en het betreft:</text:p>
      <text:p text:style-name="ifm_p_indent.0.13in_ifm">a.  gegevens over de naam;</text:p>
      <text:p text:style-name="ifm_p_indent.0.13in_ifm">b.  gegevens over het geslacht;</text:p>
      <text:p text:style-name="ifm_p_indent.0.13in_ifm">c.  gegevens over het gebruik van de geslachtsnaam van de echtgenoot, de eerdere echtgenoot, de geregistreerde partner of de eerdere geregistreerde partner.</text:p>
      <text:p text:style-name="ifm_p_indent.0.13in_ifm">4.  Het college verwijdert op schriftelijk verzoek van de ingeschrevene die de leeftijd van 16 jaar heeft bereikt, binnen vier weken kosteloos van zijn persoonslijst de algemene gegevens over de naam en het geslacht van een ouder, een eerdere echtgenoot of een eerdere geregistreerde partner of het algemeen gegeven over de naam van het kind van de ingeschrevene, die zijn gewijzigd in verband met een rechterlijke last tot wijziging van de vermelding van het geslacht in de geboorteakte van de ouder, eerdere echtgenoot, eerdere geregistreerde partner of het kind.</text:p>
      <text:p text:style-name="ifm_p_indent.0.13in_ifm">5.  Artikel 2.55, vierde lid, is van toepassing op een verzoek als bedoeld in het eerste tot en met vierde lid. Op een verzoek als bedoeld in het derde of vierde lid is bovendien artikel 2.55, vijfde lid, van overeenkomstige toepassing.</text:p>
      <text:p text:style-name="ifm_p_indent.0.13in_ifm">6.  Het college doet van de verwijdering terstond schriftelijk mededeling aan de verzoeker.</text:p>
      <text:h text:style-name="ifm_p_font.bold_mt.3.76mm_page.keep-with-next_ifm" text:outline-level="2">Artikel<text:s/>2.58</text:h>
      <text:p text:style-name="ifm_p_mt.3.76mm_indent.0.13in_ifm">1.  Het college van burgemeester en wethouders voldoet binnen vier weken kosteloos aan het verzoek van betrokkene hem betreffende gegevens in de basisregistratie te verbeteren, aan te vullen of te verwijderen, indien deze feitelijk onjuist dan wel onvolledig zijn of in strijd met een wettelijk voorschrift worden verwerkt. Het verzoek bevat de aan te brengen wijzigingen.</text:p>
      <text:p text:style-name="ifm_p_indent.0.13in_ifm">2.  Het college geeft aan het verzoek uitvoering met inachtneming van het bepaalde bij of krachtens deze afdeling.</text:p>
      <text:p text:style-name="ifm_p_indent.0.13in_ifm">3.  Het college kan de termijn, bedoeld in het eerste lid, voor zover noodzakelijk, met telkens acht weken verlengen, indien het verzoek gegevens over de burgerlijke staat of de nationaliteit betreft. Het college doet terstond schriftelijk mededeling van de verlening aan de verzoeker.</text:p>
      <text:p text:style-name="ifm_p_indent.0.13in_ifm">4.  Artikel 2.55, vierde en vijfde lid, is van overeenkomstige toepassing.</text:p>
      <text:p text:style-name="ifm_p_indent.0.13in_ifm">5.  Het college van burgemeester en wethouders doet van de uitvoering van het verzoek terstond schriftelijk mededeling aan de verzoeker.</text:p>
      <text:h text:style-name="ifm_p_font.bold_mt.3.76mm_page.keep-with-next_ifm" text:outline-level="2">Artikel<text:s/>2.59</text:h>
      <text:p text:style-name="ifm_p_mt.3.76mm_indent.0.13in_ifm">Het college van burgemeester en wethouders vermeldt op schriftelijk verzoek van de betrokkene kosteloos op zijn persoonslijst een aantekening omtrent beperking van de verstrekking van gegevens aan derden. Het college geeft binnen vier weken gevolg aan het verzoek en doet daarvan terstond schriftelijk mededeling aan de verzoeker, onder vermelding van de geldende regels ter zake. Indien het verzoek bij gelegenheid van een aangifte van verblijf en adres wordt gedaan, wordt aan dat verzoek bij die gelegenheid gevolg gegeven. Artikel 2.55, vierde en vijfde lid, is van overeenkomstige toepassing.</text:p>
      <text:h text:style-name="ifm_p_font.bold_mt.3.76mm_page.keep-with-next_ifm" text:outline-level="2">Artikel<text:s/>2.60</text:h>
      <text:p text:style-name="ifm_p_mt.3.76mm_indent.0.13in_ifm">Een beslissing van het college van burgemeester en wethouders om:</text:p>
      <text:p text:style-name="ifm_p_indent.0.13in_ifm">a.  aan een aangifte geen of slechts ten dele gevolg te geven;</text:p>
      <text:p text:style-name="ifm_p_indent.0.13in_ifm">b.  een gegeven over de burgerlijke staat niet op te nemen, dan wel een geschrift daarover dat als akte is aangeboden niet als zodanig aan te merken;</text:p>
      <text:p text:style-name="ifm_p_indent.0.13in_ifm">c.  een gegeven over de nationaliteit niet op te nemen;</text:p>
      <text:p text:style-name="ifm_p_indent.0.13in_ifm">d.  ambtshalve over te gaan tot inschrijving, of tot opneming van gegevens in het geval dat inschrijving of opneming op grond van een aangifte had moeten geschieden;</text:p>
      <text:p text:style-name="ifm_p_indent.0.13in_ifm">e.  ambtshalve over te gaan tot verbetering, aanvulling of verwijdering van een algemeen gegeven;</text:p>
      <text:p text:style-name="ifm_p_indent.0.13in_ifm">f.  bij een opgenomen algemeen gegeven een aantekening over de onjuistheid van dat gegeven of over de strijdigheid daarvan met de Nederlandse openbare orde te plaatsen;</text:p>
      <text:p text:style-name="ifm_p_indent.0.13in_ifm">g.  niet te voldoen aan een verzoek als bedoeld in de artikelen 2.55 tot en met 2.59,</text:p>
      <text:p text:style-name="ifm_p_indent.0.13in_ifm">wordt gelijkgesteld met een besluit in de zin van de Algemene wet bestuursrecht.</text:p>
      <text:h text:style-name="ifm_p_font.bold_mt.3.76mm_page.keep-with-next_ifm" text:outline-level="2">Artikel<text:s/>2.61</text:h>
      <text:p text:style-name="ifm_p_mt.3.76mm_indent.0.13in_ifm">1.  Indien de rechter het beroep, ingesteld tegen een besluit als bedoeld in artikel 2.60, gegrond verklaart met toepassing van artikel 8:72, derde lid, onderdeel b, of vierde lid, van de Algemene wet bestuursrecht, doet hij dat met inachtneming van het bepaalde bij of krachtens deze afdeling.</text:p>
      <text:p text:style-name="ifm_p_indent.0.13in_ifm">2.  Voor zover een besluit als bedoeld in artikel 2.60 het Nederlanderschap betreft, kan de betrokkene zich uitsluitend wenden tot de rechtbank Den Haag met een verzoek als bedoeld in artikel 17 van de Rijkswet op het Nederlanderschap.</text:p>
      <text:h text:style-name="ifm_p_font.roman_mt.5.08mm_page.keep-with-next_ifm" text:outline-level="4">AFDELING<text:s/>2.<text:s/>NIET-INGEZETENEN</text:h>
      <text:h text:style-name="ifm_p_font.italic_mt.5.08mm_page.keep-with-next_ifm" text:outline-level="5">§<text:s/>1.<text:s/>Algemeen</text:h>
      <text:h text:style-name="ifm_p_font.bold_mt.4.23mm_page.keep-with-next_ifm" text:outline-level="2">Artikel<text:s/>2.62</text:h>
      <text:p text:style-name="ifm_p_mt.3.76mm_indent.0.13in_ifm">In deze afdeling en de daarop berustende bepalingen wordt verstaan onder een aangewezen bestuursorgaan: een bestuursorgaan als bedoeld in artikel 2.65, voor zover het betreft de taken en gevallen waar de in dat artikel bedoelde aanwijzing betrekking op heeft.</text:p>
      <text:h text:style-name="ifm_p_font.bold_mt.3.76mm_page.keep-with-next_ifm" text:outline-level="2">Artikel<text:s/>2.63</text:h>
      <text:p text:style-name="ifm_p_mt.3.76mm_indent.0.13in_ifm">1.  Deze afdeling is van toepassing op personen die niet als ingezetene in de basisregistratie zijn ingeschreven, met uitzondering van personen die op het moment van hun overlijden ingezetene waren.</text:p>
      <text:p text:style-name="ifm_p_indent.0.13in_ifm">2.  In afwijking van het eerste lid worden geen gegevens opgenomen krachtens deze afdeling in een geval als bedoeld in artikel 2.1, derde lid.</text:p>
      <text:p text:style-name="ifm_p_indent.0.13in_ifm">3.  De krachtens deze afdeling over een ingeschrevene opgenomen gegevens worden zodra hij ingezetene wordt opnieuw vastgesteld met inachtneming van de eerste afdeling van dit hoofdstuk.</text:p>
      <text:h text:style-name="ifm_p_font.bold_mt.3.76mm_page.keep-with-next_ifm" text:outline-level="2">Artikel<text:s/>2.64</text:h>
      <text:p text:style-name="ifm_p_mt.3.76mm_indent.0.13in_ifm">Onze Minister houdt in Nederland voorzieningen in stand ten behoeve van de uitvoering van deze wet inzake:</text:p>
      <text:p text:style-name="ifm_p_indent.0.13in_ifm">a.  het inschrijven van niet-ingezetenen;</text:p>
      <text:p text:style-name="ifm_p_indent.0.13in_ifm">b.  het indienen van verzoeken van niet-ingezetenen aan Onze Minister.</text:p>
      <text:h text:style-name="ifm_p_font.bold_mt.3.76mm_page.keep-with-next_ifm" text:outline-level="2">Artikel<text:s/>2.65</text:h>
      <text:p text:style-name="ifm_p_mt.3.76mm_indent.0.13in_ifm">Bij algemene maatregel van bestuur kunnen bestuursorganen worden aangewezen die bevoegd zijn om Onze Minister een verzoek te doen als bedoeld in artikel 2.68, eerste lid, of een opgave als bedoeld in artikel 2.70, derde lid, onderdeel a. Bij de maatregel wordt bepaald op welke taken van het bestuursorgaan de aanwijzing betrekking heeft. Daarbij kan tevens bepaald worden op welke gevallen de aanwijzing betrekking heeft.</text:p>
      <text:h text:style-name="ifm_p_font.italic_mt.5.08mm_page.keep-with-next_ifm" text:outline-level="5">§<text:s/>2.<text:s/>De inschrijving</text:h>
      <text:h text:style-name="ifm_p_font.bold_mt.4.23mm_page.keep-with-next_ifm" text:outline-level="2">Artikel<text:s/>2.66</text:h>
      <text:p text:style-name="ifm_p_mt.3.76mm_indent.0.13in_ifm">1.  Onze Minister schrijft een persoon in de basisregistratie in op grond van een verzoek als bedoeld in artikel 2.67 of artikel 2.68.</text:p>
      <text:p text:style-name="ifm_p_indent.0.13in_ifm">2.  Inschrijving geschiedt niet als de betrokkene reeds in de basisregistratie is ingeschreven.</text:p>
      <text:h text:style-name="ifm_p_font.bold_mt.3.76mm_page.keep-with-next_ifm" text:outline-level="2">Artikel<text:s/>2.67</text:h>
      <text:p text:style-name="ifm_p_mt.3.76mm_indent.0.13in_ifm">1.  Eenieder kan Onze Minister verzoeken hem in te schrijven in de basisregistratie.</text:p>
      <text:p text:style-name="ifm_p_indent.0.13in_ifm">2.  Bij zijn verzoek overlegt de betrokkene ten minste de bij of krachtens algemene maatregel van bestuur aangewezen bescheiden ten behoeve van een juiste inschrijving.</text:p>
      <text:p text:style-name="ifm_p_indent.0.13in_ifm">3.  Onze Minister gaat niet over tot inschrijving dan nadat de betrokkene ten behoeve van de vaststelling van zijn identiteit in persoon bij de inschrijfvoorziening is verschenen. Bij of krachtens algemene maatregel van bestuur kan worden bepaald in welke gevallen van de verschijning in persoon kan worden afgezien.</text:p>
      <text:p text:style-name="ifm_p_indent.0.13in_ifm">4.  Onze Minister gaat niet over tot inschrijving dan nadat de identiteit van de betrokkene deugdelijk is vastgesteld.</text:p>
      <text:p text:style-name="ifm_p_indent.0.13in_ifm">5.  Onze Minister gaat niet over tot inschrijving als de betrokkene op grond van de eerste afdeling van dit hoofdstuk voor inschrijving in aanmerking komt.</text:p>
      <text:h text:style-name="ifm_p_font.bold_mt.3.76mm_page.keep-with-next_ifm" text:outline-level="2">Artikel<text:s/>2.68</text:h>
      <text:p text:style-name="ifm_p_mt.3.76mm_indent.0.13in_ifm">1.  Een aangewezen bestuursorgaan kan Onze Minister verzoeken om een persoon in te schrijven in de basisregistratie.</text:p>
      <text:p text:style-name="ifm_p_indent.0.13in_ifm">2.  Het bestuursorgaan verzoekt alleen om inschrijving als het zelf gegevens over de betrokkene verwerkt in verband met de uitoefening van zijn taak.</text:p>
      <text:p text:style-name="ifm_p_indent.0.13in_ifm">3.  Het bestuursorgaan verzoekt niet om inschrijving dan nadat de identiteit van de betrokkene deugdelijk is vastgesteld.</text:p>
      <text:p text:style-name="ifm_p_indent.0.13in_ifm">4.  Het bestuursorgaan verzoekt niet om inschrijving als de betrokkene op grond van de eerste afdeling van dit hoofdstuk voor inschrijving in aanmerking komt.</text:p>
      <text:h text:style-name="ifm_p_font.italic_mt.5.08mm_page.keep-with-next_ifm" text:outline-level="5">§<text:s/>3.<text:s/>De opneming van persoonsgegevens</text:h>
      <text:h text:style-name="ifm_p_font.bold_mt.4.23mm_page.keep-with-next_ifm" text:outline-level="2">Artikel<text:s/>2.69</text:h>
      <text:p text:style-name="ifm_p_mt.3.76mm_indent.0.13in_ifm">1.  In de basisregistratie worden over de ingeschrevene uitsluitend de volgende gegevens opgenomen:</text:p>
      <text:p text:style-name="ifm_p_indent.0.13in_ifm">a.  algemene gegevens:</text:p>
      <text:p text:style-name="ifm_p_indent.0.13in_ifm">1°  gegevens over de burgerlijke staat waar het betreft de naam, de geboorte, het geslacht en het overlijden;</text:p>
      <text:p text:style-name="ifm_p_indent.0.13in_ifm">2°  gegevens over de nationaliteit, met dien verstande dat geen gegevens over een vreemde nationaliteit naast gegevens over het Nederlanderschap worden opgenomen;</text:p>
      <text:p text:style-name="ifm_p_indent.0.13in_ifm">3°  gegevens in verband met het verblijfsrecht van de vreemdeling;</text:p>
      <text:p text:style-name="ifm_p_indent.0.13in_ifm">4°  gegevens over het woonadres;</text:p>
      <text:p text:style-name="ifm_p_indent.0.13in_ifm">5°  gegevens over het burgerservicenummer van de ingeschrevene;</text:p>
      <text:p text:style-name="ifm_p_indent.0.13in_ifm">b.  administratieve gegevens:</text:p>
      <text:p text:style-name="ifm_p_indent.0.13in_ifm">1°  gegevens in verband met de inschrijving;</text:p>
      <text:p text:style-name="ifm_p_indent.0.13in_ifm">2°  gegevens over het niet-ingezetenschap;</text:p>
      <text:p text:style-name="ifm_p_indent.0.13in_ifm">3°  gegevens over de opgave van algemene gegevens die het aangewezen bestuursorgaan heeft gedaan of over het verzoek van de ingeschrevene om opneming van algemene gegevens;</text:p>
      <text:p text:style-name="ifm_p_indent.0.13in_ifm">4°  gegevens ter aanduiding van de bron waaruit algemene gegevens zijn verkregen, dan wel van de rechtsgrond krachtens welke algemene gegevens zijn opgenomen;</text:p>
      <text:p text:style-name="ifm_p_indent.0.13in_ifm">5°  gegevens ter aanduiding van de onjuistheid van een opgenomen algemeen gegeven of van strijd met de Nederlandse openbare orde van een opgenomen gegeven over de burgerlijke staat dan wel over een onderzoek naar die onjuistheid of strijdigheid, alsmede andere gegevens, noodzakelijk in verband met de bijhouding van de basisregistratie;</text:p>
      <text:p text:style-name="ifm_p_indent.0.13in_ifm">6°  gegevens over de beperking van de verstrekking van gegevens aan derden.</text:p>
      <text:p text:style-name="ifm_p_indent.0.13in_ifm">2.  Artikel 2.7, tweede tot en met vierde lid, is van overeenkomstige toepassing.</text:p>
      <text:h text:style-name="ifm_p_font.bold_mt.3.76mm_page.keep-with-next_ifm" text:outline-level="2">Artikel<text:s/>2.70</text:h>
      <text:p text:style-name="ifm_p_mt.3.76mm_indent.0.13in_ifm">1.  Onze Minister neemt de gegevens over de burgerservicenummers op, overeenkomstig artikel 2.24.</text:p>
      <text:p text:style-name="ifm_p_indent.0.13in_ifm">2.  Onze Minister neemt bij een inschrijving als bedoeld in artikel 2.67 de bij algemene maatregel van bestuur aangewezen algemene gegevens op.</text:p>
      <text:p text:style-name="ifm_p_indent.0.13in_ifm">3.  Onze Minister neemt in de overige gevallen algemene gegevens op:</text:p>
      <text:p text:style-name="ifm_p_indent.0.13in_ifm">a.  door ontlening aan een opgave van een aangewezen bestuursorgaan;</text:p>
      <text:p text:style-name="ifm_p_indent.0.13in_ifm">b.  op verzoek van de ingeschrevene.</text:p>
      <text:p text:style-name="ifm_p_indent.0.13in_ifm">4.  Onze Minister draagt zorg voor het opnemen van de administratieve gegevens die betrekking hebben op de algemene gegevens.</text:p>
      <text:h text:style-name="ifm_p_font.bold_mt.3.76mm_page.keep-with-next_ifm" text:outline-level="2">Artikel<text:s/>2.71</text:h>
      <text:p text:style-name="ifm_p_mt.3.76mm_indent.0.13in_ifm">1.  Het aangewezen bestuursorgaan dat een opgave doet als bedoeld in artikel 2.70, derde lid, onder a, geeft daarbij toepassing aan de artikelen 2.72 tot en met 2.75.</text:p>
      <text:p text:style-name="ifm_p_indent.0.13in_ifm">2.  Indien het bestuursorgaan op grond van een wet, een verdrag of een besluit van een volkenrechtelijke organisatie gehouden is de desbetreffende gegevens te ontlenen aan een opgave van een buitenlands orgaan, ontleent het bestuursorgaan deze gegevens aan die opgave.</text:p>
      <text:p text:style-name="ifm_p_indent.0.13in_ifm">3.  Indien Onze Minister gegevens opneemt, anders dan door ontlening aan een opgave van een aangewezen bestuursorgaan, geeft hij daarbij toepassing aan de artikelen 2.72 tot en met 2.75.</text:p>
      <text:h text:style-name="ifm_p_font.bold_mt.3.76mm_page.keep-with-next_ifm" text:outline-level="2">Artikel<text:s/>2.72</text:h>
      <text:p text:style-name="ifm_p_mt.3.76mm_indent.0.13in_ifm">De gegevens over de burgerlijke staat worden vastgesteld overeenkomstig de artikelen 2.8 en 2.10.</text:p>
      <text:h text:style-name="ifm_p_font.bold_mt.3.76mm_page.keep-with-next_ifm" text:outline-level="2">Artikel<text:s/>2.73</text:h>
      <text:p text:style-name="ifm_p_mt.3.76mm_indent.0.13in_ifm">De gegevens over de nationaliteit worden vastgesteld overeenkomstig de artikelen 2.14 en 2.15.</text:p>
      <text:h text:style-name="ifm_p_font.bold_mt.3.76mm_page.keep-with-next_ifm" text:outline-level="2">Artikel<text:s/>2.74</text:h>
      <text:p text:style-name="ifm_p_mt.3.76mm_indent.0.13in_ifm">De gegevens in verband met het verblijfsrecht van de vreemdeling worden ontleend aan de gegevens die Onze Minister van Veiligheid en Justitie daarover tot zijn beschikking heeft.</text:p>
      <text:h text:style-name="ifm_p_font.bold_mt.3.76mm_page.keep-with-next_ifm" text:outline-level="2">Artikel<text:s/>2.75</text:h>
      <text:p text:style-name="ifm_p_mt.3.76mm_indent.0.13in_ifm">1.  De gegevens over het woonadres worden ontleend aan een opgave van de ingeschrevene.</text:p>
      <text:p text:style-name="ifm_p_indent.0.13in_ifm">2.  Indien aannemelijk is dat een gegeven in de opgave onjuist is, wordt het gegeven niet aan de opgave ontleend.</text:p>
      <text:p text:style-name="ifm_p_indent.0.13in_ifm">3.  Als de ingeschrevene geen opgave heeft gedaan of aannemelijk is dat de opgave onjuiste gegevens bevat, kunnen de gegevens ambtshalve worden vastgesteld.</text:p>
      <text:h text:style-name="ifm_p_font.bold_mt.3.76mm_page.keep-with-next_ifm" text:outline-level="2">Artikel<text:s/>2.76</text:h>
      <text:p text:style-name="ifm_p_mt.3.76mm_indent.0.13in_ifm">Omtrent de vaststelling dat een opgenomen algemeen gegeven onjuist is of, indien het een gegeven over de burgerlijke staat betreft, in strijd is met de Nederlandse openbare orde, omtrent een onderzoek naar die onjuistheid of strijdigheid, alsmede omtrent de omstandigheid dat de ingeschrevene geen ingezetene is, wordt een aantekening geplaatst bij de desbetreffende gegevens.</text:p>
      <text:h text:style-name="ifm_p_font.italic_mt.5.08mm_page.keep-with-next_ifm" text:outline-level="5">§<text:s/>4.<text:s/>Overige bepalingen</text:h>
      <text:h text:style-name="ifm_p_font.bold_mt.4.23mm_page.keep-with-next_ifm" text:outline-level="2">Artikel<text:s/>2.77</text:h>
      <text:p text:style-name="ifm_p_mt.3.76mm_indent.0.13in_ifm">Bij of krachtens algemene maatregel van bestuur worden regels gesteld omtrent de wijze waarop een verzoek als bedoeld in artikel 2.68 en een opgave als bedoeld in artikel 2.70, derde lid, worden gedaan en omtrent de informatie die daarbij wordt overgelegd.</text:p>
      <text:h text:style-name="ifm_p_font.bold_mt.3.76mm_page.keep-with-next_ifm" text:outline-level="2">Artikel<text:s/>2.78</text:h>
      <text:p text:style-name="ifm_p_mt.3.76mm_indent.0.13in_ifm">1.  Een aangewezen bestuursorgaan doet alleen een opgave als bedoeld in artikel 2.70, derde lid, onder a, voor zover het zelf de desbetreffende gegevens verwerkt in verband met de uitoefening van zijn taak. Als het bestuursorgaan bij die uitoefening de beschikking krijgt over gegevens over een ingeschrevene, die door middel van een dergelijke opgave kunnen leiden tot bijhouding van de basisregistratie, doet het bestuursorgaan opgave aan Onze Minister.</text:p>
      <text:p text:style-name="ifm_p_indent.0.13in_ifm">2.  Indien bij een algemeen gegeven een aantekening is geplaatst omtrent een onderzoek naar de onjuistheid of strijdigheid met de openbare orde, bevordert een aangewezen bestuursorgaan de goede vaststelling van het gegeven, voor zover het bestuursorgaan zelf het gegeven verwerkt in verband met de uitoefening van zijn taak.</text:p>
      <text:p text:style-name="ifm_p_indent.0.13in_ifm">3.  Bij of krachtens algemene maatregel van bestuur kunnen nadere regels worden gesteld omtrent de uitvoering van het eerste en tweede lid.</text:p>
      <text:h text:style-name="ifm_p_font.bold_mt.3.76mm_page.keep-with-next_ifm" text:outline-level="2">Artikel<text:s/>2.79</text:h>
      <text:p text:style-name="ifm_p_mt.3.76mm_indent.0.13in_ifm">1.  De persoon die aan Onze Minister een verzoek als bedoeld in deze afdeling richt, doet dit door tussenkomst van een inschrijfvoorziening.</text:p>
      <text:p text:style-name="ifm_p_indent.0.13in_ifm">2.  Bij of krachtens algemene maatregel van bestuur kunnen nadere regels worden gesteld omtrent de indiening van een verzoek als bedoeld in het eerste lid en de informatie die daarbij wordt overgelegd.</text:p>
      <text:p text:style-name="ifm_p_indent.0.13in_ifm">3.  Bij algemene maatregel van bestuur worden regels gesteld omtrent de door de verzoeker verschuldigde rechten wegens handelingen ter uitvoering van het verzoek. Rechten kunnen slechts worden geheven voor zover de handelingen niet kosteloos moeten worden verricht.</text:p>
      <text:h text:style-name="ifm_p_font.bold_mt.3.76mm_page.keep-with-next_ifm" text:outline-level="2">Artikel<text:s/>2.80</text:h>
      <text:p text:style-name="ifm_p_mt.3.76mm_indent.0.13in_ifm">Indien Onze Minister in verband met het opnemen van gegevens in de basisregistratie over een persoon aan de betrokkene verzoekt om een document als bedoeld in artikel 1 van de Wet op de identificatieplicht met het oog op de vaststelling van diens identiteit, is de betrokkene verplicht een dergelijk op hem betrekking hebbend document over te leggen.</text:p>
      <text:h text:style-name="ifm_p_font.bold_mt.3.76mm_page.keep-with-next_ifm" text:outline-level="2">Artikel<text:s/>2.81</text:h>
      <text:p text:style-name="ifm_p_mt.3.76mm_indent.0.13in_ifm">1.  Onze Minister stelt binnen vier weken na een inschrijving als bedoeld in artikel 2.66 aan de ingeschrevene in begrijpelijke vorm een volledig overzicht ter beschikking van zijn persoonslijst.</text:p>
      <text:p text:style-name="ifm_p_indent.0.13in_ifm">2.  Onze Minister vermeldt op schriftelijk verzoek van de betrokkene op zijn persoonslijst kosteloos een aantekening omtrent beperking van de verstrekking van gegevens aan derden. Onze Minister geeft binnen vier weken gevolg aan het verzoek en doet daarvan terstond schriftelijk mededeling aan de verzoeker, onder vermelding van de geldende regels ter zake.</text:p>
      <text:p text:style-name="ifm_p_indent.0.13in_ifm">3.  De artikelen 2.54, tweede en derde lid, 2.55, 2.57, 2.58, 2.60 en 2.61 zijn van overeenkomstige toepassing ten aanzien van niet-ingezetenen met dien verstande dat Onze Minister in de plaats treedt van het college van burgemeester en wethouders en dat voor de toepassing van artikel 2.60, onderdeel a, voor «aangifte» wordt gelezen: verzoek.</text:p>
      <text:p text:style-name="ifm_p_indent.0.13in_ifm">4.  Een verzoek als bedoeld in artikel 2.55 kan ook worden gericht aan het college van burgemeester en wethouders van enige gemeente in Nederland.</text:p>
      <text:h text:style-name="ifm_p_font.bold_mt.5.08mm_page.keep-with-next_ifm" text:outline-level="3">HOOFDSTUK<text:s/>3.<text:s/>DE VERSTREKKING VAN GEGEVENS UIT DE BASISREGISTRATIE</text:h>
      <text:h text:style-name="ifm_p_font.roman_mt.5.08mm_page.keep-with-next_ifm" text:outline-level="4">AFDELING<text:s/>1.<text:s/>DE VERSTREKKING AAN OVERHEIDSORGANEN EN DERDEN</text:h>
      <text:h text:style-name="ifm_p_font.italic_mt.5.08mm_page.keep-with-next_ifm" text:outline-level="5">§<text:s/>1.<text:s/>De verstrekking door Onze Minister</text:h>
      <text:h text:style-name="ifm_p_font.bold_mt.4.23mm_page.keep-with-next_ifm" text:outline-level="2">Artikel<text:s/>3.1</text:h>
      <text:p text:style-name="ifm_p_mt.3.76mm_indent.0.13in_ifm">1.  Deze paragraaf is van toepassing op de systematische verstrekking van gegevens uit de basisregistratie.</text:p>
      <text:p text:style-name="ifm_p_indent.0.13in_ifm">2.  Bij of krachtens algemene maatregel van bestuur wordt geregeld welke verstrekkingen systematische verstrekkingen zijn en worden nadere regels gesteld over deze verstrekkingen.</text:p>
      <text:h text:style-name="ifm_p_font.bold_mt.3.76mm_page.keep-with-next_ifm" text:outline-level="2">Artikel<text:s/>3.2</text:h>
      <text:p text:style-name="ifm_p_mt.3.76mm_indent.0.13in_ifm">1.  Onze Minister verstrekt gegevens aan een overheidsorgaan, voor zover dit is bepaald in een besluit van Onze Minister.</text:p>
      <text:p text:style-name="ifm_p_indent.0.13in_ifm">2.  Onze Minister neemt het besluit op verzoek van het overheidsorgaan. Het verzoek bevat de gronden voor de verstrekking en de gegevens waarop het verzoek betrekking heeft.</text:p>
      <text:p text:style-name="ifm_p_indent.0.13in_ifm">3.  Bij de bepaling van de gegevens die worden verstrekt, worden de gegevens opgenomen die in het verzoek zijn vermeld voor zover het overheidsorgaan aantoont dat deze gegevens noodzakelijk zijn voor de goede vervulling van zijn taak.</text:p>
      <text:p text:style-name="ifm_p_indent.0.13in_ifm">4.  Bij het besluit wordt in ieder geval bepaald over welke categorieën van personen gegevens worden verstrekt, welke gegevens het betreft en in welke gevallen gegevens worden verstrekt.</text:p>
      <text:p text:style-name="ifm_p_indent.0.13in_ifm">5.  Aan het besluit kunnen voorschriften en beperkingen worden verbonden in het belang van een zorgvuldige en doelmatige gegevensverstrekking.</text:p>
      <text:p text:style-name="ifm_p_indent.0.13in_ifm">6.  Onze Minister draagt zorg voor onverwijlde publicatie van het besluit in de Staatscourant.</text:p>
      <text:p text:style-name="ifm_p_indent.0.13in_ifm">7.  Bij of krachtens algemene maatregel van bestuur kunnen nadere regels worden gesteld omtrent de indiening van het verzoek en de bekendmaking van het besluit.</text:p>
      <text:p text:style-name="ifm_p_indent.0.13in_ifm">8.  Onze Minister kan een besluit als bedoeld in het eerste lid weigeren te nemen of het besluit intrekken, indien de gevraagde gegevensverstrekking zodanig is dat verstrekking op grond van paragraaf 2 aangewezen is.</text:p>
      <text:p text:style-name="ifm_p_indent.0.13in_ifm">9.  Indien een overheidsorgaan verschillende taken uitoefent waarvoor gegevens worden gevraagd, kan Onze Minister bij het besluit de verschillende taken in aanmerking nemen.</text:p>
      <text:h text:style-name="ifm_p_font.bold_mt.3.76mm_page.keep-with-next_ifm" text:outline-level="2">Artikel<text:s/>3.3</text:h>
      <text:p text:style-name="ifm_p_mt.3.76mm_indent.0.13in_ifm">1.  Bij algemene maatregel van bestuur worden door derden verrichte werkzaamheden met een gewichtig maatschappelijk belang aangewezen, ten behoeve waarvan gegevens uit de basisregistratie kunnen worden verstrekt. De maatregel bepaalt tevens de categorieën van derden die voor de verstrekking in aanmerking komen en bepaalt of artikel 3.21 op de verstrekking van toepassing is. De maatregel kan beperkingen bevatten ten aanzien van de gegevens die kunnen worden verstrekt.</text:p>
      <text:p text:style-name="ifm_p_indent.0.13in_ifm">2.  Bij de maatregel worden slechts werkzaamhe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ifm_p_indent.0.13in_ifm">3.  Artikel 3.2 is van overeenkomstige toepassing.</text:p>
      <text:p text:style-name="ifm_p_indent.0.13in_ifm">4.  Op een verstrekking als bedoeld in het eerste lid is artikel 76 van de Wet bescherming persoonsgegevens van overeenkomstige toepassing.</text:p>
      <text:p text:style-name="ifm_p_indent.0.13in_ifm">5.  De voordracht voor een krachtens het eerste lid vast te stellen algemene maatregel van bestuur wordt niet eerder gedaan dan vier weken nadat het ontwerp aan beide kamers der Staten-Generaal is overgelegd.</text:p>
      <text:h text:style-name="ifm_p_font.italic_mt.5.08mm_page.keep-with-next_ifm" text:outline-level="5">§<text:s/>2.<text:s/>De verstrekking door de colleges van burgemeester en wethouders</text:h>
      <text:h text:style-name="ifm_p_font.bold_mt.4.23mm_page.keep-with-next_ifm" text:outline-level="2">Artikel<text:s/>3.4</text:h>
      <text:p text:style-name="ifm_p_mt.3.76mm_indent.0.13in_ifm">1.  Deze paragraaf is van toepassing op de verstrekking van gegevens uit de basisregistratie, anders dan de systematische verstrekking, bedoeld in paragraaf 1.</text:p>
      <text:p text:style-name="ifm_p_indent.0.13in_ifm">2.  Krachtens deze paragraaf kunnen gegevens worden verstrekt over alle ingeschrevenen.</text:p>
      <text:h text:style-name="ifm_p_font.bold_mt.3.76mm_page.keep-with-next_ifm" text:outline-level="2">Artikel<text:s/>3.5</text:h>
      <text:p text:style-name="ifm_p_mt.3.76mm_indent.0.13in_ifm">1.  Het college van burgemeester en wethouders verstrekt op verzoek van een overheidsorgaan aan hem gegevens, voor zover deze gegevens noodzakelijk zijn voor de goede vervulling van zijn taak.</text:p>
      <text:p text:style-name="ifm_p_indent.0.13in_ifm">2.  Het verzoek bevat de gronden voor de verstrekking.</text:p>
      <text:p text:style-name="ifm_p_indent.0.13in_ifm">3.  Voor zover krachtens het bepaalde in deze paragraaf gegevens kunnen worden verstrekt, wordt op verzoek een gewaarmerkt afschrift van de in het verzoek aangewezen gegevens verstrekt.</text:p>
      <text:p text:style-name="ifm_p_indent.0.13in_ifm">4.  Het college weigert het verzoek indien de gevraagde gegevensverstrekking zodanig is dat verstrekking op grond van paragraaf 1 aangewezen is. Bij algemene maatregel van bestuur worden nadere regels gesteld omtrent gevallen waarin het college het verzoek moet weigeren.</text:p>
      <text:h text:style-name="ifm_p_font.bold_mt.3.76mm_page.keep-with-next_ifm" text:outline-level="2">Artikel<text:s/>3.6</text:h>
      <text:p text:style-name="ifm_p_mt.3.76mm_indent.0.13in_ifm">1.  Het college van burgemeester en wethouders verstrekt op verzoek van een derde aan hem gegevens voor zover:</text:p>
      <text:p text:style-name="ifm_p_indent.0.13in_ifm">a.  het gebruik van die gegevens is voorgeschreven in een algemeen verbindend voorschrift,</text:p>
      <text:p text:style-name="ifm_p_indent.0.13in_ifm">b.  de derde voorafgaande schriftelijke toestemming heeft van de ingeschrevene over wie gegevens worden verstrekt, of</text:p>
      <text:p text:style-name="ifm_p_indent.0.13in_ifm">c.  de verstrekking in overeenstemming is met het tweede lid.</text:p>
      <text:p text:style-name="ifm_p_indent.0.13in_ifm">2.  Bij algemene maatregel van bestuur worden door derden verrichte werkzaamheden met een gewichtig maatschappelijk belang aangewezen, ten behoeve waarvan gegevens uit de basisregistratie kunnen worden verstrekt. De maatregel bepaalt tevens de categorieën van derden die voor de verstrekking in aanmerking komen en bepaalt of artikel 3.21 op de verstrekking van toepassing is. De maatregel kan beperkingen bevatten ten aanzien van de gegevens die kunnen worden verstrekt.</text:p>
      <text:p text:style-name="ifm_p_indent.0.13in_ifm">3.  Artikel 3.3, tweede en vierde lid, en artikel 3.5, tweede, derde en vierde lid, zijn van overeenkomstige toepassing.</text:p>
      <text:p text:style-name="ifm_p_indent.0.13in_ifm">4.  De voordracht voor een krachtens het tweede lid vast te stellen algemene maatregel van bestuur wordt niet eerder gedaan dan vier weken nadat het ontwerp aan beide kamers der Staten-Generaal is overgelegd.</text:p>
      <text:h text:style-name="ifm_p_font.italic_mt.5.08mm_page.keep-with-next_ifm" text:outline-level="5">§<text:s/>3.<text:s/>De verstrekking door het college van burgemeester en wethouders van de bijhoudingsgemeente</text:h>
      <text:h text:style-name="ifm_p_font.bold_mt.4.23mm_page.keep-with-next_ifm" text:outline-level="2">Artikel<text:s/>3.7</text:h>
      <text:p text:style-name="ifm_p_mt.3.76mm_indent.0.13in_ifm">1.  Deze paragraaf is van toepassing op de verstrekking van gegevens uit de basisregistratie door het college van burgemeester van wethouders, anders dan de verstrekking, bedoeld in paragraaf 2.</text:p>
      <text:p text:style-name="ifm_p_indent.0.13in_ifm">2.  Krachtens deze paragraaf worden uitsluitend gegevens verstrekt over ingeschrevenen ten aanzien van wie het college op grond van artikel 1.4 verantwoordelijk is voor de bijhouding van de persoonslijst.</text:p>
      <text:h text:style-name="ifm_p_font.bold_mt.3.76mm_page.keep-with-next_ifm" text:outline-level="2">Artikel<text:s/>3.8</text:h>
      <text:p text:style-name="ifm_p_mt.3.76mm_indent.0.13in_ifm">1.  Bij of krachtens gemeentelijke verordening kunnen regels gesteld worden omtrent de verstrekking van gegevens aan overheidsorganen die een orgaan zijn van de gemeente.</text:p>
      <text:p text:style-name="ifm_p_indent.0.13in_ifm">2.  Aan een overheidsorgaan worden slechts gegevens verstrekt voor zover deze gegevens noodzakelijk zijn voor de goede vervulling van zijn taak.</text:p>
      <text:h text:style-name="ifm_p_font.bold_mt.3.76mm_page.keep-with-next_ifm" text:outline-level="2">Artikel<text:s/>3.9</text:h>
      <text:p text:style-name="ifm_p_mt.3.76mm_indent.0.13in_ifm">1.  Op verzoek van een derde kunnen aan hem gegevens worden verstrekt voor zover daarin is voorzien bij gemeentelijke verordening en voor zover:</text:p>
      <text:p text:style-name="ifm_p_indent.0.13in_ifm">a.  de derde voorafgaande schriftelijke toestemming heeft van de ingeschrevene over wie gegevens worden verstrekt, of</text:p>
      <text:p text:style-name="ifm_p_indent.0.13in_ifm">b.  de verstrekking in overeenstemming is met het tweede lid.</text:p>
      <text:p text:style-name="ifm_p_indent.0.13in_ifm">2.  Bij gemeentelijke verordening kunnen door derden verrichte werkzaamheden met een gewichtig maatschappelijk belang voor de gemeente worden aangewezen, ten behoeve waarvan gegevens uit de basisregistratie kunnen worden verstrekt. De verordening bepaalt tevens de categorieën van derden die voor de verstrekking in aanmerking komen. De verordening staat slechts verstrekking toe voor zover deze noodzakelijk is voor de behartiging van het gerechtvaardigde belang van de derde en het belang of de fundamentele rechten en vrijheden van de ingeschrevene niet aan de verstrekking in de weg staan.</text:p>
      <text:p text:style-name="ifm_p_indent.0.13in_ifm">3.  Aan een overheidsorgaan van, dan wel een persoon of organisatie gevestigd in een land buiten de Europese Unie worden slechts gegevens verstrekt overeenkomstig het eerste lid, onderdeel b, indien een verdrag of een besluit van een volkenrechtelijke organisatie in de verstrekking van die gegevens voorziet.</text:p>
      <text:p text:style-name="ifm_p_indent.0.13in_ifm">4.  De verstrekking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ifm_p_indent.0.13in_ifm">5.  Artikel 3.3, tweede en vierde lid, en artikel 3.5, derde lid, zijn van overeenkomstige toepassing.</text:p>
      <text:h text:style-name="ifm_p_font.italic_mt.5.08mm_page.keep-with-next_ifm" text:outline-level="5">§<text:s/>4.<text:s/>Overige bepalingen</text:h>
      <text:h text:style-name="ifm_p_font.bold_mt.4.23mm_page.keep-with-next_ifm" text:outline-level="2">Artikel<text:s/>3.10</text:h>
      <text:p text:style-name="ifm_p_mt.3.76mm_indent.0.13in_ifm">1.  Voor zover een algemeen gegeven wordt verstrekt waarbij een aantekening is geplaatst als bedoeld in artikel 2.26, 2.59, 2.76 of 2.81, tweede lid, wordt dat gegeven uitsluitend verstrekt onder mededeling van die aantekening.</text:p>
      <text:p text:style-name="ifm_p_indent.0.13in_ifm">2.  De verstrekking van algemene gegevens die zijn opgenomen krachtens artikel 2.70, tweede of derde lid, geschiedt met de mededeling van de bron waaruit de gegevens zijn verkregen, dan wel van de rechtsgrond krachtens welke de gegevens zijn opgenomen. Indien de gegevens zijn opgenomen krachtens artikel 2.70, derde lid, onder a, wordt tevens medegedeeld welk bestuursorgaan de opgave heeft gedaan.</text:p>
      <text:h text:style-name="ifm_p_font.bold_mt.3.76mm_page.keep-with-next_ifm" text:outline-level="2">Artikel<text:s/>3.11</text:h>
      <text:p text:style-name="ifm_p_mt.3.76mm_indent.0.13in_ifm">1.  Het bestuursorgaan dat verantwoordelijk is voor de verstrekking van gegevens houdt gedurende twintig jaren volgend op de verstrekking aantekening van de verstrekking.</text:p>
      <text:p text:style-name="ifm_p_indent.0.13in_ifm">2.  Bij of krachtens algemene maatregel van bestuur wordt bepaald van welke verstrekkingen geen aantekening wordt gehouden in verband met de veiligheid van de staat of de voorkoming, opsporing of vervolging van strafbare feiten.</text:p>
      <text:h text:style-name="ifm_p_font.bold_mt.3.76mm_page.keep-with-next_ifm" text:outline-level="2">Artikel<text:s/>3.12</text:h>
      <text:p text:style-name="ifm_p_mt.3.76mm_indent.0.13in_ifm">Bij of krachtens algemene maatregel van bestuur kan een regeling worden getroffen omtrent de verstrekking van algemene en administratieve gegevens aan een verantwoordelijke voor de verwerking van gegevens in een basisadministratie in Aruba, Curaçao, Sint Maarten of een van de openbare lichamen.</text:p>
      <text:h text:style-name="ifm_p_font.bold_mt.3.76mm_page.keep-with-next_ifm" text:outline-level="2">Artikel<text:s/>3.13</text:h>
      <text:p text:style-name="ifm_p_mt.3.76mm_indent.0.13in_ifm">1.  Een andere verstrekking uit de basisregistratie dan die bedoeld in de paragrafen 1, 2 of 3 of in artikel 3.12 is slechts toegestaan voor zover daarin is voorzien bij algemene maatregel van bestuur en voor zover:</text:p>
      <text:p text:style-name="ifm_p_indent.0.13in_ifm">a.  de verstrekking plaats vindt voor historische, statistische of wetenschappelijke doeleinden;</text:p>
      <text:p text:style-name="ifm_p_indent.0.13in_ifm">b.  de persoonlijke levenssfeer niet onevenredig wordt geschaad;</text:p>
      <text:p text:style-name="ifm_p_indent.0.13in_ifm">c.  door de ontvanger van de gegevens de nodige voorzieningen zijn getroffen ten einde te verzekeren dat de verdere verwerking uitsluitend geschiedt ten behoeve van de onder a genoemde doeleinden.</text:p>
      <text:p text:style-name="ifm_p_indent.0.13in_ifm">2.  Bij of krachtens de in het eerste lid bedoelde maatregel kunnen nadere regels worden gesteld omtrent de verstrekking en de wijze waarop deze plaatsvindt.</text:p>
      <text:h text:style-name="ifm_p_font.bold_mt.3.76mm_page.keep-with-next_ifm" text:outline-level="2">Artikel<text:s/>3.14</text:h>
      <text:p text:style-name="ifm_p_mt.3.76mm_indent.0.13in_ifm">1.  Onze Minister kan aan een overheidsorgaan of aan een derde informatie ter beschikking stellen die is verkregen door bewerking van gegevens uit de basisregistratie. Het betreft uitsluitend informatie die niet herleidbaar is tot gegevens betreffende een geïdentificeerde of identificeerbare ingeschrevene.</text:p>
      <text:p text:style-name="ifm_p_indent.0.13in_ifm">2.  Bij of krachtens algemene maatregel van bestuur kunnen nadere regels worden gesteld omtrent het ter beschikking stellen van informatie, bedoeld in het eerste lid.</text:p>
      <text:h text:style-name="ifm_p_font.bold_mt.3.76mm_page.keep-with-next_ifm" text:outline-level="2">Artikel<text:s/>3.15</text:h>
      <text:p text:style-name="ifm_p_mt.3.76mm_indent.0.13in_ifm">Indien op grond van de artikelen 2.55, derde lid, 3.5, derde lid, 3.6, derde lid, of 3.9, vijfde lid, een gewaarmerkt afschrift wordt verstrekt van gegevens ten aanzien van een vreemdeling op wiens persoonslijst geen actuele gegevens zijn opgenomen in verband met het verblijfsrecht, wordt hiervan mededeling gedaan op dat afschrift.</text:p>
      <text:h text:style-name="ifm_p_font.bold_mt.3.76mm_page.keep-with-next_ifm" text:outline-level="2">Artikel<text:s/>3.16</text:h>
      <text:p text:style-name="ifm_p_mt.3.76mm_indent.0.13in_ifm">Een derde kan bij het verwerken van persoonsgegevens gebruik maken van het burgerservicenummer voor zover dit noodzakelijk is in verband met de juiste verstrekking van gegevens aan hem uit de basisregistratie.</text:p>
      <text:h text:style-name="ifm_p_font.bold_mt.3.76mm_page.keep-with-next_ifm" text:outline-level="2">Artikel<text:s/>3.17</text:h>
      <text:p text:style-name="ifm_p_mt.3.76mm_indent.0.13in_ifm">1.  De verstrekking van gegevens op grond van de artikelen 3.2, 3.3 en 3.13 geschiedt kosteloos, onverminderd het bepaalde in artikel 1.14.</text:p>
      <text:p text:style-name="ifm_p_indent.0.13in_ifm">2.  Het eerste lid is van overeenkomstige toepassing op het ter beschikking stellen van informatie, bedoeld in artikel 3.14.</text:p>
      <text:p text:style-name="ifm_p_indent.0.13in_ifm">3.  Andere verstrekkingen aan een overheidsorgaan en verstrekkingen op grond van artikel 3.12 geschieden kosteloos.</text:p>
      <text:h text:style-name="ifm_p_font.bold_mt.3.76mm_page.keep-with-next_ifm" text:outline-level="2">Artikel<text:s/>3.18</text:h>
      <text:p text:style-name="ifm_p_mt.3.76mm_indent.0.13in_ifm">Een beslissing op grond van deze afdeling omtrent het verstrekken van gegevens of het ter beschikking stellen van informatie wordt gelijkgesteld met een besluit in de zin van de Algemene wet bestuursrecht.</text:p>
      <text:h text:style-name="ifm_p_font.roman_mt.5.08mm_page.keep-with-next_ifm" text:outline-level="4">AFDELING<text:s/>2.<text:s/>DE RECHTEN VAN DE BURGER</text:h>
      <text:h text:style-name="ifm_p_font.bold_mt.4.23mm_page.keep-with-next_ifm" text:outline-level="2">Artikel<text:s/>3.19</text:h>
      <text:p text:style-name="ifm_p_mt.3.76mm_indent.0.13in_ifm">1.  Een verzoek als bedoeld in de artikelen 3.22 en 3.23 kan worden gericht aan het college van burgemeester en wethouders van enige gemeente.</text:p>
      <text:p text:style-name="ifm_p_indent.0.13in_ifm">2.  Het verzoek kan ook worden gericht aan Onze Minister. In dat geval treedt Onze Minister voor de toepassing van de artikelen 3.22 en 3.23 in de plaats van het college en wordt het verzoek gedaan door tussenkomst van een inschrijfvoorziening.</text:p>
      <text:h text:style-name="ifm_p_font.bold_mt.3.76mm_page.keep-with-next_ifm" text:outline-level="2">Artikel<text:s/>3.20</text:h>
      <text:p text:style-name="ifm_p_mt.3.76mm_indent.0.13in_ifm">De verstrekking aan de betrokkene van hem betreffende gegevens geschiedt ingevolge artikel 2.55 of ingevolge artikel 2.81 in samenhang met artikel 2.55.</text:p>
      <text:h text:style-name="ifm_p_font.bold_mt.3.76mm_page.keep-with-next_ifm" text:outline-level="2">Artikel<text:s/>3.21</text:h>
      <text:p text:style-name="ifm_p_mt.3.76mm_indent.0.13in_ifm">1.  Indien op de persoonslijst een aantekening omtrent beperking van de verstrekking van gegevens aan derden is vermeld, worden geen gegevens van de persoonslijst verstrekt op grond van:</text:p>
      <text:p text:style-name="ifm_p_indent.0.13in_ifm">a.  de artikelen 3.3 en 3.6, voor zover de beperking van de verstrekking van toepassing is;</text:p>
      <text:p text:style-name="ifm_p_indent.0.13in_ifm">b.  artikel 3.9.</text:p>
      <text:p text:style-name="ifm_p_indent.0.13in_ifm">2.  In afwijking van het eerste lid verstrekt het college van burgemeester en wethouders gegevens op grond van artikel 3.6, eerste lid, onderdelen a en c, indien de persoonlijke levenssfeer daardoor niet onevenredig wordt geschaad.</text:p>
      <text:p text:style-name="ifm_p_indent.0.13in_ifm">3.  Het college maakt een beschikking, waarmee het toepassing geeft aan het tweede lid, terstond bekend aan de betrokkene. Het geeft geen uitvoering aan de beschikking binnen een bij die beschikking gestelde termijn.</text:p>
      <text:p text:style-name="ifm_p_indent.0.13in_ifm">4.  Artikel 2.55, vierde en vijfde lid, is van overeenkomstige toepassing.</text:p>
      <text:p text:style-name="ifm_p_indent.0.13in_ifm">5.  Het college neemt passende maatregelen om ten minste eens per jaar aan de ingezetenen het recht, bedoeld in het eerste lid, bekend te maken. De bekendmaking vindt plaats via één of meer dag-, nieuws-, of huis-aan-huisbladen of op een andere geschikte wijze.</text:p>
      <text:h text:style-name="ifm_p_font.bold_mt.3.76mm_page.keep-with-next_ifm" text:outline-level="2">Artikel<text:s/>3.22</text:h>
      <text:p text:style-name="ifm_p_mt.3.76mm_indent.0.13in_ifm">1.  Het college van burgemeester en wethouders deelt aan de betrokkene op diens verzoek kosteloos en schriftelijk binnen vier weken mede of hem betreffende gegevens gedurende twintig jaren voorafgaande aan het verzoek uit de basisregistratie zijn verstrekt aan een overheidsorgaan of een derde.</text:p>
      <text:p text:style-name="ifm_p_indent.0.13in_ifm">2.  Indien zodanige verstrekking is geschied, doet het college daarvan desgevraagd binnen vier weken na ontvangst van het verzoek kosteloos en schriftelijk mededeling aan verzoeker. Het college kan volstaan met een in algemene termen gestelde mededeling omtrent de verstrekking, tenzij het belang van de verzoeker daardoor onevenredig wordt geschaad.</text:p>
      <text:p text:style-name="ifm_p_indent.0.13in_ifm">3.  Het college voldoet niet aan het in het eerste en tweede lid bedoelde verzoek voor zover:</text:p>
      <text:p text:style-name="ifm_p_indent.0.13in_ifm">a.  van de verstrekking geen aantekening is gehouden krachtens artikel 3.11, tweede lid;</text:p>
      <text:p text:style-name="ifm_p_indent.0.13in_ifm">b.  dit noodzakelijk is in het belang van de veiligheid van de staat of de voorkoming, opsporing en vervolging van strafbare feiten.</text:p>
      <text:p text:style-name="ifm_p_indent.0.13in_ifm">4.  Bij of krachtens algemene maatregel van bestuur kan nader geregeld worden in welke gevallen toepassing gegeven moet worden aan het derde lid, onderdeel b.</text:p>
      <text:p text:style-name="ifm_p_indent.0.13in_ifm">5.  Artikel 2.55, vierde en vijfde lid, is van overeenkomstige toepassing.</text:p>
      <text:h text:style-name="ifm_p_font.bold_mt.3.76mm_page.keep-with-next_ifm" text:outline-level="2">Artikel<text:s/>3.23</text:h>
      <text:p text:style-name="ifm_p_mt.3.76mm_indent.0.13in_ifm">1.  Het college van burgemeester en wethouders doet op schriftelijk verzoek van de betrokkene, indien op grond van het verzoek, bedoeld in de artikelen 2.57 en 2.58, een besluit als bedoeld in artikel 2.60, dan wel de uitspraak van de rechter, bedoeld in artikel 2.61, ten aanzien van hem gegevens zijn verbeterd, aangevuld of verwijderd, van de wijziging mededeling aan overheidsorganen en derden aan wie gedurende twintig jaren voorafgaand aan het verzoek en in de sedert dat verzoek verstreken tijd, de desbetreffende gegevens zijn verstrekt, tenzij dit onmogelijk blijkt of een onevenredige inspanning kost.</text:p>
      <text:p text:style-name="ifm_p_indent.0.13in_ifm">2.  Het verzoek, bedoeld in het eerste lid, kan de betrokkene aan het college richten tot uiterlijk acht weken nadat hij van de wijziging kennis heeft kunnen nemen.</text:p>
      <text:p text:style-name="ifm_p_indent.0.13in_ifm">3.  Het college doet aan de verzoeker desgevraagd opgave van degenen aan wie de mededeling, bedoeld in het eerste lid, is gedaan. Artikel 3.22, derde lid, is van overeenkomstige toepassing.</text:p>
      <text:p text:style-name="ifm_p_indent.0.13in_ifm">4.  Artikel 2.55, vierde en vijfde lid, is van overeenkomstige toepassing.</text:p>
      <text:p text:style-name="ifm_p_indent.0.13in_ifm">5.  Dit artikel is van overeenkomstige toepassing indien gegevens ten aanzien van de betrokkene zijn verbeterd, aangevuld of verwijderd op grond van een verzoek ingevolge artikel 2.81 in samenhang met de artikelen 2.57, 2.58, 2.60 en 2.61.</text:p>
      <text:h text:style-name="ifm_p_font.bold_mt.3.76mm_page.keep-with-next_ifm" text:outline-level="2">Artikel<text:s/>3.24</text:h>
      <text:p text:style-name="ifm_p_mt.3.76mm_indent.0.13in_ifm">Een beslissing op een verzoek als bedoeld in deze afdeling wordt gelijkgesteld met een besluit in de zin van de Algemene wet bestuursrecht.</text:p>
      <text:h text:style-name="ifm_p_font.bold_mt.5.08mm_page.keep-with-next_ifm" text:outline-level="3">HOOFDSTUK<text:s/>4.<text:s/>TOEZICHT, OVERGANGS-, STRAF- EN SLOTBEPALINGEN</text:h>
      <text:h text:style-name="ifm_p_font.roman_mt.5.08mm_page.keep-with-next_ifm" text:outline-level="4">AFDELING<text:s/>1.<text:s/>TOEZICHT, ONDERZOEK EN INFORMATIEVERSTREKKING</text:h>
      <text:h text:style-name="ifm_p_font.bold_mt.4.23mm_page.keep-with-next_ifm" text:outline-level="2">Artikel<text:s/>4.1</text:h>
      <text:p text:style-name="ifm_p_mt.3.76mm_indent.0.13in_ifm">1.  Het College bescherming persoonsgegevens ziet in het belang van de bescherming van de persoonlijke levenssfeer toe op de uitvoering van deze wet.</text:p>
      <text:p text:style-name="ifm_p_indent.0.13in_ifm">2.  De artikelen 60, 61 en 65 van de Wet bescherming persoonsgegevens zijn van overeenkomstige toepassing.</text:p>
      <text:p text:style-name="ifm_p_indent.0.13in_ifm">3.  De artikelen 124 en 268 van de Gemeentewet blijven buiten toepassing ten aanzien van het toezicht op het college van burgemeester en wethouders inzake de uitvoering van de hoofdstukken 2 en 3.</text:p>
      <text:p text:style-name="ifm_p_indent.0.13in_ifm">4.  Het College wordt om advies gevraagd over voorstellen van wet tot wijziging van deze wet en ontwerpen van algemene maatregelen van bestuur op grond van deze wet die geheel of voor een belangrijk deel betrekking hebben op de verwerking van persoonsgegevens.</text:p>
      <text:h text:style-name="ifm_p_font.bold_mt.3.76mm_page.keep-with-next_ifm" text:outline-level="2">Artikel<text:s/>4.2</text:h>
      <text:p text:style-name="ifm_p_mt.3.76mm_indent.0.13in_ifm">Het college van burgemeester en wethouders wijst ambtenaren aan die zijn belast met het toezicht op de naleving van de verplichtingen van de burger ingevolge hoofdstuk 2, afdeling 1, paragraaf 5.</text:p>
      <text:h text:style-name="ifm_p_font.bold_mt.3.76mm_page.keep-with-next_ifm" text:outline-level="2">Artikel<text:s/>4.3</text:h>
      <text:p text:style-name="ifm_p_mt.3.76mm_indent.0.13in_ifm">1.  Het college van burgemeester en wethouders verricht periodiek een onderzoek naar de inrichting, de werking en de beveiliging van de basisregistratie, alsmede naar de verwerking van gegevens in de basisregistratie, voor zover het de gemeentelijke voorziening betreft of het college verantwoordelijk is voor de bijhouding.</text:p>
      <text:p text:style-name="ifm_p_indent.0.13in_ifm">2.  Het college van burgemeester en wethouders zendt periodiek een uittreksel van de resultaten van het onderzoek aan het College bescherming persoonsgegevens.</text:p>
      <text:p text:style-name="ifm_p_indent.0.13in_ifm">3.  Het eerste en tweede lid zijn van overeenkomstige toepassing op Onze Minister met dien verstande dat het onderzoek betrekking heeft op de centrale voorzieningen.</text:p>
      <text:p text:style-name="ifm_p_indent.0.13in_ifm">4.  Het college van burgemeester en wethouders zendt periodiek een uittreksel van de resultaten van het onderzoek aan Onze Minister ten behoeve van een landelijk beeld van de in het eerste lid bedoelde aspecten.</text:p>
      <text:p text:style-name="ifm_p_indent.0.13in_ifm">5.  Bij of krachtens algemene maatregel van bestuur worden nadere regels gesteld met betrekking tot de periodiciteit en de uitvoering van de onderzoeken, bedoeld in het eerste lid, en de periodiciteit van de in het tweede en vierde lid bedoelde verzendingen en de inhoud van de in die leden bedoelde uittreksels.</text:p>
      <text:h text:style-name="ifm_p_font.roman_mt.5.08mm_page.keep-with-next_ifm" text:outline-level="4">AFDELING<text:s/>2.<text:s/>OVERGANGSBEPALINGEN</text:h>
      <text:h text:style-name="ifm_p_font.italic_mt.5.08mm_page.keep-with-next_ifm" text:outline-level="5">§<text:s/>1.<text:s/>De oude registers</text:h>
      <text:h text:style-name="ifm_p_font.bold_mt.4.23mm_page.keep-with-next_ifm" text:outline-level="2">Artikel<text:s/>4.4</text:h>
      <text:p text:style-name="ifm_p_mt.3.76mm_indent.0.13in_ifm">1.  Het college van burgemeester en wethouders is ten behoeve van de uitvoering van deze wet tot een bij koninklijk besluit te bepalen datum verantwoordelijk voor de verwerking van persoonsgegevens in het persoonsregister, bedoeld in het Besluit bevolkingsboekhouding.</text:p>
      <text:p text:style-name="ifm_p_indent.0.13in_ifm">2.  Bij of krachtens algemene maatregel van bestuur kunnen regels worden gesteld omtrent de in het eerste lid bedoelde verwerking van persoonsgegevens. Daarbij kan worden bepaald dat het persoonsregister op een andere wijze dan in de vorm van persoonskaarten, bedoeld in het Besluit bevolkingsboekhouding, kan worden aangehouden en kan de vernietiging van de persoonskaarten worden geregeld.</text:p>
      <text:p text:style-name="ifm_p_indent.0.13in_ifm">3.  Uit het persoonsregister worden geen andere gegevens verstrekt dan:</text:p>
      <text:p text:style-name="ifm_p_indent.0.13in_ifm">a.  gegevens als bedoeld in artikel 2.7;</text:p>
      <text:p text:style-name="ifm_p_indent.0.13in_ifm">b.  gegevens uit vak 23 van de persoonskaart.</text:p>
      <text:p text:style-name="ifm_p_indent.0.13in_ifm">4.  Op de verstrekking, bedoeld in het derde lid, is hoofdstuk 3, met uitzondering van de artikelen 3.1 tot en met 3.3, van overeenkomstige toepassing.</text:p>
      <text:p text:style-name="ifm_p_indent.0.13in_ifm">5.  De artikelen 2.53, eerste lid, 2.55 en 2.57 tot en met 2.61 zijn van overeenkomstige toepassing.</text:p>
      <text:h text:style-name="ifm_p_font.bold_mt.3.76mm_page.keep-with-next_ifm" text:outline-level="2">Artikel<text:s/>4.5</text:h>
      <text:p text:style-name="ifm_p_mt.3.76mm_indent.0.13in_ifm">1.  Onze Minister is ten behoeve van de uitvoering van deze wet tot een bij koninklijk besluit te bepalen datum verantwoordelijk voor de verwerking van persoonsgegevens in het persoonskaartenarchief en het schakelregister, bedoeld in het Besluit bevolkingsboekhouding.</text:p>
      <text:p text:style-name="ifm_p_indent.0.13in_ifm">2.  Onze Minister kan de verantwoordelijkheid voor de verwerking, bedoeld in het eerste lid, overdragen aan het college van burgemeester en wethouders van een gemeente. De overdracht geschiedt slechts na instemming van dat college.</text:p>
      <text:p text:style-name="ifm_p_indent.0.13in_ifm">3.  Ten aanzien van het persoonskaartenarchief is artikel 4.4, tweede tot en met vijfde lid, van overeenkomstige toepassing.</text:p>
      <text:p text:style-name="ifm_p_indent.0.13in_ifm">4.  Ten aanzien van het schakelregister is artikel 4.4, tweede, vierde en vijfde lid, van overeenkomstige toepassing.</text:p>
      <text:h text:style-name="ifm_p_font.bold_mt.3.76mm_page.keep-with-next_ifm" text:outline-level="2">Artikel<text:s/>4.6</text:h>
      <text:p text:style-name="ifm_p_mt.3.76mm_indent.0.13in_ifm">Onze Minister, of het in artikel 4.5, tweede lid, bedoelde college van burgemeester en wethouders, verstrekt op verzoek van het college dat een persoon inschrijft van wie in het persoonskaartenarchief een persoonskaart is opgenomen, de gegevens die zijn vermeld op de desbetreffende persoonskaart. Deze gegevens blijven berusten bij het college waaraan ze zijn verstrekt, waarbij artikel 4.4 van overeenkomstige toepassing is.</text:p>
      <text:h text:style-name="ifm_p_font.bold_mt.3.76mm_page.keep-with-next_ifm" text:outline-level="2">Artikel<text:s/>4.7</text:h>
      <text:p text:style-name="ifm_p_mt.3.76mm_indent.0.13in_ifm">1.  Er is een centraal archief van overledenen, bestaande uit de persoonskaarten, bedoeld in het Besluit bevolkingsboekhouding.</text:p>
      <text:p text:style-name="ifm_p_indent.0.13in_ifm">2.  Onze Minister is verantwoordelijk voor de verwerking van persoonsgegevens in het centraal archief van overledenen, bedoeld in het eerste lid. Hij treft een regeling ter bescherming van de persoonlijke levenssfeer.</text:p>
      <text:h text:style-name="ifm_p_font.bold_mt.3.76mm_page.keep-with-next_ifm" text:outline-level="2">Artikel<text:s/>4.8</text:h>
      <text:p text:style-name="ifm_p_mt.3.76mm_indent.0.13in_ifm">1.  Bij of krachtens algemene maatregel van bestuur worden regels gesteld omtrent heffingen in verband met de verstrekking van gegevens uit de hierna genoemde registraties, voor zover Onze Minister verantwoordelijk is voor de verwerking van persoonsgegevens in deze registraties:</text:p>
      <text:p text:style-name="ifm_p_indent.0.13in_ifm">a.  het persoonskaartenarchief;</text:p>
      <text:p text:style-name="ifm_p_indent.0.13in_ifm">b.  het schakelregister;</text:p>
      <text:p text:style-name="ifm_p_indent.0.13in_ifm">c.  het centraal archief van overledenen.</text:p>
      <text:p text:style-name="ifm_p_indent.0.13in_ifm">2.  Op grond van de in het eerste lid bedoelde regels kunnen uitsluitend heffingen ingesteld worden in verband met de verstrekking van gegevens aan derden, anders dan de verstrekking overeenkomstig artikel 3.3, en in verband met de verstrekking aan de betrokkene van hem betreffende gegevens.</text:p>
      <text:h text:style-name="ifm_p_font.italic_mt.5.08mm_page.keep-with-next_ifm" text:outline-level="5">§<text:s/>2.<text:s/>Het gebruik van het administratienummer</text:h>
      <text:h text:style-name="ifm_p_font.bold_mt.4.23mm_page.keep-with-next_ifm" text:outline-level="2">Artikel<text:s/>4.9</text:h>
      <text:p text:style-name="ifm_p_mt.3.76mm_indent.0.13in_ifm">1.  Naast de in artikel 2.7 bedoelde algemene gegevens worden tot een bij koninklijk besluit te bepalen datum over de op grond van hoofdstuk 1, afdeling 1, paragraaf 2 ingeschreven personen de volgende algemene gegevens opgenomen:</text:p>
      <text:p text:style-name="ifm_p_indent.0.13in_ifm">a.  het administratienummer van de ingeschrevene;</text:p>
      <text:p text:style-name="ifm_p_indent.0.13in_ifm">b.  de administratienummers van de ouders, de echtgenoot, de eerdere echtgenoten, de geregistreerde partner, de eerdere geregistreerde partners en de kinderen;</text:p>
      <text:p text:style-name="ifm_p_indent.0.13in_ifm">c.  de data waarop de onder a en b bedoelde nummers van kracht zijn geworden of beëindigd.</text:p>
      <text:p text:style-name="ifm_p_indent.0.13in_ifm">2.  Naast de in artikel 2.69 bedoelde algemene gegevens worden tot een bij koninklijk besluit te bepalen datum over de op grond van hoofdstuk 1, afdeling 2, paragraaf 2 ingeschreven personen de volgende algemene gegevens opgenomen:</text:p>
      <text:p text:style-name="ifm_p_indent.0.13in_ifm">a.  het administratienummer van de ingeschrevene;</text:p>
      <text:p text:style-name="ifm_p_indent.0.13in_ifm">b.  de datum waarop het nummer van kracht is geworden of beëindigd.</text:p>
      <text:p text:style-name="ifm_p_indent.0.13in_ifm">3.  Tot de laatste van de in de aanhef van het eerste en tweede lid bedoelde data blijft artikel 50 van de Wet gemeentelijke basisadministratie persoonsgegevens zoals dat luidde voor de inwerkingtreding van deze wet, van toepassing. Tot dat moment wordt aan een niet-ingezetene die wordt ingeschreven in de basisregistratie een administratienummer toegekend. Daarbij is het hiervoor bedoelde artikel 50, eerste, tweede, derde en zesde lid, van overeenkomstige toepassing, met dien verstande dat het nummer wordt toegekend door Onze Minister. Onze Minister neemt de gegevens, bedoeld in het tweede lid, op in de basisregistratie.</text:p>
      <text:p text:style-name="ifm_p_indent.0.13in_ifm">4.  Een overheidsorgaan kan tot de in het derde lid bedoelde datum bij het verwerken van persoonsgegevens in het kader van de uitvoering van zijn taak gebruik maken van het administratienummer.</text:p>
      <text:p text:style-name="ifm_p_indent.0.13in_ifm">5.  Een derde kan tot de in het derde lid bedoelde datum bij het verwerken van persoonsgegevens gebruik maken van het administratienummer voor zover dit noodzakelijk is in verband met de juiste verstrekking aan hem van gegevens uit de basisregistratie.</text:p>
      <text:p text:style-name="ifm_p_indent.0.13in_ifm">6.  Na de in het derde lid bedoelde datum wordt het administratienummer niet meer gebruikt.</text:p>
      <text:h text:style-name="ifm_p_font.italic_mt.5.08mm_page.keep-with-next_ifm" text:outline-level="5">§<text:s/>3.<text:s/>Autorisatiebesluiten</text:h>
      <text:h text:style-name="ifm_p_font.bold_mt.4.23mm_page.keep-with-next_ifm" text:outline-level="2">Artikel<text:s/>4.10</text:h>
      <text:p text:style-name="ifm_p_mt.3.76mm_indent.0.13in_ifm">1.  Een besluit als bedoeld in artikel 91, eerste lid, van de Wet gemeentelijke basisadministratie persoonsgegevens geldt na de inwerkingtreding van deze wet als een besluit als bedoeld in artikel 3.2.</text:p>
      <text:p text:style-name="ifm_p_indent.0.13in_ifm">2.  Een besluit als bedoeld in artikel 99, zevende lid, van de Wet gemeentelijke basisadministratie persoonsgegevens geldt na de inwerkingtreding van deze wet als een besluit als bedoeld in artikel 3.3.</text:p>
      <text:h text:style-name="ifm_p_font.italic_mt.5.08mm_page.keep-with-next_ifm" text:outline-level="5">§<text:s/>4.<text:s/>Persoonslijsten</text:h>
      <text:h text:style-name="ifm_p_font.bold_mt.4.23mm_page.keep-with-next_ifm" text:outline-level="2">Artikel<text:s/>4.11</text:h>
      <text:p text:style-name="ifm_p_mt.3.76mm_indent.0.13in_ifm">Een persoonslijst als bedoeld in artikel 1 van de Wet gemeentelijke basisadministratie persoonsgegevens geldt na de inwerkingtreding van deze wet als een persoonslijst als bedoeld in artikel 1.1, onderdeel c, van deze wet.</text:p>
      <text:h text:style-name="ifm_p_font.italic_mt.5.08mm_page.keep-with-next_ifm" text:outline-level="5">§<text:s/>5.<text:s/>Het registreren van een vreemde nationaliteit naast het Nederlanderschap</text:h>
      <text:h text:style-name="ifm_p_font.bold_mt.4.23mm_page.keep-with-next_ifm" text:outline-level="2">Artikel<text:s/>4.12</text:h>
      <text:p text:style-name="ifm_p_mt.3.76mm_indent.0.13in_ifm">Bij of krachtens algemene maatregel van bestuur worden regels gesteld omtrent het verwijderen en vernietigen van gegevens over een vreemde nationaliteit naast gegevens over het Nederlanderschap. Daarbij kan worden afgeweken van de artikelen 2.7 en 2.69.</text:p>
      <text:h text:style-name="ifm_p_font.italic_mt.5.08mm_page.keep-with-next_ifm" text:outline-level="5">§<text:s/>6.<text:s/>Invoering van het verwerken van gegevens over niet-ingezetenen</text:h>
      <text:h text:style-name="ifm_p_font.bold_mt.4.23mm_page.keep-with-next_ifm" text:outline-level="2">Artikel<text:s/>4.13</text:h>
      <text:p text:style-name="ifm_p_mt.3.76mm_indent.0.13in_ifm">1.  Dit artikel is van toepassing op gevallen als bedoeld in artikel 2.1, derde lid, met uitzondering van het geval dat de betrokkene op het moment van zijn overlijden ingezetene was.</text:p>
      <text:p text:style-name="ifm_p_indent.0.13in_ifm">2.  De voormalige bijhoudingsgemeente doet aan Onze Minister een opgave van de gegevens die in de basisregistratie moeten worden opgenomen.</text:p>
      <text:p text:style-name="ifm_p_indent.0.13in_ifm">3.  Onze Minister neemt de gegevens op door deze te ontlenen aan de in het tweede lid bedoelde opgave.</text:p>
      <text:p text:style-name="ifm_p_indent.0.13in_ifm">4.  Bij of krachtens algemene maatregel van bestuur kunnen nadere regels worden gesteld omtrent de wijze waarop een opgave wordt gedaan en de informatie die daarbij wordt overgelegd.</text:p>
      <text:p text:style-name="ifm_p_indent.0.13in_ifm">5.  Dit artikel is van toepassing tot een bij koninklijk besluit te bepalen tijdstip.</text:p>
      <text:h text:style-name="ifm_p_font.bold_mt.3.76mm_page.keep-with-next_ifm" text:outline-level="2">Artikel<text:s/>4.14</text:h>
      <text:p text:style-name="ifm_p_mt.3.76mm_indent.0.13in_ifm">De verplichting, bedoeld in artikel 2.81, eerste lid, is niet van toepassing na een inschrijving als bedoeld in artikel 2.66, indien de inschrijving geschiedt op grond van een verzoek als bedoeld in artikel 2.68 en wordt gedaan ten aanzien van op het moment van inwerkingtreding van deze wet bij de aangewezen bestuursorganen bekende personen.</text:p>
      <text:h text:style-name="ifm_p_font.italic_mt.5.08mm_page.keep-with-next_ifm" text:outline-level="5">§<text:s/>7.<text:s/>De gefaseerde overgang van GBA naar basisregistratie personen</text:h>
      <text:h text:style-name="ifm_p_font.bold_mt.4.23mm_page.keep-with-next_ifm" text:outline-level="2">Artikel<text:s/>4.15</text:h>
      <text:p text:style-name="ifm_p_mt.3.76mm_indent.0.13in_ifm">1.  Een college van burgemeester en wethouders geeft uitvoering aan deze wet met behulp van de gemeentelijke voorziening waarmee uitvoering werd gegeven aan de Wet gemeentelijke basisadministratie persoonsgegevens (de oude gemeentelijke voorziening) of met de gemeentelijke voorziening die is toegesneden op de basisregistratie personen (de nieuwe gemeentelijke voorziening).</text:p>
      <text:p text:style-name="ifm_p_indent.0.13in_ifm">2.  De overgang van gemeenten van de oude naar de nieuwe voorzieningen geschiedt per gemeente of groep van gemeenten.</text:p>
      <text:p text:style-name="ifm_p_indent.0.13in_ifm">3.  Bij of krachtens algemene maatregel van bestuur worden regels gesteld in verband met de overgang, waaronder regels omtrent het tijdstip van de overgang. Bij deze regels kan worden afgeweken van de hoofdstukken 2 en 3 van deze wet, voor zover het betreft:</text:p>
      <text:p text:style-name="ifm_p_indent.0.13in_ifm">a.  de conversie van gegevens, indien een gemeente met een oude voorziening de bijhoudingsgemeente wordt;</text:p>
      <text:p text:style-name="ifm_p_indent.0.13in_ifm">b.  het doen van verzoeken als bedoeld in artikel 2.53 aan een ander dan de bijhoudingsgemeente;</text:p>
      <text:p text:style-name="ifm_p_indent.0.13in_ifm">c.  het doen van een verzoek als bedoeld in artikel 2.59;</text:p>
      <text:p text:style-name="ifm_p_indent.0.13in_ifm">d.  het verstrekken van gegevens op grond van de artikelen 3.5 en 3.6 over personen waarvoor de gemeente niet de bijhoudingsgemeente is;</text:p>
      <text:p text:style-name="ifm_p_indent.0.13in_ifm">e.  het doen van verzoeken als bedoeld in artikel 3.19 aan een ander dan de bijhoudingsgemeente, en</text:p>
      <text:p text:style-name="ifm_p_indent.0.13in_ifm">f.  overige aspecten inzake de bijhouding en verstrekking van gegevens, voor zover de afwijking noodzakelijk is in verband met een goede bijhouding en verstrekking van de gegevens in de basisregistratie gedurende de overgang van de oude naar de nieuwe voorzieningen.</text:p>
      <text:h text:style-name="ifm_p_font.bold_mt.3.76mm_page.keep-with-next_ifm" text:outline-level="2">Artikel<text:s/>4.16</text:h>
      <text:p text:style-name="ifm_p_mt.3.76mm_indent.0.13in_ifm">1.  Een overheidsorgaan waaraan of een derde aan wie systematisch gegevens worden verstrekt wisselt berichten uit met de centrale voorzieningen op de wijze waarop de berichtuitwisseling plaats vond onder de Wet gemeentelijke basisadministratie persoonsgegevens (de oude berichtuitwisseling) of op de wijze die is toegesneden op de basisregistratie personen (de nieuwe berichtuitwisseling).</text:p>
      <text:p text:style-name="ifm_p_indent.0.13in_ifm">2.  De overgang van de in het eerste lid bedoelde overheidsorganen of derden van de oude naar de nieuwe berichtuitwisseling geschiedt per overheidsorgaan of derde, of per groep van organen of derden. De overgang kan betrekking hebben op delen van de organisatie van het overheidsorgaan of de derde en op verschillende wijzen van systematische verstrekking.</text:p>
      <text:p text:style-name="ifm_p_indent.0.13in_ifm">3.  Bij of krachtens algemene maatregel van bestuur worden regels gesteld in verband met de overgang, waaronder regels omtrent het tijdstip van de overgang.</text:p>
      <text:h text:style-name="ifm_p_font.roman_mt.5.08mm_page.keep-with-next_ifm" text:outline-level="4">AFDELING<text:s/>3.<text:s/>STRAF- EN SLOTBEPALINGEN</text:h>
      <text:h text:style-name="ifm_p_font.bold_mt.4.23mm_page.keep-with-next_ifm" text:outline-level="2">Artikel<text:s/>4.17</text:h>
      <text:p text:style-name="ifm_p_mt.3.76mm_indent.0.13in_ifm">Het college van burgemeester en wethouders kan een bestuurlijke boete van ten hoogste 325 euro opleggen:</text:p>
      <text:p text:style-name="ifm_p_indent.0.13in_ifm">a.  ter zake van overtreding van de artikelen 2.38, 2.39, 2.40, vijfde lid, 2.43 tot en met 2.47, 2.50, 2.51 en 2.52;</text:p>
      <text:p text:style-name="ifm_p_indent.0.13in_ifm">b.  aan degene met een woonadres in de gemeente die bewust toelaat dat een andere persoon met datzelfde woonadres is ingeschreven, terwijl hij weet dat dit onjuist is.</text:p>
      <text:h text:style-name="ifm_p_font.bold_mt.3.76mm_page.keep-with-next_ifm" text:outline-level="2">Artikel<text:s/>4.18</text:h>
      <text:p text:style-name="ifm_p_mt.3.76mm_indent.0.13in_ifm">De termijn, bedoeld in artikel 12, eerste lid, van de Archiefwet 1995 vangt aan bij degene die op de dag van zijn overlijden ingezetene is, op die dag, en bij degene die na vertrek uit Nederland op de dag vallende honderd jaar na de geboorte niet ingezetene is, op die dag.</text:p>
      <text:h text:style-name="ifm_p_font.bold_mt.7.52mm_page.keep-with-next_ifm" text:outline-level="2">Artikel<text:s/>4.19</text:h>
      <text:p text:style-name="ifm_p_font.roman_mt.3.76mm_indent.0.13in_ifm">De Wet gemeentelijke basisadministratie persoonsgegevens wordt ingetrokken.</text:p>
      <text:h text:style-name="ifm_p_font.bold_mt.3.76mm_page.keep-with-next_ifm" text:outline-level="2">Artikel<text:s/>4.20</text:h>
      <text:p text:style-name="ifm_p_mt.3.76mm_indent.0.13in_ifm">Deze wet treedt in werking op een bij koninklijk besluit te bepalen tijdstip.</text:p>
      <text:h text:style-name="ifm_p_font.bold_mt.3.76mm_page.keep-with-next_ifm" text:outline-level="2">Artikel<text:s/>4.21</text:h>
      <text:p text:style-name="ifm_p_mt.3.76mm_indent.0.13in_ifm">Deze wet wordt aangehaald als: Wet basisregistratie personen.</text:p>
      <text:p text:style-name="ifm_p_mt.3.76mm_indent.0.13in_ifm"><draw:frame draw:style-name="frame.histnoot" draw:name="histnoot" text:anchor-type="paragraph" svg:x="-58.5mm" svg:width="54mm" draw:z-index="3"><draw:text-box fo:min-height="3.9mm">
               <text:p text:style-name="ifm_p_size.7pt_indent.0.13in_ifm">Kamerstuk 33 2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 juli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entwin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1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3 juli 2013 houdende nieuwe regels voor een basisregistratie personen (Wet basisregistratie personen)</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3 juli 2013 houdende nieuwe regels voor een basisregistratie personen (Wet basisregistratie personen)</meta:user-defined>
    <meta:user-defined meta:name="DCTERMS.W3CDTF/OVERHEIDop.jaargang">2013</meta:user-defined>
    <meta:user-defined meta:name="OVERHEIDop.StbID/DC.identifier">stb-2013-315</meta:user-defined>
    <meta:user-defined meta:name="OVERHEIDop.publicationIssue">315</meta:user-defined>
    <meta:user-defined meta:name="DCTERMS.alternative">Wet basisregistratie personen</meta:user-defined>
    <meta:user-defined meta:name="DCTERMS.W3CDTF/OVERHEIDop.datumOndertekening">2013-07-03</meta:user-defined>
    <meta:user-defined meta:name="DCTERMS.W3CDTF/DCTERMS.available">2013-07-26</meta:user-defined>
    <meta:user-defined meta:name="DCTERMS.W3CDTF/DCTERMS.issued">2013-07-26</meta:user-defined>
    <meta:user-defined meta:name="OVERHEIDop.behandeldDossier">33219</meta:user-defined>
  </office:meta>
</office:document-meta>
</file>