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4</text:h>
      <text:p text:style-name="ifm_p_font.bold_size.13pt_lspace.-.1pt_mt.3.76mm_ifm">Besluit van 19 juli 2013 tot schorsing van onderdelen van het besluit van het college van burgemeester en wethouders van Zoeterwoude van 18 juni 2013 tot vaststelling van het uitwerkingsplan Rijnekehav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7 juli 2013, nr. IENM/BSK-2013/147283, Hoofddirectie Bestuurlijke en Juridische Zaken.</text:p>
      <text:p text:style-name="ifm_p_indent.0.13in_ifm"><text:span text:style-name="ifm_span_font.bold_ifm">Overwegingen</text:span></text:p>
      <text:p text:style-name="ifm_p_indent.0.13in_ifm">Op 18 juni 2013 heeft het college van burgemeester en wethouders van Zoeterwoude het uitwerkingsplan Rijnekehaven 2013 vastgesteld.</text:p>
      <text:p text:style-name="ifm_p_indent.0.13in_ifm">Bij brief van 5 juli 2013 hebben Gedeputeerde Staten van Zuid-Holland Onze Minister van Infrastructuur en Milieu verzocht om het bedoelde besluit van het college van burgemeester en wethouders voor te dragen voor vernietiging en daarbij aangegeven op welke artikel(onderdel)en van het uitwerkingsplan hun verzoek zich richt. In dezelfde brief hebben GS tevens verzocht om vernietiging van bepaalde onderdelen van het bestemmingsplan Oosthoek 2012, vastgesteld op 29 maart 2012 door de raad van de gemeente Zoeterwoude.</text:p>
      <text:p text:style-name="ifm_p_indent.0.13in_ifm">Door GS is aangevoerd dat grootschalige detailhandel in sport en leisure van minimaal 1000 m<text:span text:style-name="ifm_span_font.superscript_ifm">2</text:span> bruto-vloeroppervlakte per winkel tot in totaal maximaal 6.500 m<text:span text:style-name="ifm_span_font.superscript_ifm">2</text:span> aan de Rijnekehaven te Zoeterwoude mogelijk wordt gemaakt en dat een dergelijke ontwikkeling in strijd is met artikel 9 van de provinciale Verordening Ruimte (PVR) en strijdig is met het algemeen belang.</text:p>
      <text:p text:style-name="ifm_p_indent.0.13in_ifm">Gezien het bovenstaande bestaat er aanleiding te onderzoeken of het uitwerkingsplan van het college van burgemeester en wethouders van Zoeterwoude en het bestemmingsplan van de raad van de gemeente Zoeterwoude vanwege strijd met het recht, dan wel strijd met het algemeen belang, vernietigd dient of dienen te worden.</text:p>
      <text:p text:style-name="ifm_p_indent.0.13in_ifm">In afwachting van de uitkomsten van dat onderzoek is het gewenst om in ieder geval de uitvoering van het besluit tot vaststelling van het uitwerkingsplan te voorkomen.</text:p>
      <text:p text:style-name="ifm_p_indent.0.13in_ifm"><text:span text:style-name="ifm_span_font.bold_ifm">Besluit</text:span></text:p>
      <text:p text:style-name="ifm_p_indent.0.13in_ifm">Gelet op artikel 268 van de Gemeentewet, juncto artikel 10:43 van de Algemene wet bestuursrecht;</text:p>
      <text:h text:style-name="ifm_p_font.bold_mt.3.76mm_page.keep-with-next_ifm" text:outline-level="2">Enig<text:s/>artikel</text:h>
      <text:p text:style-name="ifm_p_mt.3.76mm_indent.0.13in_ifm">het besluit van het college van burgemeester en wethouders van Zoeterwoude tot vaststelling van het uitwerkingsplan Rijnekehaven 2013 te schorsen tot 1 november 2013, voor zover het betreft:</text:p>
      <text:p text:style-name="ifm_p_indent.0.13in_ifm">–  Het woord «zoals» in artikel 1.25;</text:p>
      <text:p text:style-name="ifm_p_indent.0.13in_ifm">–  Artikel 1.50;</text:p>
      <text:p text:style-name="ifm_p_indent.0.13in_ifm">–  Artikel 3.1, onder a, voor zover dat ziet op het mogelijk maken van grootschalige detailhandel in sport en leisure; en</text:p>
      <text:p text:style-name="ifm_p_indent.0.13in_ifm">–  Artikel 3.6.</text:p>
      <text:p text:style-name="ifm_p_mt.3.76mm_indent.0.13in_ifm">Onze Minister van Infrastructuur en Milieu is belast met de uitvoering van dit besluit, dat in het Staatsblad zal worden geplaatst.</text:p>
      <text:p text:style-name="ifm_p_mt.3.76mm_page.keep-with-next_ifm">Wassenaar, 19 jul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li 2013 tot schorsing van onderdelen van het besluit van het college van burgemeester en wethouders van Zoeterwoude van 18 juni 2013 tot vaststelling van het uitwerkingsplan Rijnekehaven 2013</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8 van de Gemeentewet/10:43 Awb</meta:user-defined>
    <meta:user-defined meta:name="OVERHEID.TaxonomieBeleidsagenda/OVERHEID.category">Ruimte en infrastructuur | Ruimtelijke ordening</meta:user-defined>
    <meta:user-defined meta:name="DC.title">Besluit van 19 juli 2013 tot schorsing van onderdelen van het besluit van het college van burgemeester en wethouders van Zoeterwoude van 18 juni 2013 tot vaststelling van het uitwerkingsplan Rijnekehaven 2013</meta:user-defined>
    <meta:user-defined meta:name="DCTERMS.W3CDTF/OVERHEIDop.jaargang">2013</meta:user-defined>
    <meta:user-defined meta:name="OVERHEIDop.StbID/DC.identifier">stb-2013-314</meta:user-defined>
    <meta:user-defined meta:name="OVERHEIDop.publicationIssue">314</meta:user-defined>
    <meta:user-defined meta:name="DCTERMS.alternative"/>
    <meta:user-defined meta:name="DCTERMS.W3CDTF/OVERHEIDop.datumOndertekening">2013-07-19</meta:user-defined>
    <meta:user-defined meta:name="DCTERMS.W3CDTF/DCTERMS.available">2013-07-25</meta:user-defined>
    <meta:user-defined meta:name="DCTERMS.W3CDTF/DCTERMS.issued">2013-07-25</meta:user-defined>
  </office:meta>
</office:document-meta>
</file>