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bottom.border-right.bottom">
      <style:table-cell-properties fo:border-bottom="0.00695in solid #000000" fo:padding-bottom="0.8mm" fo:border-right="0.00695in solid #000000" fo:vertical-align="bottom"/>
    </style:style>
    <style:style style:family="table-cell" style:name="table.cell.border-bottom.border-right.bottom.pleft.pright">
      <style:table-cell-properties fo:border-bottom="0.00695in solid #000000" fo:padding-bottom="0.8mm" fo:border-right="0.00695in solid #000000"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right.padding-top.bottom.pleft.pright">
      <style:table-cell-properties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right.bottom.pleft.pright">
      <style:table-cell-properties fo:border-right="0.00695in solid #000000"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300*"/>
    </style:style>
    <style:style style:family="table-column" style:name="table1.tg1.col3">
      <style:table-column-properties style:rel-column-width="4000*"/>
    </style:style>
    <style:style style:family="table-column" style:name="table1.tg1.col4">
      <style:table-column-properties style:rel-column-width="500*"/>
    </style:style>
    <style:style style:family="table-column" style:name="table1.tg1.col5">
      <style:table-column-properties style:rel-column-width="500*"/>
    </style:style>
    <style:style style:family="table-column" style:name="table1.tg1.col6">
      <style:table-column-properties style:rel-column-width="500*"/>
    </style:style>
    <style:style style:family="table-column" style:name="table1.tg1.col7">
      <style:table-column-properties style:rel-column-width="500*"/>
    </style:style>
    <style:style style:family="table-column" style:name="table1.tg1.col8">
      <style:table-column-properties style:rel-column-width="500*"/>
    </style:style>
    <style:style style:family="table-column" style:name="table1.tg1.col9">
      <style:table-column-properties style:rel-column-width="500*"/>
    </style:style>
    <style:style style:family="table-column" style:name="table1.tg1.col10">
      <style:table-column-properties style:rel-column-width="500*"/>
    </style:style>
    <style:style style:family="table-column" style:name="table1.tg1.col11">
      <style:table-column-properties style:rel-column-width="500*"/>
    </style:style>
    <style:style style:family="table-column" style:name="table1.tg1.col12">
      <style:table-column-properties style:rel-column-width="500*"/>
    </style:style>
    <style:style style:family="table-column" style:name="table1.tg1.col13">
      <style:table-column-properties style:rel-column-width="500*"/>
    </style:style>
    <style:style style:family="table-column" style:name="table1.tg1.col14">
      <style:table-column-properties style:rel-column-width="800*"/>
    </style:style>
    <style:style style:family="table-column" style:name="table1.tg1.col15">
      <style:table-column-properties style:rel-column-width="500*"/>
    </style:style>
    <style:style style:family="table-column" style:name="table1.tg1.col16">
      <style:table-column-properties style:rel-column-width="500*"/>
    </style:style>
    <style:style style:family="table-column" style:name="table1.tg1.col17">
      <style:table-column-properties style:rel-column-width="500*"/>
    </style:style>
    <style:style style:family="table-column" style:name="table1.tg1.col18">
      <style:table-column-properties style:rel-column-width="800*"/>
    </style:style>
    <style:style style:family="table-column" style:name="table1.tg1.col19">
      <style:table-column-properties style:rel-column-width="1200*"/>
    </style:style>
    <style:style style:family="table-column" style:name="table1.tg1.col20">
      <style:table-column-properties style:rel-column-width="1200*"/>
    </style:style>
    <style:style style:family="table-column" style:name="table2.tg1.col1">
      <style:table-column-properties style:rel-column-width="27000*"/>
    </style:style>
    <style:style style:family="table-column" style:name="table2.tg1.col2">
      <style:table-column-properties style:rel-column-width="184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3.tg1.col1">
      <style:table-column-properties style:rel-column-width="27400*"/>
    </style:style>
    <style:style style:family="table-column" style:name="table3.tg1.col2">
      <style:table-column-properties style:rel-column-width="27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44</text:h>
      <text:p text:style-name="ifm_p_font.bold_size.13pt_lspace.-.1pt_mt.3.76mm_ifm">Besluit van 14 juni 2013, houdende wijziging van het Bouwbesluit 2012 betreffende de energieprestatie van gebouw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27 maart 2013, nr. 2013-0000194082, CZW;</text:p>
      <text:p text:style-name="ifm_p_indent.0.13in_ifm">Gelet op de artikelen 2 en 120 van de Woningwet en richtlijn 2010/31/EU van het Europees Parlement en de Raad van 19 mei 2010 betreffende de energieprestatie van gebouwen (herschikking) (PbEU L153/13);</text:p>
      <text:p text:style-name="ifm_p_indent.0.13in_ifm">De Afdeling advisering van de Raad van State gehoord (advies van 31 mei 2013, nr. W04.13.0086 /I);</text:p>
      <text:p text:style-name="ifm_p_indent.0.13in_ifm">Gezien het nader rapport van Onze Minister voor Wonen en Rijksdienst van 11 juni 2013, nr. 2013-0000342255, CZW;</text:p>
      <text:p text:style-name="ifm_p_mt.3.76mm_indent.0.13in_ifm">Hebben goedgevonden en verstaan:</text:p>
      <text:h text:style-name="ifm_p_font.bold_mt.7.52mm_page.keep-with-next_ifm" text:outline-level="2">ARTIKEL<text:s/>I</text:h>
      <text:p text:style-name="ifm_p_font.roman_mt.3.76mm_indent.0.13in_ifm">Het Bouwbesluit 2012 wordt als volgt gewijzigd:</text:p>
      <text:p text:style-name="ifm_p_mt.3.76mm_indent.no_ifm">A</text:p>
      <text:p text:style-name="ifm_p_mt.3.76mm_indent.0.13in_ifm">Artikel 1.1, eerste lid, wordt als volgt gewijzigd:</text:p>
      <text:p text:style-name="ifm_p_mt.3.76mm_indent.0.13in_ifm">1.  Na de definitie van «gecorrigeerde loopafstand» wordt een definitie ingevoegd, luidende:</text:p>
      <text:p text:style-name="ifm_p_indent.0.13in_ifm"> <text:span text:style-name="ifm_span_font.italic_ifm">herziene richtlijn energieprestatie gebouwen:</text:span> richtlijn 2010/31/EU van het Europees Parlement en de Raad van 19 mei 2010 betreffende de energieprestatie van gebouwen (herschikking) (PbEU L153/13);.</text:p>
      <text:p text:style-name="ifm_p_indent.0.13in_ifm">2.  Na de definitie van «klimlijn» wordt een definitie ingevoegd, luidende:</text:p>
      <text:p text:style-name="ifm_p_indent.0.13in_ifm"> <text:span text:style-name="ifm_span_font.italic_ifm">koelsysteem:</text:span> technisch bouwsysteem met als doel het koelen van een ruimte binnen een gebouw of gedeelte daarvan, door middel van het toevoeren van koude of het ontvochtigen van de lucht of een combinatie van beide;.</text:p>
      <text:p text:style-name="ifm_p_indent.0.13in_ifm">3.  Na de definitie van «subbrandcompartiment» worden twee definities ingevoegd, luidende:</text:p>
      <text:p text:style-name="ifm_p_indent.0.13in_ifm"> <text:span text:style-name="ifm_span_font.italic_ifm">systeemrendement:</text:span> verhouding tussen de door het technisch bouwsysteem nuttig geleverde energie voor het doelmatig functioneren van dat systeem en de door dat systeem aangewende primaire energie;</text:p>
      <text:p text:style-name="ifm_p_indent.0.13in_ifm"> <text:span text:style-name="ifm_span_font.italic_ifm">technisch bouwsysteem:</text:span> gebouwgebonden samenstelling van alle bestanddelen van een installatie, waaronder de isolatiekenmerken daarvan, die is bedoeld voor het verwarmen, koelen, ventileren, of het voorzien van warmtapwater, of een combinatie daarvan, van een gebouw of een gedeelte daarvan;.</text:p>
      <text:p text:style-name="ifm_p_indent.0.13in_ifm">4.  Na de definitie van «veiligheidszone» wordt een definitie ingevoegd, luidende:</text:p>
      <text:p text:style-name="ifm_p_indent.0.13in_ifm"> <text:span text:style-name="ifm_span_font.italic_ifm">ventilatiesysteem:</text:span> technisch bouwsysteem, geen onderdeel uitmakend van een verwarmings- of koelsysteem, dat verse lucht toevoert of verontreinigde binnenlucht afvoert, of een combinatie daarvan;.</text:p>
      <text:p text:style-name="ifm_p_indent.0.13in_ifm">5.  Na de definitie van «verpakkingsgroep» wordt een definitie ingevoegd, luidende:</text:p>
      <text:p text:style-name="ifm_p_indent.0.13in_ifm"> <text:span text:style-name="ifm_span_font.italic_ifm">verwarmingssysteem:</text:span> technisch bouwsysteem waarin warmte wordt opgewekt, gedistribueerd of afgegeven of een combinatie daarvan;.</text:p>
      <text:p text:style-name="ifm_p_indent.0.13in_ifm">6.  Na de definitie van «warmtenet» wordt een definitie ingevoegd, luidende:</text:p>
      <text:p text:style-name="ifm_p_indent.0.13in_ifm"> <text:span text:style-name="ifm_span_font.italic_ifm">warmtapwatersysteem:</text:span> technisch bouwsysteem waarin warmtapwater wordt opgewekt, gedistribueerd of afgegeven of een combinatie daarvan;.</text:p>
      <text:p text:style-name="ifm_p_mt.3.76mm_indent.no_ifm">B</text:p>
      <text:p text:style-name="ifm_p_mt.3.76mm_indent.0.13in_ifm">Tabel 5.1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 table:number-columns-spanned="20">
              <text:p text:style-name="ifm_p_font.bold_size.6.5pt_page.keep-with-next_ifm">Tabel 5.1</text:p>
            </table:table-cell>
          </table:table-row>
          <table:table-row>
            <table:table-cell table:style-name="table.cell.border-bottom.border-right.bottom" table:number-columns-spanned="3">
              <text:p text:style-name="text.cell.6.center">gebruiksfunctie</text:p>
            </table:table-cell>
            <table:table-cell table:style-name="table.cell.border-bottom.border-right.bottom.pleft.pright" table:number-columns-spanned="14">
              <text:p text:style-name="text.cell.6.center">leden van toepassing</text:p>
            </table:table-cell>
            <table:table-cell table:style-name="table.cell.border-bottom.bottom.pleft.pright" table:number-columns-spanned="3">
              <text:p text:style-name="text.cell.6.center">grenswaarde</text:p>
            </table:table-cell>
          </table:table-row>
          <table:table-row>
            <table:table-cell table:style-name="table.cell.padding-top.bottom">
              <text:p text:style-name="text.cell.6.righ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border-bottom.border-right.padding-top.bottom.pleft.pright" table:number-columns-spanned="3">
              <text:p text:style-name="text.cell.6.left">energieprestatiecoëfficiënt</text:p>
            </table:table-cell>
            <table:table-cell table:style-name="table.cell.border-bottom.border-right.padding-top.bottom.pleft.pright" table:number-columns-spanned="5">
              <text:p text:style-name="text.cell.6.left">thermische isolatie</text:p>
            </table:table-cell>
            <table:table-cell table:style-name="table.cell.border-bottom.border-right.padding-top.bottom.pleft.pright" table:number-columns-spanned="2">
              <text:p text:style-name="text.cell.6.left">luchtvolumestroom</text:p>
            </table:table-cell>
            <table:table-cell table:style-name="table.cell.border-bottom.border-right.padding-top.bottom.pleft.pright">
              <text:p text:style-name="text.cell.6.left">onverwarmde gebruiksfunctie</text:p>
            </table:table-cell>
            <table:table-cell table:style-name="table.cell.border-bottom.border-right.padding-top.bottom.pleft.pright" table:number-columns-spanned="3">
              <text:p text:style-name="text.cell.6.left">verbouw</text:p>
            </table:table-cell>
            <table:table-cell table:style-name="table.cell.border-bottom.border-right.padding-top.bottom.pleft.pright">
              <text:p text:style-name="text.cell.6.left">tijdelijk bouwwerk</text:p>
            </table:table-cell>
            <table:table-cell table:style-name="table.cell.border-bottom.border-right.padding-top.bottom.pleft.pright">
              <text:p text:style-name="text.cell.6.left">energieprestatiecoëfficiënt</text:p>
            </table:table-cell>
            <table:table-cell table:style-name="table.cell.border-bottom.padding-top.bottom.pleft.pright">
              <text:p text:style-name="text.cell.6.left">thermische isolatie</text:p>
            </table:table-cell>
          </table:table-row>
          <table:table-row>
            <table:table-cell table:style-name="table.cell.bottom">
              <text:p text:style-name="text.cell.6.righ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border-right.padding-top.bottom.pleft.pright" table:number-columns-spanned="3">
              <text:p text:style-name="text.cell.6.left">5.2</text:p>
            </table:table-cell>
            <table:table-cell table:style-name="table.cell.border-bottom.border-right.padding-top.bottom.pleft.pright" table:number-columns-spanned="5">
              <text:p text:style-name="text.cell.6.left">5.3</text:p>
            </table:table-cell>
            <table:table-cell table:style-name="table.cell.border-bottom.border-right.padding-top.bottom.pleft.pright" table:number-columns-spanned="2">
              <text:p text:style-name="text.cell.6.left">5.4</text:p>
            </table:table-cell>
            <table:table-cell table:style-name="table.cell.border-bottom.border-right.padding-top.bottom.pleft.pright">
              <text:p text:style-name="text.cell.6.left">5.5</text:p>
            </table:table-cell>
            <table:table-cell table:style-name="table.cell.border-bottom.border-right.padding-top.bottom.pleft.pright" table:number-columns-spanned="3">
              <text:p text:style-name="text.cell.6.left">5.6</text:p>
            </table:table-cell>
            <table:table-cell table:style-name="table.cell.border-bottom.border-right.padding-top.bottom.pleft.pright">
              <text:p text:style-name="text.cell.6.left">5.7</text:p>
            </table:table-cell>
            <table:table-cell table:style-name="table.cell.border-bottom.border-right.padding-top.bottom.pleft.pright">
              <text:p text:style-name="text.cell.6.left">5.2</text:p>
            </table:table-cell>
            <table:table-cell table:style-name="table.cell.border-bottom.padding-top.bottom.pleft.pright">
              <text:p text:style-name="text.cell.6.left">5.3</text:p>
            </table:table-cell>
          </table:table-row>
          <table:table-row>
            <table:table-cell table:style-name="table.cell.bottom">
              <text:p text:style-name="text.cell.6.righ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text:p>
            </table:table-cell>
            <table:table-cell table:style-name="table.cell.border-right.padding-top.bottom.pleft.pright">
              <text:p text:style-name="text.cell.6.center">1, 2 en 3</text:p>
            </table:table-cell>
            <table:table-cell table:style-name="table.cell.padding-top.bottom.pleft.pright">
              <text:p text:style-name="text.cell.6.center">1, 2 en 3</text:p>
            </table:table-cell>
          </table:table-row>
        </table:table-header-rows>
        <table:table-row>
          <table:table-cell table:style-name="table.cell.top">
            <text:p text:style-name="text.cell.6.righ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text:p>
          </table:table-cell>
          <table:table-cell table:style-name="table.cell.top.pleft.pright">
            <text:p text:style-name="text.cell.6.center">[m<text:span text:style-name="ifm_span_font.superscript_ifm">2</text:span>.K/W]</text:p>
          </table:table-cell>
        </table:table-row>
        <table:table-row>
          <table:table-cell table:style-name="table.cell.top">
            <text:p text:style-name="text.cell.6.right">1</text:p>
          </table:table-cell>
          <table:table-cell table:style-name="table.cell.border-right.top.pleft.pright" table:number-columns-spanned="2">
            <text:p text:style-name="text.cell.6.left">Woonfunctie</text:p>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woonwagen</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1,3</text:p>
          </table:table-cell>
          <table:table-cell table:style-name="table.cell.top.pleft.pright">
            <text:p text:style-name="text.cell.6.center">2,5</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e woon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0,6</text:p>
          </table:table-cell>
          <table:table-cell table:style-name="table.cell.top.pleft.pright">
            <text:p text:style-name="text.cell.6.center">3,5</text:p>
          </table:table-cell>
        </table:table-row>
        <table:table-row>
          <table:table-cell table:style-name="table.cell.top">
            <text:p text:style-name="text.cell.6.right">2</text:p>
          </table:table-cell>
          <table:table-cell table:style-name="table.cell.border-right.top.pleft.pright" table:number-columns-spanned="2">
            <text:p text:style-name="text.cell.6.left">Bijeenkoms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2</text:p>
          </table:table-cell>
          <table:table-cell table:style-name="table.cell.top.pleft.pright">
            <text:p text:style-name="text.cell.6.center">3,5</text:p>
          </table:table-cell>
        </table:table-row>
        <table:table-row>
          <table:table-cell table:style-name="table.cell.top">
            <text:p text:style-name="text.cell.6.right">3</text:p>
          </table:table-cell>
          <table:table-cell table:style-name="table.cell.border-right.top.pleft.pright" table:number-columns-spanned="2">
            <text:p text:style-name="text.cell.6.left">Celfunctie</text:p>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in een cellengebouw</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1,8</text:p>
          </table:table-cell>
          <table:table-cell table:style-name="table.cell.top.pleft.pright">
            <text:p text:style-name="text.cell.6.center">3,5</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e c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1,8</text:p>
          </table:table-cell>
          <table:table-cell table:style-name="table.cell.top.pleft.pright">
            <text:p text:style-name="text.cell.6.center">3,5</text:p>
          </table:table-cell>
        </table:table-row>
        <table:table-row>
          <table:table-cell table:style-name="table.cell.top">
            <text:p text:style-name="text.cell.6.right">4</text:p>
          </table:table-cell>
          <table:table-cell table:style-name="table.cell.border-right.top.pleft.pright" table:number-columns-spanned="2">
            <text:p text:style-name="text.cell.6.left">Gezondheidszorgfunctie</text:p>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met bedgebied</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2,6</text:p>
          </table:table-cell>
          <table:table-cell table:style-name="table.cell.top.pleft.pright">
            <text:p text:style-name="text.cell.6.center">3,5</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e gezondheidszorg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1</text:p>
          </table:table-cell>
          <table:table-cell table:style-name="table.cell.top.pleft.pright">
            <text:p text:style-name="text.cell.6.center">3,5</text:p>
          </table:table-cell>
        </table:table-row>
        <table:table-row>
          <table:table-cell table:style-name="table.cell.top">
            <text:p text:style-name="text.cell.6.right">5</text:p>
          </table:table-cell>
          <table:table-cell table:style-name="table.cell.border-right.top.pleft.pright" table:number-columns-spanned="2">
            <text:p text:style-name="text.cell.6.left">Industrie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3,5</text:p>
          </table:table-cell>
        </table:table-row>
        <table:table-row>
          <table:table-cell table:style-name="table.cell.top">
            <text:p text:style-name="text.cell.6.righ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1,1</text:p>
          </table:table-cell>
          <table:table-cell table:style-name="table.cell.top.pleft.pright">
            <text:p text:style-name="text.cell.6.center">3,5</text:p>
          </table:table-cell>
        </table:table-row>
        <table:table-row>
          <table:table-cell table:style-name="table.cell.top">
            <text:p text:style-name="text.cell.6.right">7</text:p>
          </table:table-cell>
          <table:table-cell table:style-name="table.cell.border-right.top.pleft.pright" table:number-columns-spanned="2">
            <text:p text:style-name="text.cell.6.left">Logiesfunctie</text:p>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in een logiesgebouw</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1,8</text:p>
          </table:table-cell>
          <table:table-cell table:style-name="table.cell.top.pleft.pright">
            <text:p text:style-name="text.cell.6.center">3,5</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e logie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1,4</text:p>
          </table:table-cell>
          <table:table-cell table:style-name="table.cell.top.pleft.pright">
            <text:p text:style-name="text.cell.6.center">3,5</text:p>
          </table:table-cell>
        </table:table-row>
        <table:table-row>
          <table:table-cell table:style-name="table.cell.top">
            <text:p text:style-name="text.cell.6.righ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1,3</text:p>
          </table:table-cell>
          <table:table-cell table:style-name="table.cell.top.pleft.pright">
            <text:p text:style-name="text.cell.6.center">3,5</text:p>
          </table:table-cell>
        </table:table-row>
        <table:table-row>
          <table:table-cell table:style-name="table.cell.top">
            <text:p text:style-name="text.cell.6.righ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1,8</text:p>
          </table:table-cell>
          <table:table-cell table:style-name="table.cell.top.pleft.pright">
            <text:p text:style-name="text.cell.6.center">3,5</text:p>
          </table:table-cell>
        </table:table-row>
        <table:table-row>
          <table:table-cell table:style-name="table.cell.top">
            <text:p text:style-name="text.cell.6.righ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2,6</text:p>
          </table:table-cell>
          <table:table-cell table:style-name="table.cell.top.pleft.pright">
            <text:p text:style-name="text.cell.6.center">3,5</text:p>
          </table:table-cell>
        </table:table-row>
        <table:table-row>
          <table:table-cell table:style-name="table.cell.top">
            <text:p text:style-name="text.cell.6.right">11</text:p>
          </table:table-cell>
          <table:table-cell table:style-name="table.cell.border-right.top.pleft.pright" table:number-columns-spanned="2">
            <text:p text:style-name="text.cell.6.left">Overige gebruiks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
      <text:p text:style-name="ifm_p_mt.3.76mm_indent.no_ifm">C</text:p>
      <text:p text:style-name="ifm_p_mt.3.76mm_indent.0.13in_ifm">Aan artikel 5.6 worden twee leden toegevoegd, luidende:</text:p>
      <text:p text:style-name="ifm_p_mt.3.76mm_indent.0.13in_ifm">3.  In afwijking van het eerste lid zijn op een ingrijpende renovatie als bedoeld in artikel 2 van de herziene richtlijn energieprestatie gebouwen de voorschriften van artikel 5.2 niet van toepassing en zijn de voorschriften van de artikelen 5.3, eerste tot en met vierde lid, en 5.4 van overeenkomstige toepassing, waarbij in plaats van het in artikel 5.4 aangegeven niveau van eisen wordt uitgegaan van het rechtens verkregen niveau.</text:p>
      <text:p text:style-name="ifm_p_indent.0.13in_ifm">4.  Bij ministeriële regeling kunnen voorschriften worden gegeven over de in het derde lid bedoelde ingrijpende renovatie.</text:p>
      <text:p text:style-name="ifm_p_mt.3.76mm_indent.no_ifm">D</text:p>
      <text:p text:style-name="ifm_p_mt.3.76mm_indent.0.13in_ifm">Na afdeling 6.12 wordt een afdeling ingevoegd, luidende:</text:p>
      <text:h text:style-name="ifm_p_font.roman_mt.5.08mm_page.keep-with-next_ifm" text:outline-level="4">AFDELING<text:s/>6.13<text:s/>TECHNISCHE BOUWSYSTEMEN</text:h>
      <text:h text:style-name="ifm_p_font.bold_mt.4.23mm_page.keep-with-next_ifm" text:outline-level="2">Artikel<text:s/>6.54<text:s/>Aansturingsartikel</text:h>
      <text:p text:style-name="ifm_p_mt.3.76mm_indent.0.13in_ifm">1.  Technische bouwsystemen in bestaande gebouwen voldoen na verbouw aan eisen ten behoeve van een optimaal energiegebruik.</text:p>
      <text:p text:style-name="ifm_p_indent.0.13in_ifm">2.  Aan de in het eerste lid gestelde eis wordt voldaan door toepassing van de voorschriften in deze afdeling.</text:p>
      <text:h text:style-name="ifm_p_font.bold_mt.3.76mm_page.keep-with-next_ifm" text:outline-level="2">Artikel<text:s/>6.55<text:s/>Verbouw</text:h>
      <text:p text:style-name="ifm_p_mt.3.76mm_indent.0.13in_ifm">1.  Bij het geheel of gedeeltelijk vernieuwen of veranderen of het vergroten van een technisch bouwsysteem, waarbij het systeemrendement wordt beïnvloed, is het rechtens verkregen niveau van toepassing met dien verstande dat het rendement van dat systeem niet lager is dan aangegeven in tabel 6.55 en wat betreft het in die tabel genoemde ventilatiesysteem niet hoger is dan aangegeven in die tabel.</text:p>
      <text:p text:style-name="ifm_p_indent.0.13in_ifm">2.  Indien een technisch bouwsysteem bestaat uit een combinatie van de in tabel 6.55 opgenomen bouwsystemen is in afwijking van het eerste lid, het systeemrendement van dat systeem niet lager dan het rendement naar rato berekend op basis van de in die tabel opgenomen rendementen van de systemen die deel uitmaken van de combinatie.</text:p>
      <text:p text:style-name="ifm_p_indent.0.13in_ifm">3.  Bij ministeriële regeling worden voorschriften gegeven over de bepaling van het in het eerste en tweede lid bedoelde systeemrendemen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6.55</text:p>
            </table:table-cell>
          </table:table-row>
          <table:table-row>
            <table:table-cell table:style-name="table.cell.border-top.border-bottom.padding-top.bottom">
              <text:p text:style-name="text.cell.6.5.left">technisch bouwsysteem</text:p>
            </table:table-cell>
            <table:table-cell table:style-name="table.cell.border-top.border-bottom.padding-top.bottom.pleft.pright">
              <text:p text:style-name="text.cell.6.5.left">Systeemrendement</text:p>
            </table:table-cell>
          </table:table-row>
        </table:table-header-rows>
        <table:table-row>
          <table:table-cell table:style-name="table.cell.padding-top.top">
            <text:p text:style-name="text.cell.6.5.left">verwarmingssysteem voor woonfunctie, niet lokaal</text:p>
          </table:table-cell>
          <table:table-cell table:style-name="table.cell.padding-top.top.pleft.pright">
            <text:p text:style-name="text.cell.6.5.left">0,71</text:p>
          </table:table-cell>
        </table:table-row>
        <table:table-row>
          <table:table-cell table:style-name="table.cell.top">
            <text:p text:style-name="text.cell.6.5.left">verwarmingssysteem voor overige functies, niet lokaal</text:p>
          </table:table-cell>
          <table:table-cell table:style-name="table.cell.top.pleft.pright">
            <text:p text:style-name="text.cell.6.5.left">0,65</text:p>
          </table:table-cell>
        </table:table-row>
        <table:table-row>
          <table:table-cell table:style-name="table.cell.top">
            <text:p text:style-name="text.cell.6.5.left">lokaal verwarmingssysteem</text:p>
          </table:table-cell>
          <table:table-cell table:style-name="table.cell.top.pleft.pright">
            <text:p text:style-name="text.cell.6.5.left">0,63</text:p>
          </table:table-cell>
        </table:table-row>
        <table:table-row>
          <table:table-cell table:style-name="table.cell.top">
            <text:p text:style-name="text.cell.6.5.left">warmtapwatersysteem</text:p>
          </table:table-cell>
          <table:table-cell table:style-name="table.cell.top.pleft.pright">
            <text:p text:style-name="text.cell.6.5.left">0,29</text:p>
          </table:table-cell>
        </table:table-row>
        <table:table-row>
          <table:table-cell table:style-name="table.cell.top">
            <text:p text:style-name="text.cell.6.5.left">koelsysteem</text:p>
          </table:table-cell>
          <table:table-cell table:style-name="table.cell.top.pleft.pright">
            <text:p text:style-name="text.cell.6.5.left">0,75</text:p>
          </table:table-cell>
        </table:table-row>
        <table:table-row>
          <table:table-cell table:style-name="table.cell.border-bottom.top">
            <text:p text:style-name="text.cell.6.5.left">ventilatiesysteem met ventilatiecapaciteit &gt; 5000 m<text:span text:style-name="ifm_span_font.superscript_ifm">3</text:span>/h, uitgedrukt in W/(dm<text:span text:style-name="ifm_span_font.superscript_ifm">3</text:span>/s)</text:p>
          </table:table-cell>
          <table:table-cell table:style-name="table.cell.border-bottom.top.pleft.pright">
            <text:p text:style-name="text.cell.6.5.left">2,50</text:p>
          </table:table-cell>
        </table:table-row>
      </table:table>
      <text:h text:style-name="ifm_p_font.bold_mt.3.76mm_page.keep-with-next_ifm" text:outline-level="2">ARTIKEL<text:s/>II</text:h>
      <text:p text:style-name="ifm_p_mt.3.76mm_indent.0.13in_ifm">Dit besluit treedt in werking met ingang van 1 jul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14 juni 2013</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achtentwintigst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44</text:p><text:p text:style-name="frillblok">'s-Gravenhage 2013</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Aanleiding voor deze wijziging van het Bouwbesluit 2012 is de vaststelling van richtlijn 2010/31/EU van het Europees Parlement en de Raad van 19 mei 2010 betreffende de energieprestatie van gebouwen (herschikking). Deze herziene richtlijn energieprestatie gebouwen (hierna ook herziene EPBD) bevat een nadere uitwerking en aanscherping van de eerdere richtlijn van 16 december 2002 en heeft als oogmerk de energie-efficiëntie in de gebouwde omgeving verder te stimuleren. De in deze herziene richtlijn geformuleerde Europese doelstellingen zijn mede richtinggevend voor het Plan van aanpak Energiebesparing Gebouwde omgeving dat in februari 2011 aan de Tweede Kamer is gezonden (Kamerstukken II 2010/2011, 30 196, nr. 131). Ter implementatie van deze richtlijn worden de Woningwet, het Besluit energieprestatie gebouwen en het Bouwbesluit 2012, alsmede de bijbehorende ministeriële regelingen gewijzigd. Ook zullen de indieningsvereisten zoals deze in de Regeling omgevingsrecht (Mor) zijn opgenomen aan bovenstaande worden aangepast. Met de wijziging van het Bouwbesluit 2012 worden de artikelen 7 (maatregelen bij ingrijpende renovatie) en 8 (eisen aan technische bouwsystemen) van deze richtlijn geïmplementeerd. Opgemerkt wordt dat hier sprake is van strikte implementatie. Met deze twee voorschriften wordt een substantiële bijdrage geleverd aan de energiebesparingsdoelstellingen zoals deze uit de herziene EPBD voortvloeien. In onderdeel 8 van dit algemeen deel is een transponeringstabel opgenomen met een overzicht van de voor de implementatie van de herziene EPBD benodigde wijzigingen in de regelgeving. In de brief «Toezeggingen en moties bouwregelgeving, energiebesparing en brandveiligheid» van 16 mei 2013 (Kamerstukken II 2012/2013, 32 757, nr. 63) is meer concreet ingegaan op de plannen om de herziene EPBD verder te implementeren door middel van met name wijziging van het Besluit energieprestatie gebouwen en de Regeling energieprestatie gebouwen. Inwerkingtreding van dit wijzigingsbesluit is voorzien per 1 juli 2013.</text:p>
      <text:h text:style-name="ifm_p_font.bold_mt.5.08mm_page.keep-with-next_ifm" text:outline-level="5">2.<text:s/>Totstandkoming besluit</text:h>
      <text:p text:style-name="ifm_p_mt.4.23mm_indent.0.13in_ifm">Het concept besluit is aan een aantal betrokken organisaties voorgelegd. Ook is het concept voorgelegd aan het Overlegplatform Bouwregelgeving. Waar nodig is het besluit naar aanleiding van de ontvangen reacties aangepast.</text:p>
      <text:h text:style-name="ifm_p_font.italic_mt.5.08mm_page.keep-with-next_ifm" text:outline-level="6">Code interbestuurlijke verhoudingen</text:h>
      <text:p text:style-name="ifm_p_mt.4.23mm_indent.0.13in_ifm">De Vereniging van Nederlandse Gemeenten heeft aangegeven geen bezwaren tegen het ontwerpbesluit te hebben nu dit niet gepaard gaat met nieuwe bestuurlijke lasten. Ambtelijk zijn enkele tekstaanpassingen voorgesteld, voor zover mogelijk zijn die in het ontwerp verwerkt.</text:p>
      <text:h text:style-name="ifm_p_font.bold_mt.5.08mm_page.keep-with-next_ifm" text:outline-level="5">3.<text:s/>Regeldruk</text:h>
      <text:h text:style-name="ifm_p_font.italic_mt.5.08mm_page.keep-with-next_ifm" text:outline-level="6">Algemeen</text:h>
      <text:p text:style-name="ifm_p_mt.4.23mm_indent.0.13in_ifm">Dit besluit leidt niet tot een significante wijziging van de regeldruk. Uit het rapport « Doorrekening administratieve en bestuurlijke lasten – Doorrekening van de effecten van wijzigingen in de regelgeving van het ministerie van BZK op de administratieve lasten voor bedrijven en burgers en de uitvoeringslasten voor overheden» (SIRA, 14 december 2012) blijkt dat de implementatie van de artikelen 7 en 8 van de herziene EPDB slechts zeer beperkte effecten heeft op de administratieve lasten voor bedrijven en burgers en de uitvoeringslasten voor overheden.</text:p>
      <text:h text:style-name="ifm_p_font.italic_mt.5.08mm_page.keep-with-next_ifm" text:outline-level="6">Nalevingskosten</text:h>
      <text:p text:style-name="ifm_p_mt.4.23mm_indent.0.13in_ifm">De zwaardere eisen bij ingrijpende renovatie van bestaande gebouwen zullen kunnen leiden tot een beperkte toename van inhoudelijke nalevingskosten (aanschafkosten).</text:p>
      <text:p text:style-name="ifm_p_indent.0.13in_ifm">Dit wijzigingsbesluit heeft met name bedrijfseffecten voor de toeleverende industrie en isolatiebranche en eigenaren van commercieel vastgoed, zoals bijvoorbeeld institutionele beleggers.</text:p>
      <text:p text:style-name="ifm_p_indent.0.13in_ifm">Wat betreft de ingrijpende renovatie als bedoeld in artikel 2 van de herziene richtlijn, uitgaande van circa 25.000 van dergelijke renovaties op jaarbasis zal de omzet voor de bouwnijverheid naar verwachting jaarlijks met circa € 10 miljoen toenemen. De verhoudingen binnen de internationale markt worden hierdoor in principe niet gewijzigd omdat in de ons omringende landen als gevolg van de implementatie van de herziene EPBD soortgelijke effecten zullen optreden.</text:p>
      <text:p text:style-name="ifm_p_indent.0.13in_ifm">Wat betreft de eisen aan technische bouwsystemen (artikel 8 van de herziene richtlijn), met dit besluit worden voor het eerst rendementseisen gesteld. Deze nieuwe eisen kunnen ook nieuwe lasten veroorzaken, deze lasten zouden dan worden veroorzaakt door de noodzaak om bij vervanging een installatie aan te schaffen met een bepaald rendement. De aanschaf van een dergelijke meer energiezuinige installatie zou extra kosten met zich mee kunnen brengen, maar dat hoeft niet.</text:p>
      <text:h text:style-name="ifm_p_font.italic_mt.5.08mm_page.keep-with-next_ifm" text:outline-level="6">Administratieve lasten</text:h>
      <text:p text:style-name="ifm_p_mt.4.23mm_indent.0.13in_ifm">Op basis van het hierboven genoemde rapport kan worden vastgesteld dat de implementatie van artikel 7 niet leidt tot een structurele toename van de administratieve lasten voor bedrijven en voor burgers. Hoewel de inhoudelijke eisen die aan een ingrijpende renovatie worden gesteld zwaarder zijn geworden, is er geen sprake van voor de beoordeling van de administratieve lasten relevante wijzigingen in de vergunningsaanvraag. Aan de implementatie van artikel 8 kleven geen administratieve lasten. Er is hier geen sprake van extra verplichtingen waarbij door bedrijven of burgers informatie moet worden geleverd aan de overheid. Er hoeft ook niet worden nagegaan of bestaande installaties voldoen aan het rendement.</text:p>
      <text:h text:style-name="ifm_p_font.italic_mt.5.08mm_page.keep-with-next_ifm" text:outline-level="6">Bestuurlijke lasten</text:h>
      <text:p text:style-name="ifm_p_mt.4.23mm_indent.0.13in_ifm">Voor de effecten op de bestuurlijke lasten van de implementatie van artikel 7 moet worden gekeken naar de beoordeling van vergunningsaanvragen en de uitvoering van het toezicht. Hoewel de inhoudelijke eisen die aan een ingrijpende renovatie worden gesteld zwaarder zijn geworden, wordt de beoordeling van vergunningsaanvragen niet anders. De implementatie van artikel 8 leidt niet tot extra bestuurlijke lasten.</text:p>
      <text:h text:style-name="ifm_p_font.bold_mt.5.08mm_page.keep-with-next_ifm" text:outline-level="5">4.<text:s/>Bedrijfs- en milieueffecten</text:h>
      <text:h text:style-name="ifm_p_font.italic_mt.5.08mm_page.keep-with-next_ifm" text:outline-level="6">Bedrijfseffecten</text:h>
      <text:p text:style-name="ifm_p_mt.4.23mm_indent.0.13in_ifm">Dit besluit heeft met name effecten voor de toeleverende industrie, isolatiebranche en gebouweigenaren.</text:p>
      <text:p text:style-name="ifm_p_indent.0.13in_ifm">Wat betreft de ingrijpende renovatie als bedoeld in artikel 2 van de herziene richtlijn, uitgaande van circa 25.000 van dergelijke renovaties op jaarbasis, en circa 30.000 bedrijven, gaat het op jaarbasis om ongeveer een renovatie per bedrijf. De omzet voor de bouwnijverheid zal daardoor naar verwachting jaarlijks met circa € 10 miljoen toenemen.</text:p>
      <text:h text:style-name="ifm_p_font.italic_mt.5.08mm_page.keep-with-next_ifm" text:outline-level="6">Milieueffecten</text:h>
      <text:p text:style-name="ifm_p_mt.4.23mm_indent.0.13in_ifm">De milieueffecten van dit besluit zijn positief. Mede op basis van het onderzoeksrapport nr.110068/ct/122547 van BuildDesk van 31 mei 2012 kan worden geconcludeerd dat de eisen van dit besluit goed haalbaar zijn. De voorschriften van dit besluit zullen naar verwachting bovendien leiden tot een verdere toename in de toepassing van energiebesparende maatregelen.</text:p>
      <text:h text:style-name="ifm_p_font.bold_mt.5.08mm_page.keep-with-next_ifm" text:outline-level="5">5.<text:s/>Uitvoerbaarheid en handhaafbaarheid</text:h>
      <text:p text:style-name="ifm_p_mt.4.23mm_indent.0.13in_ifm">Uit de standaardtoets op handhaafbaarheid, uitvoerbaarheid en fraudebestendigheid (HUF-toets) zijn geen opmerkingen gekomen.</text:p>
      <text:h text:style-name="ifm_p_font.bold_mt.5.08mm_page.keep-with-next_ifm" text:outline-level="5">6.<text:s/>Notificatie</text:h>
      <text:p text:style-name="ifm_p_mt.4.23mm_indent.0.13in_ifm">Het ontwerpbesluit is op 14 januari 2013 gemeld aan de Commissie van de Europese Gemeenschappen (notificatienummer 2013/0028/NL) ter voldoening aan artikel 8, eerste lid, van Richtlijn 98/34/EG van het Europees Parlement en de Raad van de Europese Unie van 22 juni 1998 betreffende een informatieprocedure op het gebied van normen en technische voorschriften en regels betreffende de diensten van de informatiemaatschappij (PbEG L 204), zoals gewijzigd bij Richtlijn 98/48/EG van 20 juli 1998 (PbEG L 217) (notificatierichtlijn). De meeste bepalingen van dit besluit bevatten mogelijk technische voorschriften in de zin van deze richtlijn. Deze bepalingen zijn verenigbaar met het vrije verkeer van goederen; zij zijn evenredig en waar nodig voorzien van een gelijkwaardigheidsbepaling met het oog op de wederzijdse erkenning (zie artikel 1.3 van het Bouwbesluit 2012). Er is geen reactie van de Commissie ontvangen.</text:p>
      <text:p text:style-name="ifm_p_indent.0.13in_ifm">Melding aan het Secretariaat van de Wereldhandelsorganisatie ingevolge artikel 2, negende lid, van de op 15 april 1994 te Marrakech tot stand gekomen Overeenkomst inzake technische handelsbelemmeringen (Trb. 1994, 235) heeft niet plaatsgevonden nu in casu geen sprake is van significante gevolgen voor de handel.</text:p>
      <text:h text:style-name="ifm_p_font.bold_mt.5.08mm_page.keep-with-next_ifm" text:outline-level="5">7.<text:s/>Voorlichting en kennisoverdracht</text:h>
      <text:p text:style-name="ifm_p_mt.4.23mm_indent.0.13in_ifm">De inwerkingtreding van dit besluit zal worden ondersteund door een uitgebreid communicatietraject. Met deze communicatie is tijdig gestart.</text:p>
      <text:h text:style-name="ifm_p_font.bold_mt.5.08mm_page.keep-with-next_ifm" text:outline-level="5">8.<text:s/>Transponeringstabel</text:h>
      <text:h text:style-name="ifm_p_font.bold_mt.5.08mm_page.keep-with-next_ifm" text:outline-level="6">Richtlijn nr. 2010/31/EU van het Europees Parlement en de Raad van de Europese Unie van 19 mei 2010 betreffende de energieprestatie van gebouwen (PbEU L153/13)</text:h>
      <table:table table:style-name="ifm_table_pgwide.1_mt.4.23mm_ifm">
        <table:table-column table:style-name="table3.tg1.col1"/>
        <table:table-column table:style-name="table3.tg1.col2"/>
        <table:table-header-rows>
          <table:table-row>
            <table:table-cell table:style-name="table.cell." table:number-columns-spanned="2">
              <text:p text:style-name="ifm_p_font.bold_size.6.5pt_page.keep-with-next_ifm">Transponeringstabel</text:p>
            </table:table-cell>
          </table:table-row>
          <table:table-row>
            <table:table-cell table:style-name="table.cell.border-top.border-bottom.padding-top.bottom">
              <text:p text:style-name="text.cell.6.5.left">Bepaling in richtlijn 2010/31/EU</text:p>
            </table:table-cell>
            <table:table-cell table:style-name="table.cell.border-top.border-bottom.padding-top.bottom.pleft.pright">
              <text:p text:style-name="text.cell.6.5.left">Bepaling in implementatieregelgeving of in bestaande regelgeving</text:p>
            </table:table-cell>
          </table:table-row>
        </table:table-header-rows>
        <table:table-row>
          <table:table-cell table:style-name="table.cell.padding-top.top">
            <text:p text:style-name="text.cell.6.5.left">Artikel 1</text:p>
            <text:p text:style-name="text.cell.6.5.left">Onderwerp</text:p>
          </table:table-cell>
          <table:table-cell table:style-name="table.cell.padding-top.top.pleft.pright">
            <text:p text:style-name="text.cell.6.5.left">Bepaling hoeft uit zijn aard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2</text:p>
            <text:p text:style-name="text.cell.6.5.left">Definities</text:p>
          </table:table-cell>
          <table:table-cell table:style-name="table.cell.top.pleft.pright">
            <text:p text:style-name="text.cell.6.5.left">Wijziging Bouwbesluit 2012 (in dit besluit is de definitie van technisch bouwsysteem opgenomen), wijziging Besluit energieprestatie gebouw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3</text:p>
            <text:p text:style-name="text.cell.6.5.left">Vaststelling methode voor berekening energieprestatie gebouwen</text:p>
          </table:table-cell>
          <table:table-cell table:style-name="table.cell.top.pleft.pright">
            <text:p text:style-name="text.cell.6.5.left">Reeds geïmplementeerd met artikel 5.2 van het Bouwbesluit 2012 en met artikel 2 van de Regeling energieprestatie gebouwen, wijziging van de Regeling energieprestatie gebouw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4</text:p>
            <text:p text:style-name="text.cell.6.5.left">Vaststelling minimumeisen voor de energieprestaties</text:p>
          </table:table-cell>
          <table:table-cell table:style-name="table.cell.top.pleft.pright">
            <text:p text:style-name="text.cell.6.5.left">Reeds geïmplementeerd met afdeling 5.1 van het Bouwbesluit 2012</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5</text:p>
            <text:p text:style-name="text.cell.6.5.left">Berekening kostenoptimale niveaus v/d minimumeisen inzake energieprestatie</text:p>
          </table:table-cell>
          <table:table-cell table:style-name="table.cell.top.pleft.pright">
            <text:p text:style-name="text.cell.6.5.left">Bepaling hoeft uit zijn aard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6</text:p>
            <text:p text:style-name="text.cell.6.5.left">Nieuwe gebouwen</text:p>
          </table:table-cell>
          <table:table-cell table:style-name="table.cell.top.pleft.pright">
            <text:p text:style-name="text.cell.6.5.left">Reeds geïmplementeerd met afdeling 5.1 van het Bouwbesluit 2012</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7</text:p>
            <text:p text:style-name="text.cell.6.5.left">Ingrijpende renovatie bestaande gebouwen</text:p>
          </table:table-cell>
          <table:table-cell table:style-name="table.cell.top.pleft.pright">
            <text:p text:style-name="text.cell.6.5.left">Wijziging Bouwbesluit 2012 (in dit besluit opgenom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8</text:p>
            <text:p text:style-name="text.cell.6.5.left">Technische bouwsystemen</text:p>
            <text:p text:style-name="text.cell.6.5.left">Eerste lid</text:p>
            <text:p text:style-name="text.cell.6.5.left">systeemeisen</text:p>
          </table:table-cell>
          <table:table-cell table:style-name="table.cell.top.pleft.pright">
            <text:p text:style-name="text.cell.6.5.left">Wijziging Bouwbesluit 2012 (in dit besluit opgenom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8,</text:p>
            <text:p text:style-name="text.cell.6.5.left">tweede lid</text:p>
            <text:p text:style-name="text.cell.6.5.left">Slimme meetsystemen</text:p>
          </table:table-cell>
          <table:table-cell table:style-name="table.cell.top.pleft.pright">
            <text:p text:style-name="text.cell.6.5.left">Reeds geïmplementeerd door de novelle wijziging wetsvoorstel verbetering marktmodel (32 374) en de novelle wijziging wetsvoorstel implementatie energie-efficiëntie (32 373) als gevolg van implementatie van richtlijn nr. 2006/32/EG betreffende energie-efficiëntie bij het eindgebruik en energiedienst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9</text:p>
            <text:p text:style-name="text.cell.6.5.left">Bijna-energieneutrale gebouwen</text:p>
          </table:table-cell>
          <table:table-cell table:style-name="table.cell.top.pleft.pright">
            <text:p text:style-name="text.cell.6.5.left">Wijziging Bouwbesluit 2012</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10</text:p>
            <text:p text:style-name="text.cell.6.5.left">Financiële stimulansen en marktbelemmeringen</text:p>
          </table:table-cell>
          <table:table-cell table:style-name="table.cell.top.pleft.pright">
            <text:p text:style-name="text.cell.6.5.left">Bepaling hoeft uit zijn aard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11</text:p>
            <text:p text:style-name="text.cell.6.5.left">Energieprestatiecertificaten</text:p>
            <text:p text:style-name="text.cell.6.5.left">Eerste tot en met vierde, zesde en zevende lid</text:p>
          </table:table-cell>
          <table:table-cell table:style-name="table.cell.top.pleft.pright">
            <text:p text:style-name="text.cell.6.5.left">Wijziging Besluit energieprestatie gebouwen, wijziging Regeling energieprestatie gebouw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11, vijfde lid</text:p>
          </table:table-cell>
          <table:table-cell table:style-name="table.cell.top.pleft.pright">
            <text:p text:style-name="text.cell.6.5.left">Bepaling hoeft uit zijn aard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11, achtste lid</text:p>
          </table:table-cell>
          <table:table-cell table:style-name="table.cell.top.pleft.pright">
            <text:p text:style-name="text.cell.6.5.left">Wijziging Besluit energieprestatie gebouw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11, negende lid</text:p>
          </table:table-cell>
          <table:table-cell table:style-name="table.cell.top.pleft.pright">
            <text:p text:style-name="text.cell.6.5.left">Behoeft uit zijn aard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12</text:p>
            <text:p text:style-name="text.cell.6.5.left">Afgifte energieprestatiecertificaten</text:p>
          </table:table-cell>
          <table:table-cell table:style-name="table.cell.top.pleft.pright">
            <text:p text:style-name="text.cell.6.5.left">Wijze van implementatie wordt nog onderzoch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13</text:p>
            <text:p text:style-name="text.cell.6.5.left">Afficheren van energieprestatiecertificaten</text:p>
          </table:table-cell>
          <table:table-cell table:style-name="table.cell.top.pleft.pright">
            <text:p text:style-name="text.cell.6.5.left">Wijze van implementatie wordt nog onderzoch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14</text:p>
            <text:p text:style-name="text.cell.6.5.left">Keuring van verwarmingssystemen</text:p>
          </table:table-cell>
          <table:table-cell table:style-name="table.cell.top.pleft.pright">
            <text:p text:style-name="text.cell.6.5.left">Wordt niet omgezet in regelgeving. Er is gekozen voor de mogelijkheid van informatieverstrekking aan gebruikers</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15</text:p>
            <text:p text:style-name="text.cell.6.5.left">Keuring van airconditioningsystemen</text:p>
          </table:table-cell>
          <table:table-cell table:style-name="table.cell.top.pleft.pright">
            <text:p text:style-name="text.cell.6.5.left">Reeds geïmplementeerd in het Besluit energieprestatie gebouwen, wijziging Regeling energieprestatie gebouw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16</text:p>
            <text:p text:style-name="text.cell.6.5.left">Verslagen over keuring van verwarmings- en aircosystemen</text:p>
          </table:table-cell>
          <table:table-cell table:style-name="table.cell.top.pleft.pright">
            <text:p text:style-name="text.cell.6.5.left">Voor wat betreft de keuring van aircosystemen reeds geïmplementeerd in het Besluit energieprestatie gebouw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17</text:p>
            <text:p text:style-name="text.cell.6.5.left">Onafhankelijke deskundigen</text:p>
          </table:table-cell>
          <table:table-cell table:style-name="table.cell.top.pleft.pright">
            <text:p text:style-name="text.cell.6.5.left">Voor wat betreft de keuring van aircosystemen reeds geïmplementeerd in het Besluit energieprestatie gebouw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18</text:p>
            <text:p text:style-name="text.cell.6.5.left">Onafhankelijk controlesysteem</text:p>
            <text:p text:style-name="text.cell.6.5.left">(volgens bijlage II)</text:p>
          </table:table-cell>
          <table:table-cell table:style-name="table.cell.top.pleft.pright">
            <text:p text:style-name="text.cell.6.5.left">Reeds geïmplementeerd in het Besluit energieprestatie gebouw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19</text:p>
            <text:p text:style-name="text.cell.6.5.left">Evaluatie</text:p>
          </table:table-cell>
          <table:table-cell table:style-name="table.cell.top.pleft.pright">
            <text:p text:style-name="text.cell.6.5.left">Bepaling hoeft uit zijn aard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20</text:p>
            <text:p text:style-name="text.cell.6.5.left">Informatie</text:p>
            <text:p text:style-name="text.cell.6.5.left">Eerste en tweede lid</text:p>
          </table:table-cell>
          <table:table-cell table:style-name="table.cell.top.pleft.pright">
            <text:p text:style-name="text.cell.6.5.left">Bepaling hoeft uit zijn aard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21</text:p>
            <text:p text:style-name="text.cell.6.5.left">Raadpleging</text:p>
          </table:table-cell>
          <table:table-cell table:style-name="table.cell.top.pleft.pright">
            <text:p text:style-name="text.cell.6.5.left">Bepaling hoeft uit zijn aard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22</text:p>
            <text:p text:style-name="text.cell.6.5.left">Aanpassing van bijlage I aan de technische vooruitgang</text:p>
          </table:table-cell>
          <table:table-cell table:style-name="table.cell.top.pleft.pright">
            <text:p text:style-name="text.cell.6.5.left">Bepaling hoeft uit zijn aard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23</text:p>
            <text:p text:style-name="text.cell.6.5.left">Uitoefening van de bevoegdheidsdelegatie</text:p>
          </table:table-cell>
          <table:table-cell table:style-name="table.cell.top.pleft.pright">
            <text:p text:style-name="text.cell.6.5.left">Bepaling hoeft uit zijn aard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24</text:p>
            <text:p text:style-name="text.cell.6.5.left">Intrekking van de delegatie</text:p>
          </table:table-cell>
          <table:table-cell table:style-name="table.cell.top.pleft.pright">
            <text:p text:style-name="text.cell.6.5.left">Bepaling hoeft uit zijn aard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25</text:p>
            <text:p text:style-name="text.cell.6.5.left">Bezwaren tegen gedelegeerde handelingen</text:p>
          </table:table-cell>
          <table:table-cell table:style-name="table.cell.top.pleft.pright">
            <text:p text:style-name="text.cell.6.5.left">Bepaling hoeft uit zijn aard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26</text:p>
            <text:p text:style-name="text.cell.6.5.left">Comitéprocedure</text:p>
          </table:table-cell>
          <table:table-cell table:style-name="table.cell.top.pleft.pright">
            <text:p text:style-name="text.cell.6.5.left">Bepaling hoeft uit zijn aard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27</text:p>
            <text:p text:style-name="text.cell.6.5.left">Sancties</text:p>
          </table:table-cell>
          <table:table-cell table:style-name="table.cell.top.pleft.pright">
            <text:p text:style-name="text.cell.6.5.left">Wijze van implementatie wordt onderzoch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Artikel 28</text:p>
            <text:p text:style-name="text.cell.6.5.left">Omzetting</text:p>
          </table:table-cell>
          <table:table-cell table:style-name="table.cell.border-bottom.top.pleft.pright">
            <text:p text:style-name="text.cell.6.5.left">Er wordt aan gewerkt om zo spoedig mogelijk een volledige omzetting te realiseren</text:p>
          </table:table-cell>
        </table:table-row>
      </table:table>
      <text:h text:style-name="ifm_p_font.bold_mt.5.08mm_page.keep-with-next_ifm" text:outline-level="4">II<text:s/>Artikelsgewijze toelichting</text:h>
      <text:h text:style-name="ifm_p_font.bold_mt.5.08mm_page.keep-with-next_ifm" text:outline-level="5">Artikel I</text:h>
      <text:h text:style-name="ifm_p_font.italic_mt.5.08mm_page.keep-with-next_ifm" text:outline-level="6">Onderdeel A</text:h>
      <text:h text:style-name="ifm_p_font.roman_mt.5.08mm_page.keep-with-next_ifm" text:outline-level="7">Koelsysteem</text:h>
      <text:p text:style-name="ifm_p_mt.4.23mm_indent.0.13in_ifm">De herziene richtlijn energieprestatie gebouwen gebruikt zowel het begrip technisch bouwsysteem voor koeling als het begrip airconditioningsysteem. Vanwege de samenhang met andere in de bouwregelgeving gebruikelijke begrippen is in het Bouwbesluit 2012 voor koelsysteem gekozen. In het Besluit energieprestatie gebouwen (BEG) wordt het begrip airconditioningsysteem wel gebruikt. Het is in het BEG echter gedefinieerd als koelsysteem als bedoeld in het Bouwbesluit 2012.</text:p>
      <text:p text:style-name="ifm_p_indent.0.13in_ifm">Het begrip koelsysteem is hier gedefinieerd als technisch bouwsysteem met als doel het koelen van een ruimte binnen een gebouw of gedeelte daarvan, door middel van het toevoeren van koude of het ontvochtigen van de lucht of een combinatie van beide. Het gaat hier om de installatieonderdelen die samen een gebouw of gedeelte daarvan koelen. Het gaat zowel om de opwekker (bijvoorbeeld koudeopslag of koelmachine), de distributie (bijvoorbeeld pomp en leiding) als de afgifte (bijvoorbeeld inblaasrooster).</text:p>
      <text:h text:style-name="ifm_p_font.roman_mt.5.08mm_page.keep-with-next_ifm" text:outline-level="7">Systeemrendement</text:h>
      <text:p text:style-name="ifm_p_mt.4.23mm_indent.0.13in_ifm">Het begrip systeemrendement is gedefinieerd als de verhouding tussen de door het technisch bouwsysteem nuttig geleverde energie voor het doelmatig functioneren van dat systeem en de door dat systeem aangewende primaire energie. Ofwel het systeemrendement drukt een waarde uit die het nuttig effect van de systemen voor het verwarmen, het opwekken van warmtapwater, koelen of ventileren of een combinatie van dergelijke systemen weergeeft.</text:p>
      <text:h text:style-name="ifm_p_font.roman_mt.5.08mm_page.keep-with-next_ifm" text:outline-level="7">Technisch bouwsysteem</text:h>
      <text:p text:style-name="ifm_p_mt.4.23mm_indent.0.13in_ifm">Technisch bouwsysteem is gedefinieerd als gebouwgebonden samenstelling van alle bestanddelen van een installatie, waaronder de isolatiekenmerken daarvan, die is bedoeld voor het verwarmen, koelen, ventileren, of het voorzien van warmwater, of een combinatie daarvan, van een gebouw of een gedeelte daarvan. Dit betekent dat het om alle onderdelen van een bepaald systeem gaat, dus zowel de onderdelen die nodig zijn voor de opwekking, voor de distributie als voor de afgifte. Met dit begrip is aansluiting gezocht bij het begrippenkader uit de herziene richtlijn energieprestatie gebouwen. In tabel 6.55 (zie onderdeel D) wordt een aantal technische bouwsystemen onderscheiden zoals bijvoorbeeld het verwarmingssysteem voor de woonfunctie en het warmtapwatersysteem.</text:p>
      <text:h text:style-name="ifm_p_font.roman_mt.5.08mm_page.keep-with-next_ifm" text:outline-level="7">Ventilatiesysteem</text:h>
      <text:p text:style-name="ifm_p_mt.4.23mm_indent.0.13in_ifm">Ventilatiesysteem is gedefinieerd als technisch bouwsysteem, geen onderdeel uitmakend van een verwarmings- of koelsysteem, dat verse lucht toevoert of verontreinigde binnenlucht afvoert, of een combinatie daarvan. Het gaat hier om mechanische ventilatie, een systeem waarbij met behulp van een ventilator de lucht wordt ververst.</text:p>
      <text:h text:style-name="ifm_p_font.roman_mt.5.08mm_page.keep-with-next_ifm" text:outline-level="7">Verwarmingssysteem</text:h>
      <text:p text:style-name="ifm_p_mt.4.23mm_indent.0.13in_ifm">Verwarmingssysteem is gedefinieerd als technisch bouwsysteem waarin warmte wordt opgewekt, gedistribueerd of afgegeven of een combinatie daarvan. Dit zijn de installatieonderdelen die samen een gebouw of gedeelte van een gebouw verwarmen. Het gaat zowel om de opwekker (bijvoorbeeld verwarmingsketel), de distributie (bijvoorbeeld pomp en leiding) als de afgifte (bijvoorbeeld radiator).</text:p>
      <text:h text:style-name="ifm_p_font.roman_mt.5.08mm_page.keep-with-next_ifm" text:outline-level="7">Warmtapwatersysteem</text:h>
      <text:p text:style-name="ifm_p_mt.4.23mm_indent.0.13in_ifm">Warmtapwatersysteem is gedefinieerd als technisch bouwsysteem waarin warmwater wordt opgewekt, gedistribueerd of afgegeven of een combinatie daarvan. Het warmwatersysteem kan zowel de opwekker (bijvoorbeeld combiketel of boiler), de distributie (bijvoorbeeld pomp en leiding) als afgifte (bijvoorbeel tapkraan) betreffen.</text:p>
      <text:h text:style-name="ifm_p_font.italic_mt.5.08mm_page.keep-with-next_ifm" text:outline-level="6">Onderdelen B en C</text:h>
      <text:p text:style-name="ifm_p_mt.4.23mm_indent.0.13in_ifm">Aan artikel 5.6 (verbouw) worden ter implementatie van artikel 7 van de herziene EPBD twee leden toegevoegd. Het derde lid bepaalt dat in afwijking van het eerste lid op een ingrijpende renovatie als bedoeld in artikel 2 van de herziene EPBD artikel 5.2 (de energieprestatiecoëfficiënt) niet van toepassing is en de artikelen 5.3, eerste tot en met vierde lid, en 5.4 van overeenkomstige toepassing zijn, waarbij alleen voor wat betreft de toepassing van artikel 5.4 mag worden uitgegaan van het rechtens verkregen niveau. Dit betekent dat bij een ingrijpende renovatie de nieuwbouwvoorschriften voor thermische isolatie gelden. Het vierde lid van artikel 5.6 bepaalt dat bij ministeriële regeling nadere voorschriften kunnen worden gegeven over de in het derde lid bedoelde ingrijpende renovatie. Deze nadere voorschriften hebben dan betrekking op de keuze voor een bepalingsmethode voor de «ingrijpende renovatie». Artikel 2 van de herziene richtlijn biedt lidstaten desgewenst de mogelijkheid te kiezen voor een methodiek waarbij wordt uitgegaan van 25% van de waarde van het gebouw of waarbij wordt uitgegaan van 25% van de oppervlakte van de gebouwschil die wordt gerenoveerd. Nederland heeft voor de oppervlaktemethode gekozen. Er is sprake van een ingrijpende renovatie als bedoeld in het derde lid wanneer meer dan 25% van de oppervlakte van de gebouwschil, wordt vernieuwd, veranderd of vergroot en deze vernieuwing verandering of vergroting de integrale gebouwschil betreft. In de regeling is een berekeningsmethodiek voor het berekenen van deze oppervlakte aangewezen. Als is bepaald dat er sprake is van een ingreep die betrekking heeft op meer dan 25% van de oppervlakte van de gebouwschil, moet daarna worden nagegaan of deze ingreep de integrale gebouwschil betreft. Alleen voor zover daar sprake van is, geldt voor de ingreep in kwestie het nieuwbouwniveau voor de thermische isolatie. Van een renovatie van de integrale gebouwschil is bijvoorbeeld sprake wanneer een dak of gevel volledig wordt opengelegd en vernieuwd, waardoor de mogelijkheid bestaat om tegelijkertijd isolatie aan te brengen die voldoet aan de nieuwbouweis. Opgemerkt wordt dat bij een ingrijpende renovatie als bedoeld in dit artikel in het algemeen sprake zal zijn van een activiteit waarvoor een vergunning voor het bouwen nodig is zodat het bevoegd gezag de activiteit kan toetsen en toezicht kan uitoefenen.</text:p>
      <text:p text:style-name="ifm_p_indent.0.13in_ifm">In die uitzonderlijke gevallen waarbij de ingrijpende renovatie vergunningvrij is, zal de bouwactiviteit voor het bevoegd gezag toch zichtbaar zijn buiten het gebouw, waardoor zij ook in die gevallen zo nodig handhavend kan optreden.</text:p>
      <text:p text:style-name="ifm_p_mt.3.76mm_indent.0.13in_ifm">Bij aanpassingen die geen betrekking hebben op de integrale gebouwschil is, ook als het gaat om renovatie van meer dan 25% van de gebouwschil, geen sprake van ingrijpende renovatie. Voorbeelden van aanpassingen die niet betrekking hebben op de integrale gebouwschil zijn: na-isolatie van een spouwmuur, na-isolatie van enkelsteens buitenmuren aan binnen- of buitenkant, na-isolatie onder dakpannen of tegen het dakbeschot. Bij dergelijke aanpassingen is geen sprake van verbouw van de uitwendige scheidingsconstructie en daarmee zijn er op grond van het eerste lid van artikel 5.6 ook geen eisen gesteld aan de minimaal te realiseren warmteisolatie.</text:p>
      <text:p text:style-name="ifm_p_mt.3.76mm_indent.0.13in_ifm">Bij renovaties die wel betrekking hebben op de integrale gebouwschil (waarbij de uitwendige scheidingsconstructie dus wordt verbouwd) maar die qua oppervlakte minder zijn dan 25% van de gebouwschil, moet wel voldaan worden aan het eerste lid van artikel 5.6.</text:p>
      <text:p text:style-name="ifm_p_mt.3.76mm_indent.0.13in_ifm">Verder wordt opgemerkt dat uit artikel 1.12 volgt dat artikel 5.5 bij verbouw van toepassing is. Op grond van artikel 5.5 zijn de artikelen 5.2 tot en met 5.4 niet van toepassing als er sprake is van verbouw van een gebruiksfunctie die niet bestemd is om te worden verwarmd of indien de verwarming uitsluitend is bestemd voor een ander doel dan het verblijven van personen. Zie ook de toelichting op artikel 1.12 van het Bouwbesluit 2012 waarin de systematiek van de verbouwvoorschriften is toegelicht.</text:p>
      <text:h text:style-name="ifm_p_font.italic_mt.5.08mm_page.keep-with-next_ifm" text:outline-level="6">Onderdeel D</text:h>
      <text:p text:style-name="ifm_p_mt.4.23mm_indent.0.13in_ifm">Met de nieuwe afdeling 6.13, Technische bouwsystemen, wordt artikel 8 van de herziene EPBD geïmplementeerd. Artikel 8 van de richtlijn verplicht tot het stellen van systeemeisen aan nieuwe technische bouwsystemen en aan de vervanging of verbetering van technische bouwsystemen. In afdeling 6.13 zijn een aansturingsartikel en een verbouwartikel opgenomen. De functionele eis van artikel 6.54 bepaalt dat technische bouwsystemen in bestaande gebouwen na verbouw moeten voldoen aan eisen ten behoeve van een optimaal energiegebruik. Aan dit voorschrift wordt voldaan door toepassing van artikel 6.55 (verbouw).</text:p>
      <text:p text:style-name="ifm_p_indent.0.13in_ifm">Artikel 6.55, eerste lid, bepaalt dat bij het geheel of gedeeltelijk vernieuwen of veranderen of het vergroten van een technisch bouwsysteem, waarbij het systeemrendement wordt beïnvloed, het rechtens verkregen niveau van toepassing is met dien verstande dat het rendement van dat systeem niet lager is dan aangegeven is in tabel 6.55 en wat betreft ventilatiesystemen niet hoger is dan de in de tabel voor die systemen aangegeven waarde. Dit betekent dat bij een nieuw technisch bouwsysteem of bij een zodanige wijziging van een dergelijk systeem dat er effect op het rendement optreedt met het rechtens verkregen niveau mag worden volstaan, tenminste als het systeemrendement dat in de tabel is opgenomen wordt gehaald. Opgemerkt wordt dat in de tabel een onderscheid is gemaakt tussen niet-lokale en lokale verwarmingssystemen. Met een lokaal verwarmingssysteem wordt een systeem bedoeld dat slechts een ruimte klimatiseert en in die ruimte is opgesteld, bijvoorbeeld een zelfstandige haard, zoals een gashaard of een sfeerhaard. Een niet lokaal verwarmingssysteem verwarmt over het algemeen meerdere ruimtes binnen een gebouw en bevat veelal zowel componenten voor opwekking, distributie als voor afgifte van warmte. Bij (ondergeschikte) wijzigingen aan een technisch bouwsysteem die geen enkel effect op het rendement hebben, bijvoorbeeld een eenvoudige reparatie of het vervangen van de ombouw van een dergelijk bouwsysteem, gelden er dus geen eisen. In het tweede lid is een voorschrift gegeven voor het geval een technisch bouwsysteem uit een combinatie van de in de tabel opgenomen bouwsystemen bestaat. In een dergelijk geval moet het systeemrendement worden berekend naar rato van de in de tabel opgenomen rendementen van de systemen die deel uitmaken van de combinatie.</text:p>
      <text:p text:style-name="ifm_p_indent.0.13in_ifm">In het derde lid is bepaald dat bij ministeriële regeling nadere voorschriften zullen worden gegeven over het systeemrendement. Deze voorschriften hebben betrekking op de wijze van vaststelling van het in het eerste en tweede lid bedoelde systeemrendement.</text:p>
      <text:p text:style-name="ifm_p_indent.0.13in_ifm">Om eenvoudig na te gaan of aan het systeemrendement is voldaan zal in de toelichting op de ministeriële regeling per technisch bouwsysteem worden aangegeven bij welk soort systemen in ieder geval aan het vereiste systeemrendement wordt voldaan. Daarnaast zal een online rekentool worden ontwikkeld waarbij per systeem uitgerekend kan worden of aan de rendementeisen wordt voldaan.</text:p>
      <text:p text:style-name="ifm_p_mt.3.76mm_indent.0.13in_ifm">Zie voor een toelichting op de begrippen technisch bouwsysteem en systeemrendement de toelichting op onderdeel A.</text:p>
      <text:p text:style-name="ifm_p_indent.0.13in_ifm">Voor een toelichting op het begrip rechtens verkregen niveau wordt verwezen naar de toelichting op artikel 1.1 van het Bouwbesluit 2012.</text:p>
      <text:h text:style-name="ifm_p_font.bold_mt.5.08mm_page.keep-with-next_ifm" text:outline-level="5">Artikel II</text:h>
      <text:p text:style-name="ifm_p_mt.4.23mm_indent.0.13in_ifm">Dit artikel bevat de inwerkingtredingsbepaling. Met de datum van 1 juli 2013 is rekening gehouden met het systeem van de vaste verandermomenten.</text:p>
      <text:p text:style-name="ifm_p_indent.0.13in_ifm">Omdat sprake is van implementatie wordt afgeweken van de minimale invoeringstermijn van twee maanden. Hierbij wordt opgemerkt dat het ontwerp van dit besluit in het kader van de voorhangprocedure als bedoeld in artikel 2, zesde lid, van de Woningwet, aan beide Kamers is voorgelegd.</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4 juni 2013, houdende wijziging van het Bouwbesluit 2012 betreffende de energieprestatie van gebouwen</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Energie</meta:user-defined>
    <meta:user-defined meta:name="DCTERMS.relation"/>
    <meta:user-defined meta:name="DC.title">Besluit van 14 juni 2013, houdende wijziging van het Bouwbesluit 2012 betreffende de energieprestatie van gebouwen</meta:user-defined>
    <meta:user-defined meta:name="DCTERMS.W3CDTF/OVERHEIDop.jaargang">2013</meta:user-defined>
    <meta:user-defined meta:name="OVERHEIDop.StbID/DC.identifier">stb-2013-244</meta:user-defined>
    <meta:user-defined meta:name="OVERHEIDop.publicationIssue">244</meta:user-defined>
    <meta:user-defined meta:name="DCTERMS.alternative"/>
    <meta:user-defined meta:name="DCTERMS.W3CDTF/OVERHEIDop.datumOndertekening">2013-06-14</meta:user-defined>
    <meta:user-defined meta:name="DCTERMS.W3CDTF/DCTERMS.available">2013-06-28</meta:user-defined>
    <meta:user-defined meta:name="DCTERMS.W3CDTF/DCTERMS.issued">2013-06-28</meta:user-defined>
    <meta:user-defined meta:name="OVERHEIDop.Ruimtelijkplan/OVERHEIDop.bekendmakingBetreffendePlan"/>
    <meta:user-defined meta:name="OVERHEIDop.behandeldDossier">32373</meta:user-defined>
    <meta:user-defined meta:name="OVERHEIDop.behandeldDossier">32374</meta:user-defined>
    <meta:user-defined meta:name="OVERHEIDop.behandeldDossier">30196;131</meta:user-defined>
    <meta:user-defined meta:name="OVERHEIDop.behandeldDossier">32757;63</meta:user-defined>
  </office:meta>
</office:document-meta>
</file>