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1</text:h>
      <text:p text:style-name="ifm_p_font.bold_size.13pt_lspace.-.1pt_mt.3.76mm_ifm">Wet van 19 juni 2013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Kieswet te wijzigen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In de artikelen V 3, vierde lid, Y 3, onderdeel b, onder 3°, Y 4, onderdeel b, onder 3°, Y 6, eerste en derde lid, Y 13, eerste lid, Y 31, Y 32, tweede, vijfde, zevende en achtste lid, Y 33, tweede en derde lid, en Z8a wordt «lid-staat» telkens vervangen door: lidstaat.</text:p>
      <text:p text:style-name="ifm_p_mt.3.76mm_indent.no_ifm">B</text:p>
      <text:p text:style-name="ifm_p_mt.3.76mm_indent.0.13in_ifm">In artikel Y 34 wordt «kandidaatstelling niet-Nederlanders» vervangen door: kandidaatstelling van niet-Nederlanders.</text:p>
      <text:p text:style-name="ifm_p_mt.3.76mm_indent.no_ifm">C</text:p>
      <text:p text:style-name="ifm_p_mt.3.76mm_indent.0.13in_ifm">Artikel Y 35 komt te luiden:</text:p>
      <text:h text:style-name="ifm_p_font.bold_mt.3.76mm_page.keep-with-next_ifm" text:outline-level="2">Artikel<text:s/>Y<text:s/>35</text:h>
      <text:p text:style-name="ifm_p_mt.3.76mm_indent.0.13in_ifm">1.  Bij de lijst wordt van iedere daarop voorkomende kandidaat die onderdaan is van een andere lidstaat en niet tevens de Nederlandse nationaliteit heeft een schriftelijke verklaring van de kandidaat overgelegd dat hij in die lidstaat niet is uitgesloten van het recht om te worden gekozen. De kandidaat vermeldt op deze verklaring tevens zijn nationaliteit, geboortedatum, geboorteplaats en zijn laatste adres in die lidstaat.</text:p>
      <text:p text:style-name="ifm_p_indent.0.13in_ifm">2.  De formulieren voor de verklaring zijn kosteloos voor de kiezers verkrijgbaar op dezelfde wijze en gedurende dezelfde termijn als de formulieren, bedoeld in artikel Y 13, tweede lid. Bij ministeriële regeling wordt voor het formulier een model vastgesteld.</text:p>
      <text:p text:style-name="ifm_p_indent.0.13in_ifm">3.  In aanvulling op artikel I 2, eerste lid, wordt het ontbreken van de verklaring, bedoeld in het eerste lid, tevens als verzuim aangemerkt.</text:p>
      <text:p text:style-name="ifm_p_mt.3.76mm_indent.no_ifm">D</text:p>
      <text:p text:style-name="ifm_p_mt.3.76mm_indent.0.13in_ifm">In artikel Y 35a wordt «artikel Y 35, tweede lid» vervangen door: artikel Y 35, eerste lid.</text:p>
      <text:p text:style-name="ifm_p_mt.3.76mm_indent.no_ifm">E</text:p>
      <text:p text:style-name="ifm_p_mt.3.76mm_indent.0.13in_ifm">Na artikel Y 35a worden twee artikelen ingevoegd, luidende:</text:p>
      <text:h text:style-name="ifm_p_font.bold_mt.3.76mm_page.keep-with-next_ifm" text:outline-level="2">Artikel<text:s/>Y 35b</text:h>
      <text:p text:style-name="ifm_p_mt.3.76mm_indent.0.13in_ifm">1.  Het centraal stembureau zendt de verklaring, bedoeld in artikel Y 35, eerste lid, onverwijld aan de daartoe aangewezen autoriteit in de andere lidstaat.</text:p>
      <text:p text:style-name="ifm_p_indent.0.13in_ifm">2.  Het centraal stembureau verzoekt de in het eerste lid bedoelde autoriteit voor aanvang van de zitting, bedoeld in artikel I 4, schriftelijk te verklaren of de kandidaat op wie de verklaring, bedoeld in artikel Y 35, eerste lid, betrekking heeft in die lidstaat is uitgesloten van het recht om te worden gekozen.</text:p>
      <text:h text:style-name="ifm_p_font.bold_mt.3.76mm_page.keep-with-next_ifm" text:outline-level="2">Artikel<text:s/>Y 35c</text:h>
      <text:p text:style-name="ifm_p_mt.3.76mm_indent.0.13in_ifm">1.  Het centraal stembureau schrapt van de lijst de kandidaat die blijkens een verklaring als bedoeld in artikel Y 35b, tweede lid, in een andere lidstaat is uitgesloten van het recht om te worden gekozen, indien deze verklaring is ontvangen voor aanvang van de zitting, bedoeld in artikel I 4.</text:p>
      <text:p text:style-name="ifm_p_indent.0.13in_ifm">2.  Indien het centraal stembureau na het tijdstip, bedoeld in het eerste lid, een verklaring als bedoeld in artikel Y 35b, tweede lid, ontvangt dat een kandidaat in de lidstaat waarvan hij onderdaan is, is uitgesloten van het recht om te worden gekozen, zendt het centraal stembureau de verklaring:</text:p>
      <text:p text:style-name="ifm_p_indent.0.13in_ifm">a.  gelijktijdig met de kennisgeving, bedoeld in artikel V 1, derde lid, aan de Tweede Kamer, indien de kandidaat benoemd wordt tot lid van het Europees Parlement;</text:p>
      <text:p text:style-name="ifm_p_indent.0.13in_ifm">b.  onverwijld aan de Tweede Kamer, indien de kandidaat lid is van het Europees Parlement.</text:p>
      <text:p text:style-name="ifm_p_mt.3.76mm_indent.no_ifm">F</text:p>
      <text:p text:style-name="ifm_p_mt.3.76mm_indent.0.13in_ifm">Artikel Y 38 komt te luiden:</text:p>
      <text:h text:style-name="ifm_p_font.bold_mt.3.76mm_page.keep-with-next_ifm" text:outline-level="2">Artikel<text:s/>Y 38</text:h>
      <text:p text:style-name="ifm_p_mt.3.76mm_indent.0.13in_ifm">1.  Indien de autoriteit, bedoeld in artikel Y 35b, eerste lid, het centraal stembureau verzoekt te verklaren of een kandidaat in Nederland is uitgesloten van het recht om te worden gekozen, verzoekt het centraal stembureau Onze Minister van Veiligheid en Justitie een dergelijke verklaring te verstrekken. De verklaring wordt onverwijld verstrekt.</text:p>
      <text:p text:style-name="ifm_p_indent.0.13in_ifm">2.  Het centraal stembureau geleidt de verklaring van Onze Minister van Veiligheid en Justitie onverwijld door naar de in het eerste lid bedoelde autoritei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9 juni 2013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jaargang">2013</meta:user-defined>
    <meta:user-defined meta:name="OVERHEIDop.StbID/DC.identifier">stb-2013-241</meta:user-defined>
    <meta:user-defined meta:name="OVERHEIDop.publicationIssue">241</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586</meta:user-defined>
  </office:meta>
</office:document-meta>
</file>