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9</text:h>
      <text:p text:style-name="ifm_p_font.bold_size.13pt_lspace.-.1pt_mt.3.76mm_ifm">Wet van 7 februari 2013 tot wijziging van de Wet op de vaste boekenprijs in verband met de evaluatie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naar aanleiding van de evaluatie van de Wet op de vaste boekenprijs die wet aan te passen op de korting die verkopers van boeken of muziekuitgaven mogen toepassen, op het schrappen van de vaste prijs voor uit het buitenland geïmporteerde muziekuitgaven, om ontduiking van de wet door buitenlandse verkopers te voorkomen en met enkele technische wijzigingen om zo de werking van de wet te verbet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aste boekenprijs wordt als volgt gewijzigd.</text:p>
      <text:p text:style-name="ifm_p_mt.3.76mm_indent.no_ifm">A</text:p>
      <text:p text:style-name="ifm_p_mt.3.76mm_indent.0.13in_ifm">Artikel 1 wordt als volgt gewijzigd:</text:p>
      <text:p text:style-name="ifm_p_mt.3.76mm_indent.0.13in_ifm">1.<text:s/>In de aanhef wordt na «deze wet» de volgende zinsnede ingevoegd: en de daarop berustende bepalingen.</text:p>
      <text:p text:style-name="ifm_p_mt.3.76mm_indent.0.13in_ifm">2.<text:s/>In onderdeel b wordt «vrijwel uitsluitend» vervangen door «voor een substantieel deel» en wordt «schoolboeken» vervangen door: school- en wetenschappelijke boeken.</text:p>
      <text:p text:style-name="ifm_p_mt.3.76mm_indent.0.13in_ifm">2a.<text:s/>In onderdeel d. wordt «schoolboek» vervangen door «school- of wetenschappelijk boek» en wordt «en Volwasseneneducatie» vervangen door: , Volwasseneneducatie, Hoger beroepsonderwijs en Wetenschappelijk onderwijs.</text:p>
      <text:p text:style-name="ifm_p_mt.3.76mm_indent.0.13in_ifm">3.<text:s/>In onderdeel i wordt «artikel 1, onderdeel e, van de Wet op het specifiek cultuurbeleid» vervangen door: artikel 1, eerste lid, onderdeel d, van de Wet op het specifiek cultuurbeleid.</text:p>
      <text:p text:style-name="ifm_p_mt.3.76mm_indent.no_ifm">B</text:p>
      <text:p text:style-name="ifm_p_mt.3.76mm_indent.0.13in_ifm">Artikel 3 wordt als volgt gewijzigd:</text:p>
      <text:p text:style-name="ifm_p_mt.3.76mm_indent.0.13in_ifm">1.<text:s/>De eerste volzin van het eerste lid wordt vervangen door: Voor boeken die in Nederland worden geïmporteerd en voor in Nederland uitgegeven muziekuitgaven die na export naar het buitenland weer in Nederland worden geïmporteerd, stelt de importeur een vaste prijs vast.</text:p>
      <text:p text:style-name="ifm_p_mt.3.76mm_indent.0.13in_ifm">2.<text:s/>In het tweede lid vervalt «of dezelfde muziekuitgave».</text:p>
      <text:p text:style-name="ifm_p_mt.3.76mm_indent.no_ifm">C</text:p>
      <text:p text:style-name="ifm_p_mt.3.76mm_indent.0.13in_ifm">Artikel 6 wordt als volgt gewijzigd:</text:p>
      <text:p text:style-name="ifm_p_mt.3.76mm_indent.0.13in_ifm">1.<text:s/>In het eerste lid, onderdeel b, wordt »mits» vervangen door: gedurende een termijn van ten hoogste drie maanden en voor zover het boeken of muziekuitgaven betreft die bij de aanvang van de opheffingsuitverkoop tot de voorraad behoorden, en.</text:p>
      <text:p text:style-name="ifm_p_mt.3.76mm_indent.0.13in_ifm">2.<text:s/>Onder vervanging van de punt aan het slot van het eerste lid, onderdeel c, door een puntkomma, worden drie onderdelen toegevoegd die luiden:</text:p>
      <text:p text:style-name="ifm_p_indent.0.13in_ifm">d.  verkoop door een uitgever van één exemplaar van een boek aan het Depot van de Koninklijke Bibliotheek, genoemd in artikel 1.16 van de Wet op het hoger onderwijs en wetenschappelijk onderzoek;</text:p>
      <text:p text:style-name="ifm_p_indent.0.13in_ifm">e.  verkoop van één exemplaar van een boek of muziekuitgave aan een eindafnemer die krachtens arbeidsovereenkomst naar burgerlijk recht werkzaam is bij de verkoper, en de verkoper:</text:p>
      <text:p text:style-name="ifm_p_indent.0.13in_ifm">1°  het boek uitgeeft, importeert of aan andere eindafnemers verkoopt; of</text:p>
      <text:p text:style-name="ifm_p_indent.0.13in_ifm">2°  de muziekuitgave uitgeeft of aan andere eindafnemers verkoopt;</text:p>
      <text:p text:style-name="ifm_p_indent.0.13in_ifm">f.  verkoop door een uitgever aan een auteur voor promotioneel gebruik van door die auteur geschreven boeken of muziekuitgaven.</text:p>
      <text:p text:style-name="ifm_p_mt.3.76mm_indent.0.13in_ifm">3.<text:s/>Er worden twee leden toegevoegd die luiden:</text:p>
      <text:p text:style-name="ifm_p_mt.3.76mm_indent.0.13in_ifm">4.  De verkoper heeft geen deelneming in handelingen van derden waarbij de eindafnemer door de koop van een boek of muziekuitgave een geldelijk of een op geld waardeerbaar voordeel wordt verstrekt.</text:p>
      <text:p text:style-name="ifm_p_indent.0.13in_ifm">5.  Dit artikel is tevens van toepassing op in het buitenland gevestigde verkopers die boeken of muziekuitgaven importeren of doen importeren uit Nederland en vervolgens rechtstreeks aan eindafnemers in Nederland verkopen. Dit lid is niet van toepassing op verkopers gevestigd in een lidstaat van de Europese Unie of een andere staat die partij is bij de Overeenkomst betreffende de Europese Economische Ruimte, tenzij de verkoper het oogmerk heeft deze wet te ontduiken.</text:p>
      <text:p text:style-name="ifm_p_mt.3.76mm_indent.no_ifm">D</text:p>
      <text:p text:style-name="ifm_p_mt.3.76mm_indent.0.13in_ifm">In artikel 13 wordt telkens «levering» vervangen door: verkoop.</text:p>
      <text:p text:style-name="ifm_p_mt.3.76mm_indent.no_ifm">E</text:p>
      <text:p text:style-name="ifm_p_mt.3.76mm_indent.0.13in_ifm">In artikel 18 wordt «artikel 17, eerste lid, onder a» vervangen door: artikel 17, onderdeel a.</text:p>
      <text:p text:style-name="ifm_p_mt.3.76mm_indent.no_ifm">F</text:p>
      <text:p text:style-name="ifm_p_mt.3.76mm_indent.0.13in_ifm">In artikel 19, eerste lid, en artikel 27a wordt telkens «artikel 17, eerste lid, onder b» vervangen door: artikel 17, onderdeel b.</text:p>
      <text:p text:style-name="ifm_p_mt.3.76mm_indent.no_ifm">G</text:p>
      <text:p text:style-name="ifm_p_mt.3.76mm_indent.0.13in_ifm">In artikel 30 wordt de zinsnede «en vervolgens telkens na vijf jaar» vervangen door: en vervolgens telkens na vier jaar.</text:p>
      <text:h text:style-name="ifm_p_font.bold_mt.3.76mm_page.keep-with-next_ifm" text:outline-level="2">ARTIKEL<text:s/>II</text:h>
      <text:p text:style-name="ifm_p_mt.3.76mm_indent.0.13in_ifm">Vaste prijzen voor in het buitenland uitgegeven muziekuitgaven die door importeurs zijn vastgesteld op grond van artikel 3 van de Wet op de vaste boekenprijs zoals dat artikel luidde voor inwerkingtreding van deze wet, vervallen met ingang van de datum waarop deze wet in werking treed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64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februari 2013</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achttiende</text:span> april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3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februari 2013 tot wijziging van de Wet op de vaste boekenprijs in verband met de evaluatie van die wet</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7 februari 2013 tot wijziging van de Wet op de vaste boekenprijs in verband met de evaluatie van die wet</meta:user-defined>
    <meta:user-defined meta:name="DCTERMS.W3CDTF/OVERHEIDop.jaargang">2013</meta:user-defined>
    <meta:user-defined meta:name="OVERHEIDop.StbID/DC.identifier">stb-2013-139</meta:user-defined>
    <meta:user-defined meta:name="OVERHEIDop.publicationIssue">139</meta:user-defined>
    <meta:user-defined meta:name="DCTERMS.alternative"/>
    <meta:user-defined meta:name="DCTERMS.W3CDTF/OVERHEIDop.datumOndertekening">2013-02-07</meta:user-defined>
    <meta:user-defined meta:name="DCTERMS.W3CDTF/DCTERMS.available">2013-04-18</meta:user-defined>
    <meta:user-defined meta:name="DCTERMS.W3CDTF/DCTERMS.issued">2013-04-18</meta:user-defined>
    <meta:user-defined meta:name="OVERHEIDop.behandeldDossier">32641</meta:user-defined>
  </office:meta>
</office:document-meta>
</file>