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00</text:h>
      <text:p text:style-name="ifm_p_font.bold_size.13pt_lspace.-.1pt_mt.3.76mm_ifm">Rijkswet van 28 januari 2013, houdende goedkeuring van het op 27 mei 2010 te Parijs tot stand gekomen Protocol tot wijziging van het Verdrag inzake wederzijdse administratieve bijstand in belastingzaken (Trb. 2010, 221 en 3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p 27 mei 2010 te Parijs tot stand gekomen Protocol tot wijziging van het Verdrag inzake wederzijdse administratieve bijstand in belastingzak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7 mei 2010 te Parijs tot stand gekomen Protocol tot wijziging van het Verdrag inzake wederzijdse administratieve bijstand in belastingzaken, waarvan de Engelse tekst is geplaatst in Tractatenblad 2010, 221, en de vertaling in het Nederlands is geplaatst in Tractatenblad 2010, 314, wordt goedgekeurd voor het gehele Koninkrijk.</text:p>
      <text:h text:style-name="ifm_p_font.bold_mt.3.76mm_page.keep-with-next_ifm" text:outline-level="2">Artikel<text:s/>2</text:h>
      <text:p text:style-name="ifm_p_mt.3.76mm_indent.0.13in_ifm">Voor het Europese deel van Nederland wordt goedgekeurd dat de in artikel 30, eerste lid, onder a, b, c en d, van het in artikel 1 bedoelde Verdrag opgenomen voorbehouden worden ingetrokken, die bij de bekrachtiging van dat Verdrag zijn gemaakt overeenkomstig artikel 2 van de Rijkswet van 26 juni 1996, houdende goedkeuring van het op 25 januari 1988 te Straatsburg tot stand gekomen Verdrag inzake wederzijdse administratieve bijstand in belastingzaken (Trb. 1991, 4).</text:p>
      <text:h text:style-name="ifm_p_font.bold_mt.3.76mm_page.keep-with-next_ifm" text:outline-level="2">Artikel<text:s/>3</text:h>
      <text:p text:style-name="ifm_p_mt.3.76mm_indent.0.13in_ifm">Voor Aruba, het Caribische deel van Nederland, Curaçao en Sint Maarten wordt goedgekeurd dat de in artikel 30, eerste lid, onder a, b, c, d en e, van het in artikel 1 bedoelde Verdrag opgenomen voorbehouden worden ingetrokken, die bij de bekrachtiging van dat Verdrag zijn gemaakt overeenkomstig artikel 3 van de in artikel 2 genoemde Rijkswet, met dien verstande dat:</text:p>
      <text:p text:style-name="ifm_p_indent.0.13in_ifm">a.  voor Curaçao het voorbehoud gehandhaafd blijft dat geen bijstand wordt verleend ten aanzien van verplichte premies of bijdragen voor de sociale zekerheid, te betalen aan de centrale overheid of aan publiekrechtelijke instellingen voor sociale zekerheid, bedoeld in artikel 2, eerste lid, onderdeel b, nummer ii, van dat Verdrag;</text:p>
      <text:p text:style-name="ifm_p_indent.0.13in_ifm">b.  voor Sint Maarten het voorbehoud gehandhaafd blijft dat geen bijstand wordt verleend ten aanzien van verplichte premies of bijdragen voor de sociale zekerheid, te betalen aan de centrale overheid of aan publiekrechtelijke instellingen voor sociale zekerheid, bedoeld in artikel 2, eerste lid, onderdeel b, nummer ii, van dat Verdrag en geen bijstand wordt verleend ten aanzien van de belastingen, bedoeld in artikel 2, eerste lid, onderdeel b, iii, letters B en D, van dat Verdrag.</text:p>
      <text:h text:style-name="ifm_p_font.bold_mt.3.76mm_page.keep-with-next_ifm" text:outline-level="2">Artikel<text:s/>4</text:h>
      <text:p text:style-name="ifm_p_mt.3.76mm_indent.0.13in_ifm">Goedgekeurd wordt dat bij de binding van het Koninkrijk aan het in artikel 1 genoemde Protocol voor Aruba, Curaçao en Sint Maarten het in artikel 30 eerste lid, onder f van het op 25 januari 1988 te Straatsburg tot stand gekomen Verdrag inzake wederzijdse administratieve bijstand in belastingzaken (Trb. 1991, 4) bedoelde voorbehoud wordt gemaakt dat de terugwerkende kracht voor Aruba, Curaçao en Sint Maarten wordt beperkt tot drie jaren voorafgaand aan de inwerkingtreding van het in artikel 1 genoemde Protocol.</text:p>
      <text:h text:style-name="ifm_p_font.bold_mt.3.76mm_page.keep-with-next_ifm" text:outline-level="2">Artikel<text:s/>5</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174 (R1974)</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Staatssecretaris van Financiën,<text:line-break/>F.H.H.<text:s/>Weekers</text:p>
      <text:p text:style-name="ifm_p_mt.3.76mm_ifm">De Minister van Buitenlandse Zaken,<text:line-break/>F.C.G.M.<text:s/>Timmermans</text:p>
      <text:p text:style-name="ifm_p_mt.3.76mm_page.keep-with-next_align.right_ifm">Uitgegeven de <text:span text:style-name="ifm_span_font.italic_ifm">e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0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wet van 28 januari 2013, houdende goedkeuring van het op 27 mei 2010 te Parijs tot stand gekomen Protocol tot wijziging van het Verdrag inzake wederzijdse administratieve bijstand in belastingzaken (Trb. 2010, 221 en 314)</dc:title>
    <meta:user-defined meta:name="OVERHEIDop.versieInformatie"/>
    <meta:user-defined meta:name="OVERHEID.Ministerie/DC.creator">Ministerie van Buitenlandse Zake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Rijkswet van 28 januari 2013, houdende goedkeuring van het op 27 mei 2010 te Parijs tot stand gekomen Protocol tot wijziging van het Verdrag inzake wederzijdse administratieve bijstand in belastingzaken (Trb. 2010, 221 en 314)</meta:user-defined>
    <meta:user-defined meta:name="DCTERMS.W3CDTF/OVERHEIDop.jaargang">2013</meta:user-defined>
    <meta:user-defined meta:name="OVERHEIDop.StbID/DC.identifier">stb-2013-100</meta:user-defined>
    <meta:user-defined meta:name="OVERHEIDop.publicationIssue">100</meta:user-defined>
    <meta:user-defined meta:name="DCTERMS.alternative"/>
    <meta:user-defined meta:name="DCTERMS.W3CDTF/OVERHEIDop.datumOndertekening">2013-01-28</meta:user-defined>
    <meta:user-defined meta:name="DCTERMS.W3CDTF/DCTERMS.available">2013-03-21</meta:user-defined>
    <meta:user-defined meta:name="DCTERMS.W3CDTF/DCTERMS.issued">2013-03-21</meta:user-defined>
    <meta:user-defined meta:name="OVERHEIDop.behandeldDossier">33174</meta:user-defined>
  </office:meta>
</office:document-meta>
</file>