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23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3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486</text:h>
      <text:p text:style-name="ifm_p_font.bold_size.13pt_lspace.-.1pt_mt.3.76mm_ifm">Wet van 13 september 2012 tot wijziging van de begrotingsstaat van het Diergezondheidsfonds voor het jaar 2012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 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het Diergezondheidsfonds (F), alle voor het jaar 2012 en vastgesteld bij de wet van , Stb. 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iergezondheidsfonds voor het jaar 201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280 F</text:p>
            </draw:text-box></draw:frame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 te <text:s/>’s-Gravenhage, 13 september 2012</text:p>
      <text:p text:style-name="ifm_p_mt.5.08mm_page.keep-with-next_align.right_ifm">Beatrix</text:p>
      <text:p text:style-name="ifm_p_mt.3.76mm_ifm">De Minister van Economische Zaken, Landbouw en Innovatie,<text:line-break/>M. J. M.<text:s/>Verhagen</text:p>
      <text:p text:style-name="ifm_p_mt.3.76mm_page.keep-with-next_align.right_ifm">Uitgegeven de <text:span text:style-name="ifm_span_font.italic_ifm">negentiende</text:span> okto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486</text:p><text:p text:style-name="frillblok">'s-Gravenhage 2012</text:p></draw:text-box></draw:frame></text:p>
      <text:h text:style-name="ifm_p_font.bold_mt.5.08mm_page.break-before_ifm" text:outline-level="3">Wijziging van de begrotingsstaat van het Diergezondheidsfonds voor het jaar 2012 (wijziging samenhangende met de Voorjaarsnota)</text:h>
      <text:p text:style-name="ifm_p_mt.4.23mm_indent.0.13in_ifm">
            <text:span text:style-name="ifm_span_font.bold_mt.4.23mm_ifm">Suppletoire begrotingsstaat (Voorjaarsnota) behorende bij de Wet van 13 september 2012,</text:span> <text:span text:style-name="ifm_span_font.bold_mt.4.23mm_ifm">Stb. 486</text:span></text:p>
      <text:p text:style-name="ifm_p_indent.0.13in_ifm">
            <text:span text:style-name="ifm_span_font.bold_ifm">Begroting 2012,</text:span>
         </text:p>
      <text:p text:style-name="ifm_p_indent.0.13in_ifm">
            <text:span text:style-name="ifm_span_font.bold_ifm">Diergezondheidsfonds</text:span>
         </text:p>
      <text:p text:style-name="ifm_p_indent.0.13in_ifm">
            <text:span text:style-name="ifm_span_font.bold_ifm">Bedragen in EUR 1 000</text:span>
         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waking en bestrijding van dierziekten en voorkomen en verminderen van welzijnsproblemen</text:p>
          </table:table-cell>
          <table:table-cell table:style-name="table.cell.top.pleft.pright">
            <text:p text:style-name="text.cell.6.5.right">9 700</text:p>
          </table:table-cell>
          <table:table-cell table:style-name="table.cell.top.pleft.pright">
            <text:p text:style-name="text.cell.6.5.right">9 700</text:p>
          </table:table-cell>
          <table:table-cell table:style-name="table.cell.top.pleft.pright">
            <text:p text:style-name="text.cell.6.5.right">9 700</text:p>
          </table:table-cell>
          <table:table-cell table:style-name="table.cell.top.pleft.pright">
            <text:p text:style-name="text.cell.6.5.right">7 508</text:p>
          </table:table-cell>
          <table:table-cell table:style-name="table.cell.top.pleft.pright">
            <text:p text:style-name="text.cell.6.5.right">7 508</text:p>
          </table:table-cell>
          <table:table-cell table:style-name="table.cell.top.pleft.pright">
            <text:p text:style-name="text.cell.6.5.right">7 508</text:p>
          </table:table-cell>
        </table:table-row>
        <table:table-row>
          <table:table-cell table:style-name="table.cell.border-bottom.top">
            <text:p text:style-name="text.cell.6.5.right"/>
          </table:table-cell>
          <table:table-cell table:style-name="table.cell.border-bottom.top.pleft.pright">
            <text:p text:style-name="text.cell.6.5.left">
                                 <text:span text:style-name="ifm_span_font.semi-bold_ifm">Totaal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9 700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9 700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9 700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7 508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7 508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7 508</text:span>
                              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et van 13 september 2012 tot wijziging van de begrotingsstaat van het Diergezondheidsfonds voor het jaar 2012 (wijziging samenhangende met de Voorjaarsnota)</dc:title>
    <meta:user-defined meta:name="OVERHEIDop.versieInformatie"/>
    <meta:user-defined meta:name="OVERHEID.Ministerie/DC.creator">Ministerie van Economische Zaken, Landbouw en Innovatie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.title">Wet van 13 september 2012 tot wijziging van de begrotingsstaat van het Diergezondheidsfonds voor het jaar 2012 (wijziging samenhangende met de Voorjaarsnota)</meta:user-defined>
    <meta:user-defined meta:name="DCTERMS.W3CDTF/OVERHEIDop.jaargang">2012</meta:user-defined>
    <meta:user-defined meta:name="OVERHEIDop.StbID/DC.identifier">stb-2012-486</meta:user-defined>
    <meta:user-defined meta:name="OVERHEIDop.publicationIssue">486</meta:user-defined>
    <meta:user-defined meta:name="DCTERMS.alternative"/>
    <meta:user-defined meta:name="DCTERMS.W3CDTF/OVERHEIDop.datumOndertekening">2012-09-13</meta:user-defined>
    <meta:user-defined meta:name="DCTERMS.W3CDTF/DCTERMS.available">2012-10-19</meta:user-defined>
    <meta:user-defined meta:name="DCTERMS.W3CDTF/DCTERMS.issued">2012-10-19</meta:user-defined>
    <meta:user-defined meta:name="OVERHEIDop.behandeldDossier">33280-F</meta:user-defined>
  </office:meta>
</office:document-meta>
</file>