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7</text:h>
      <text:p text:style-name="ifm_p_font.bold_size.13pt_lspace.-.1pt_mt.3.76mm_ifm">Wet van 27 september 2012 tot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Voor de toepassing van deze wet wordt verstaan onder:</text:p>
      <text:p text:style-name="ifm_p_indent.0.13in_ifm">a.  <text:span text:style-name="ifm_span_font.italic_ifm">Verordening 2185/96:</text:sp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text:p>
      <text:p text:style-name="ifm_p_indent.0.13in_ifm">b.  <text:span text:style-name="ifm_span_font.italic_ifm">controle en verificatie ter plaatse:</text:span> controle en verificatie ter plaatse als bedoeld in Verordening 2185/96;</text:p>
      <text:p text:style-name="ifm_p_indent.0.13in_ifm">c.  <text:span text:style-name="ifm_span_font.italic_ifm">de Commissie:</text:span> de Europese Commissie.</text:p>
      <text:h text:style-name="ifm_p_font.bold_mt.3.76mm_page.keep-with-next_ifm" text:outline-level="2">Artikel<text:s/>2</text:h>
      <text:p text:style-name="ifm_p_mt.3.76mm_indent.0.13in_ifm">1.  Onze Minister van Financiën wordt aangewezen als de bevoegde autoriteit in de zin van artikel 4 van Verordening 2185/96 aan wie de Commissie haar voornemen ter kennis brengt om op grond van deze Verordening een controle en verificatie ter plaatse te verrichten.</text:p>
      <text:p text:style-name="ifm_p_indent.0.13in_ifm">2.  Onze Minister die het aangaat verleent aan de Commissie de bijstand, bedoeld in Verordening 2185/96.</text:p>
      <text:p text:style-name="ifm_p_indent.0.13in_ifm">3.  Indien de bijstand, bedoeld in het tweede lid, betrekking heeft op een beleidsterrein waarvan niet duidelijk is welke van Onze Ministers het aangaat, verleent Onze Minister van Financiën de bijstand.</text:p>
      <text:p text:style-name="ifm_p_indent.0.13in_ifm">4.  Onze Minister die het mede aangaat verleent de medewerking die nodig is bij de verlening van de bijstand, bedoeld in het tweede lid.</text:p>
      <text:p text:style-name="ifm_p_indent.0.13in_ifm">5.  Onze Minister die het aangaat of mede aangaat wijst functionarissen aan ter uitvoering van de verlening van de bijstand, bedoeld in het tweede lid.</text:p>
      <text:p text:style-name="ifm_p_indent.0.13in_ifm">6.  Onze Minister die het aangaat verleent de instemming, bedoeld in artikel 6, tweede lid, eerste alinea, van Verordening 2185/96.</text:p>
      <text:p text:style-name="ifm_p_indent.0.13in_ifm">7.  Onze Minister die het aangaat verleent de toestemming, bedoeld in artikel 8, eerste lid, tweede alinea, van Verordening 2185/96, en vraagt in voorkomend geval die toestemming aan de desbetreffende lidstaat.</text:p>
      <text:h text:style-name="ifm_p_font.bold_mt.3.76mm_page.keep-with-next_ifm" text:outline-level="2">Artikel<text:s/>3</text:h>
      <text:p text:style-name="ifm_p_mt.3.76mm_indent.0.13in_ifm">1.  Op de in artikel 2, vijfde lid, bedoelde functionarissen zijn de artikelen 5:15 tot en met 5:19 van de Algemene wet bestuursrecht van overeenkomstige toepassing.</text:p>
      <text:p text:style-name="ifm_p_indent.0.13in_ifm">2.  De artikelen 2:5 en 5:20 van de Algemene wet bestuursrecht zijn van overeenkomstige toepassing.</text:p>
      <text:p text:style-name="ifm_p_indent.0.13in_ifm">3.  Een functionaris als bedoeld in artikel 2, vijfde lid, toont desgevraagd een geldig identiteitsbewijs en een document waarin zijn hoedanigheid wordt vermeld.</text:p>
      <text:h text:style-name="ifm_p_font.bold_mt.3.76mm_page.keep-with-next_ifm" text:outline-level="2">Artikel<text:s/>4</text:h>
      <text:p text:style-name="ifm_p_mt.3.76mm_indent.0.13in_ifm">1.  Deze wet treedt in werking met ingang van de dag na de datum van uitgifte van het Staatsblad waarin zij wordt geplaatst.</text:p>
      <text:p text:style-name="ifm_p_indent.0.13in_ifm">2.  Deze wet wordt aangehaald als: Wet op de verlening van bijstand aan de Europese Commissie bij controles en verificaties ter plaatse.</text:p>
      <text:p text:style-name="ifm_p_mt.3.76mm_indent.0.13in_ifm"><draw:frame draw:style-name="frame.histnoot" draw:name="histnoot" text:anchor-type="paragraph" svg:x="-58.5mm" svg:width="54mm" draw:z-index="3"><draw:text-box fo:min-height="3.9mm">
               <text:p text:style-name="ifm_p_size.7pt_indent.0.13in_ifm">Kamerstuk 33 2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vijf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itle">Wet van 27 september 2012 tot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jaargang">2012</meta:user-defined>
    <meta:user-defined meta:name="OVERHEIDop.StbID/DC.identifier">stb-2012-467</meta:user-defined>
    <meta:user-defined meta:name="OVERHEIDop.publicationIssue">467</meta:user-defined>
    <meta:user-defined meta:name="DCTERMS.alternative"/>
    <meta:user-defined meta:name="DCTERMS.W3CDTF/OVERHEIDop.datumOndertekening">2012-09-27</meta:user-defined>
    <meta:user-defined meta:name="DCTERMS.W3CDTF/DCTERMS.available">2012-10-15</meta:user-defined>
    <meta:user-defined meta:name="DCTERMS.W3CDTF/DCTERMS.issued">2012-10-15</meta:user-defined>
    <meta:user-defined meta:name="OVERHEIDop.behandeldDossier">33247</meta:user-defined>
  </office:meta>
</office:document-meta>
</file>