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0</text:h>
      <text:p text:style-name="ifm_p_font.bold_size.13pt_lspace.-.1pt_mt.3.76mm_ifm">Besluit van 30 januari 2012 tot wijziging van het Besluit wettelijke rente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Veiligheid en Justitie van 15 december 2011, Directie Wetgeving nr. 5718984/11/6, gedaan mede namens Onze Minister van Financiën;</text:p>
      <text:p text:style-name="ifm_p_indent.0.13in_ifm">Gelet op artikel 120 van Boek 6 van het Burgerlijk Wetboek BES;</text:p>
      <text:p text:style-name="ifm_p_indent.0.13in_ifm">De Afdeling advisering van de Raad van State gehoord (advies van 5 januari 2012, nr. W03.11.0533/II);</text:p>
      <text:p text:style-name="ifm_p_indent.0.13in_ifm">Gezien het nader rapport van Onze Minister van Veiligheid en Justitie van 24 januari 2012 nr. 5722462/12/6, uitgebracht mede namens Onze Minister van Financiën;</text:p>
      <text:p text:style-name="ifm_p_mt.3.76mm_indent.0.13in_ifm">Hebben goedgevonden en verstaan:</text:p>
      <text:h text:style-name="ifm_p_font.bold_mt.7.52mm_page.keep-with-next_ifm" text:outline-level="2">ARTIKEL<text:s/>I</text:h>
      <text:p text:style-name="ifm_p_font.roman_mt.3.76mm_indent.0.13in_ifm">Artikel 1 komt te luiden:</text:p>
      <text:h text:style-name="ifm_p_font.bold_mt.3.76mm_page.keep-with-next_ifm" text:outline-level="2">Artikel<text:s/>1</text:h>
      <text:p text:style-name="ifm_p_mt.3.76mm_indent.0.13in_ifm">De wettelijke rente, bedoeld in artikel 120 van Boek 6 van het Burgerlijk Wetboek BES, is gelijk aan de beleningsrente die door de Centrale Bank van Curaçao en Sint Maarten laatstelijk is vastgesteld voor de eerste kalenderdag van het betreffende halfjaar, vermeerderd met 2 procentpunten. Wettelijke rente die loopt op de eerste dag van het betreffende halfjaar, wordt met ingang van dat tijdstip volgens de nieuwe rentevoet berekend gedurende een half jaar.</text:p>
      <text:h text:style-name="ifm_p_font.bold_mt.3.76mm_page.keep-with-next_ifm" text:outline-level="2">ARTIKEL<text:s/>II</text:h>
      <text:p text:style-name="ifm_p_mt.3.76mm_indent.0.13in_ifm">Dit besluit treedt in werking met ingang van 1 januari 2012. Indien het Staatsblad waarin dit besluit wordt geplaatst, wordt uitgegeven na 31 december 2011, treedt het in werking met ingang van de dag na de datum van uitgifte van het Staatsblad waarin het wordt geplaatst, en werkt het terug tot en met 1 januari 2012.</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30 januari 2012</text:p>
      <text:p text:style-name="ifm_p_mt.5.08mm_page.keep-with-next_align.right_ifm">Beatrix</text:p>
      <text:p text:style-name="ifm_p_mt.3.76mm_ifm">De Minister van Veiligheid en Justitie,<text:line-break/>I. W.<text:s/>Opstelten</text:p>
      <text:p text:style-name="ifm_p_mt.3.76mm_ifm">De Minister van Financiën,<text:line-break/>J. C. de<text:s/>Jager</text:p>
      <text:p text:style-name="ifm_p_mt.3.76mm_page.keep-with-next_align.right_ifm">Uitgegeven de <text:span text:style-name="ifm_span_font.italic_ifm">vijftiend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0</text:p><text:p text:style-name="frillblok">'s-Gravenhage 2012</text:p></draw:text-box></draw:frame></text:p>
      <text:h text:style-name="ifm_p_font.bold_mt.5.08mm_page.break-before_ifm" text:outline-level="3">NOTA VAN TOELICHTING</text:h>
      <text:p text:style-name="ifm_p_mt.4.23mm_indent.0.13in_ifm">Dit besluit geeft de vaststellingsystematiek weer voor de wettelijke rente op de openbare lichamen Bonaire, Sint Eustatius en Saba (de BES-eilanden). In het gewijzigde artikel 1 van het besluit wordt aangegeven dat de wettelijke rente op de BES-eilanden wordt vastgesteld aan de hand van de formule: beleningsrente vastgesteld door de Centrale Bank van Curaçao en Sint Maarten (CBCS), vermeerderd met 2 procentpunten. Aanpassing van het percentage van de wettelijke rente geschiedt in beginsel halfjaarlijks per 1 januari en per 1 juli. Hierbij geldt dat de wettelijke rente per 1 januari respectievelijk per 1 juli wordt berekend aan de hand van de beleningsrente die door de CBCS laatstelijk voor deze data is gepubliceerd vermeerderd met 2 procentpunten. De CBCS publiceert elk half jaar op 1 december en 1 juni op haar website de hoogte van de beleningsrente, zodat deze als uitgangspunt kan worden genomen voor de berekening van de wettelijke rente van het desbetreffende halfjaar.</text:p>
      <text:p text:style-name="ifm_p_indent.0.13in_ifm">Besloten is om voor de vaststelling van de hoogte van de wettelijke rente aan te sluiten bij de vaststellingssystematiek zoals deze op Curaçao en Sint Maarten geldt, waardoor op de voormalig Nederlandse Antillen eenzelfde wettelijke rente geldt. Dit komt het veelvuldige private verkeer tussen enerzijds de BES-eilanden en anderzijds Curaçao en Sint Maarten ten goede. Ook historisch gezien is de keuze om voor de vaststelling van de wettelijke rente aan te sluiten bij de beleningsrente van de CBCS, die de rechtsopvolger is van voormalige Bank van de Nederlandse Antillen, vermeerderd met 2 procentpunten, een logische. Onder het Landsbesluit wettelijke rente dat gold voor de Nederlandse Antillen werd voor de vaststelling van de wettelijke rente eenzelfde vaststellingssystematiek gehanteerd.</text:p>
      <text:p text:style-name="ifm_p_indent.0.13in_ifm">De vaststellingsystematiek van de wettelijke rente op de BES-eilanden wijkt zodoende af van de Nederlandse vaststellingsystematiek: de BES-eilanden kennen immers een andere valuta sinds 1 januari 2011, te weten de Amerikaanse dollar. Het is derhalve niet logisch om voor de BES-eilanden voor de berekening van de hoogte van de wettelijke rente – gelijk in Nederland – aan te sluiten bij de herfinancieringsrente van de Europese Centrale Bank. Onderhavige systematiek bewerkstelligt dat de wettelijke rente BES, zoals reeds aangegeven in de memorie van toelichting bij de Aanpassingswet openbare lichamen Bonaire, Sint Eustatius en Saba (Kamerstukken II 2008/09, 31 959, nr. 3), een afgeleide is van de ECB-equivalente rente van de Amerikaanse Federale Reserve, te weten de «federal funds rate» (FED), doordat de CBCS de beleningsrente baseert op deze rate. De waarde van de Nederlands Antilliaanse gulden (Naf) is immers gekoppeld aan de Amerikaanse dollarkoers.</text:p>
      <text:p text:style-name="ifm_p_mt.3.76mm_ifm">De Minister van Veiligheid en Justitie,<text:line-break/>I. W.<text:s/>Opstelten</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30 januari 2012 tot wijziging van het Besluit wettelijke rente BES</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20 van Boek 6 van het Burgerlijk Wetboek BES</meta:user-defined>
    <meta:user-defined meta:name="DCTERMS.relation"/>
    <meta:user-defined meta:name="OVERHEID.TaxonomieBeleidsagenda/OVERHEID.category">Financiën | Organisatie en beleid</meta:user-defined>
    <meta:user-defined meta:name="DC.title">Besluit van 30 januari 2012 tot wijziging van het Besluit wettelijke rente BES</meta:user-defined>
    <meta:user-defined meta:name="DCTERMS.W3CDTF/OVERHEIDop.jaargang">2012</meta:user-defined>
    <meta:user-defined meta:name="OVERHEIDop.StbID/DC.identifier">stb-2012-40</meta:user-defined>
    <meta:user-defined meta:name="OVERHEIDop.publicationIssue">40</meta:user-defined>
    <meta:user-defined meta:name="DCTERMS.alternative"/>
    <meta:user-defined meta:name="DCTERMS.W3CDTF/OVERHEIDop.datumOndertekening">2012-01-30</meta:user-defined>
    <meta:user-defined meta:name="DCTERMS.W3CDTF/DCTERMS.available">2012-02-15</meta:user-defined>
    <meta:user-defined meta:name="DCTERMS.W3CDTF/DCTERMS.issued">2012-02-15</meta:user-defined>
    <meta:user-defined meta:name="OVERHEIDop.behandeldDossier">31959;3</meta:user-defined>
    <meta:user-defined meta:name="SDU.pskey">STB14597</meta:user-defined>
  </office:meta>
</office:document-meta>
</file>