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5</text:h>
      <text:p text:style-name="ifm_p_font.bold_size.13pt_lspace.-.1pt_mt.3.76mm_ifm">Wet van 12 juli 2012, houdende goedkeuring van de Regeling van de Minister van Economische Zaken, Landbouw en Innovatie van 27 september 2011 tot reparatie van enkele wetten, algemene maatregelen van bestuur en een regeling op het terrein van Economische Zaken, Landbouw en Innovatie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0, eerste lid, van de Invoeringswet openbare lichamen Bonaire, Sint Eustatius en Saba de Regeling van de Minister van Economische Zaken, Landbouw en Innovatie van 27 september 2011 tot reparatie van enkele wetten, algemene maatregelen van bestuur en een regeling op het terrein van Economische Zaken, Landbouw en Innovatie in Caribisch Nederland is vastgesteld en dat ingevolge artikel 21, eerste lid, van de Invoeringswet openbare lichamen Bonaire, Sint Eustatius en Saba deze ministeriële regeling bij wet dient te worden goedgekeur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Regeling van de Minister van Economische Zaken, Landbouw en Innovatie van 27 september 2011 tot reparatie van enkele wetten, algemene maatregelen van bestuur en een regeling op het terrein van Economische Zaken, Landbouw en Innovatie in Caribisch Nederland (Stcrt. 2011, nr. 17604) wordt goedgekeurd voor zover deze betrekking heeft op:</text:p>
      <text:p text:style-name="ifm_p_indent.0.13in_ifm">a.  de Wet merken BES;</text:p>
      <text:p text:style-name="ifm_p_indent.0.13in_ifm">b.  de Wet op de Kamers van Koophandel en Nijverheid BES;</text:p>
      <text:p text:style-name="ifm_p_indent.0.13in_ifm">c.  de Wet vestiging bedrijven BES;</text:p>
      <text:p text:style-name="ifm_p_indent.0.13in_ifm">d.  de Wet grondslagen natuurbeheer en -bescherming BES.</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acht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12 juli 2012, houdende goedkeuring van de Regeling van de Minister van Economische Zaken, Landbouw en Innovatie van 27 september 2011 tot reparatie van enkele wetten, algemene maatregelen van bestuur en een regeling op het terrein van Economische Zaken, Landbouw en Innovatie in Caribisch Nederland</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Wet van 12 juli 2012, houdende goedkeuring van de Regeling van de Minister van Economische Zaken, Landbouw en Innovatie van 27 september 2011 tot reparatie van enkele wetten, algemene maatregelen van bestuur en een regeling op het terrein van Economische Zaken, Landbouw en Innovatie in Caribisch Nederland</meta:user-defined>
    <meta:user-defined meta:name="DCTERMS.W3CDTF/OVERHEIDop.jaargang">2012</meta:user-defined>
    <meta:user-defined meta:name="OVERHEIDop.StbID/DC.identifier">stb-2012-375</meta:user-defined>
    <meta:user-defined meta:name="OVERHEIDop.publicationIssue">375</meta:user-defined>
    <meta:user-defined meta:name="DCTERMS.alternative"/>
    <meta:user-defined meta:name="DCTERMS.W3CDTF/OVERHEIDop.datumOndertekening">2012-07-12</meta:user-defined>
    <meta:user-defined meta:name="DCTERMS.W3CDTF/DCTERMS.available">2012-08-28</meta:user-defined>
    <meta:user-defined meta:name="DCTERMS.W3CDTF/DCTERMS.issued">2012-08-28</meta:user-defined>
    <meta:user-defined meta:name="OVERHEIDop.behandeldDossier"> 33254</meta:user-defined>
  </office:meta>
</office:document-meta>
</file>