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2</text:h>
      <text:p text:style-name="ifm_p_font.bold_size.13pt_lspace.-.1pt_mt.3.76mm_ifm">Besluit van 2 augustus 2012 tot wijziging van een aantal algemene maatregelen van bestuur in verband met de verhoging van de leeftijd waarop op grond van de Algemene Ouderdomswet recht op ouderdomspensioen ontstaat (Tweede Aanpassingsbesluit inzake verhoging AOW-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3 juli 2012, nr. IVV/OOG/12/10290;</text:p>
      <text:p text:style-name="ifm_p_indent.0.13in_ifm">Gelet op:</text:p>
      <text:p text:style-name="ifm_p_indent.0.13in_ifm">voor wat betreft artikel I: artikel 18, eerste, derde en vierde lid, van de Wet inburgering;</text:p>
      <text:p text:style-name="ifm_p_indent.0.13in_ifm">voor wat betreft artikel II: artikel 11, tweede lid, van de Wet op de huurtoeslag;</text:p>
      <text:p text:style-name="ifm_p_indent.0.13in_ifm">voor wat betreft artikel III: artikel 7, eerste lid, van de Remigratiewet;</text:p>
      <text:p text:style-name="ifm_p_indent.0.13in_ifm">voor wat betreft artikel IV: de artikelen 95 en 96 van de Gemeentewet;</text:p>
      <text:p text:style-name="ifm_p_indent.0.13in_ifm">voor wat betreft artikel V: de artikelen 93 en 94 van de Provinciewet;</text:p>
      <text:p text:style-name="ifm_p_indent.0.13in_ifm">voor wat betreft artikel VI: de artikelen 3, eerste lid, onder d, en tweede lid, van de Vreemdelingenwet 2000;</text:p>
      <text:p text:style-name="ifm_p_indent.0.13in_ifm">voor wat betreft artikel VII: artikel 31, derde en zesde lid, van de Wet agrarisch grondverkeer;</text:p>
      <text:p text:style-name="ifm_p_indent.0.13in_ifm">voor wat betreft artikel VIII: de artikelen 10, tweede lid en 20 van de Algemene nabestaandenwet, 12a van de Algemene Ouderdomswet, 8, derde lid, van de Wet inkomensvoorziening oudere en gedeeltelijk arbeidsongeschikte werkloze werknemers, 8, vierde lid, van de Wet inkomensvoorziening oudere en gedeeltelijk arbeidsongeschikte gewezen zelfstandigen, 47, tweede lid, van de Wet financiering sociale verzekeringen, 10, zesde lid, van de Wet inkomensvoorziening oudere werklozen, 2:6 van de Wet werk en arbeidsondersteuning jonggehandicapten, 52, vijfde lid, 60, vijfde lid en 61, achtste lid, van de Wet werk en inkomen naar arbeidsvermogen, 8, tweede lid, van de Tijdelijke wet pilot loondispensatie, 31, derde lid en 45a, vijfde lid, van de Ziektewet, 6, tweede lid, van de Toeslagenwet, 34, tweede lid, en 35aa, tweede lid, van de Werkloosheidswet;</text:p>
      <text:p text:style-name="ifm_p_indent.0.13in_ifm">voor wat betreft artikel IX: de artikelen 19 en 26 van de Liquidatiewet ongevallenwetten;</text:p>
      <text:p text:style-name="ifm_p_indent.0.13in_ifm">voor wat betreft artikel X: artikel 78f van de Wet werk en bijstand;</text:p>
      <text:p text:style-name="ifm_p_indent.0.13in_ifm">voor wat betreft artikel XI: de artikelen N 7 en N 10 van de Spoorwegpensioenwet;</text:p>
      <text:p text:style-name="ifm_p_indent.0.13in_ifm">voor wat betreft artikel XII: de artikelen 55, van de Liquidatiewet invaliditeitswetten, artikel 26 van de Liquidatiewet ongevallenwetten, en artikel 57, vijfde lid, van de Wet overgangsregeling arbeidsongeschiktheidsverzekering;</text:p>
      <text:p text:style-name="ifm_p_indent.0.13in_ifm">voor wat betreft artikel XIII: de artikelen 40, eerste lid, 69, tweede en derde lid, 73, derde lid, en 74, vierde lid, van de Wet werk en bijstand;</text:p>
      <text:p text:style-name="ifm_p_indent.0.13in_ifm">voor wat betreft artikel XIV: de artikelen 18, achtste en tiende lid, van de Wet op de arbeidsongeschiktheidsverzekering, 2, zevende en negende lid, van de Wet arbeidsongeschiktheidsverzekering zelfstandigen, 2, achtste en tiende lid, van de Wet arbeidsongeschiktheidsvoorziening jonggehandicapten, en 2:2, lid 2, 2:5, lid 5 en 3:1, lid 8, van de Wet werk en arbeidsondersteuning jonggehandicapten;</text:p>
      <text:p text:style-name="ifm_p_indent.0.13in_ifm">voor wat betreft artikel XV: artikel 33, vijfde lid, van de Wet uitkeringen burger-oorlogsslachtoffers 1940–1945;</text:p>
      <text:p text:style-name="ifm_p_indent.0.13in_ifm">voor wat betreft artikel XVI: artikel 21, vierde lid, van de Wet uitkeringen vervolgingsslachtoffers 1940–1945;</text:p>
      <text:p text:style-name="ifm_p_indent.0.13in_ifm">voor wat betreft artikel XVII: artikel 15, derde lid, en artikel 19, tweede lid, van de Wet maatschappelijke ondersteuning;</text:p>
      <text:p text:style-name="ifm_p_indent.0.13in_ifm">voor wat betreft artikel XVIII: de artikelen 2, eerste lid, 5, derde lid, 10, derde lid en 11, tweede lid, van de Wet tegemoetkoming chronisch zieken en gehandicapten;</text:p>
      <text:p text:style-name="ifm_p_indent.0.13in_ifm">voor wat betreft artikel XIX: de artikelen 20, eerste en tweede lid, en 21, eerste en tweede lid, van de Wet uitkeringen burger-oorlogsslachtoffers 1940–1945 en 14, tweede en derde lid, en 15, eerste en tweede lid, van de Wet uitkeringen vervolgingsslachtoffers 1940–1945;</text:p>
      <text:p text:style-name="ifm_p_indent.0.13in_ifm">voor wat betreft artikel XX: artikel 6, vierde lid, van de Algemene Wet Bijzondere Ziektekosten;</text:p>
      <text:p text:style-name="ifm_p_indent.0.13in_ifm">De Afdeling advisering van de Raad van State gehoord (advies van 25 juli 2012, no. W12.12.0270/III);</text:p>
      <text:p text:style-name="ifm_p_indent.0.13in_ifm">Gezien het nader rapport van Onze Minister van Sociale Zaken en Werkgelegenheid van 1 augustus 2012, nr. IVV/OOG/2012/11961; </text:p>
      <text:p text:style-name="ifm_p_mt.3.76mm_indent.0.13in_ifm">Hebben goedgevonden en verstaan:</text:p>
      <text:h text:style-name="ifm_p_font.bold_mt.5.08mm_page.keep-with-next_ifm" text:outline-level="3">MINISTERIE VAN BINNENLANDSE ZAKEN EN KONINKRIJKSRELATIES</text:h>
      <text:h text:style-name="ifm_p_font.bold_mt.7.52mm_page.keep-with-next_ifm" text:outline-level="2">ARTIKEL<text:s/>I</text:h>
      <text:p text:style-name="ifm_p_font.roman_mt.3.76mm_indent.0.13in_ifm">In artikel 4.21, tweede lid, onderdeel a, van het <text:span text:style-name="ifm_span_font.bold_mt.3.76mm_ifm">Besluit inburgering</text:span> wordt «de 65-jarige leeftijd» vervangen door: de pensioengerechtigde leeftijd, bedoeld in artikel 7a, eerste lid, van de Algemene Ouderdomswet.</text:p>
      <text:h text:style-name="ifm_p_font.bold_mt.7.52mm_page.keep-with-next_ifm" text:outline-level="2">ARTIKEL<text:s/>II</text:h>
      <text:p text:style-name="ifm_p_font.roman_mt.3.76mm_indent.0.13in_ifm">Artikel 3, derde lid, onderdeel c, van het <text:span text:style-name="ifm_span_font.bold_mt.3.76mm_ifm">Besluit op de huurtoeslag</text:span> komt te luiden:</text:p>
      <text:p text:style-name="ifm_p_indent.0.13in_ifm">c.  ten minste 80 procent van de huurders van de desbetreffende woonruimten de pensioengerechtigde leeftijd, bedoeld in artikel 7a, eerste lid, van de Algemene Ouderdomswet, hebben bereikt.</text:p>
      <text:h text:style-name="ifm_p_font.bold_mt.7.52mm_page.keep-with-next_ifm" text:outline-level="2">ARTIKEL<text:s/>III</text:h>
      <text:p text:style-name="ifm_p_font.roman_mt.3.76mm_indent.0.13in_ifm">In artikel 7, vierde lid, onderdeel a, van het <text:span text:style-name="ifm_span_font.bold_mt.3.76mm_ifm">Besluit voorzieningen Remigratiewet</text:span> wordt als volgt gewijzigd:</text:p>
      <text:p text:style-name="ifm_p_mt.3.76mm_indent.0.13in_ifm">1.<text:s/>De zinsnede «jonger dan 65 jaar» wordt vervangen door: die de pensioengerechtigde leeftijd, bedoeld in artikel 7a, eerste lid, van de Algemene Ouderdomswet, nog niet hebben bereikt.</text:p>
      <text:p text:style-name="ifm_p_mt.3.76mm_indent.0.13in_ifm">2.<text:s/>De zinsnede «personen van 65 jaar of ouder» wordt vervangen door: personen die de pensioengerechtigde leeftijd, bedoeld in artikel 7a, eerste lid, van de Algemene Ouderdomswet, hebben bereikt.</text:p>
      <text:h text:style-name="ifm_p_font.bold_mt.7.52mm_page.keep-with-next_ifm" text:outline-level="2">ARTIKEL<text:s/>IV</text:h>
      <text:p text:style-name="ifm_p_font.roman_mt.3.76mm_indent.0.13in_ifm">In artikel 9, tweede lid, van het <text:span text:style-name="ifm_span_font.bold_mt.3.76mm_ifm">Rechtspositiebesluit raads- en commissieleden</text:span> wordt «de leeftijd van 65 jaar» vervangen door: de pensioengerechtigde leeftijd, bedoeld in artikel 7a, eerste lid, van de Algemene Ouderdomswet,.</text:p>
      <text:h text:style-name="ifm_p_font.bold_mt.7.52mm_page.keep-with-next_ifm" text:outline-level="2">ARTIKEL<text:s/>V</text:h>
      <text:p text:style-name="ifm_p_font.roman_mt.3.76mm_indent.0.13in_ifm">In artikel 8, tweede lid, van het <text:span text:style-name="ifm_span_font.bold_mt.3.76mm_ifm">Rechtspositiebesluit staten- en commissieleden</text:span> wordt «de leeftijd van 65 jaar» vervangen door: de pensioengerechtigde leeftijd, bedoeld in artikel 7a, eerste lid, van de Algemene Ouderdomswet,.</text:p>
      <text:h text:style-name="ifm_p_font.bold_mt.7.52mm_page.keep-with-next_ifm" text:outline-level="2">ARTIKEL<text:s/>VI</text:h>
      <text:p text:style-name="ifm_p_font.roman_mt.3.76mm_indent.0.13in_ifm">Het <text:span text:style-name="ifm_span_font.bold_mt.3.76mm_ifm">Vreemdelingenbesluit 2000</text:span> wordt als volgt gewijzigd:</text:p>
      <text:p text:style-name="ifm_p_mt.3.76mm_indent.no_ifm">A</text:p>
      <text:p text:style-name="ifm_p_mt.3.76mm_indent.0.13in_ifm">In artikel 3.22, tweede lid, wordt de zinsnede «indien de hoofdpersoon 65 jaar of ouder is» vervangen door: indien de hoofdpersoon de pensioengerechtigde leeftijd, bedoeld in artikel 7a, eerste lid, van de Algemene Ouderdomswet, heeft bereikt.</text:p>
      <text:p text:style-name="ifm_p_mt.3.76mm_indent.no_ifm">B</text:p>
      <text:p text:style-name="ifm_p_mt.3.76mm_indent.0.13in_ifm">In artikel 3.28, vierde lid, wordt «65 jaar of ouder is» vervangen door: de pensioengerechtigde leeftijd, bedoeld in artikel 7a, eerste lid, van de Algemene Ouderdomswet, heeft bereikt.</text:p>
      <text:p text:style-name="ifm_p_mt.3.76mm_indent.no_ifm">C</text:p>
      <text:p text:style-name="ifm_p_mt.3.76mm_indent.0.13in_ifm">In artikel 3.80a, tweede lid, onderdeel a, wordt «65 jaar of ouder is» vervangen door: de pensioengerechtigde leeftijd, bedoeld in artikel 7a, eerste lid, van de Algemene Ouderdomswet, heeft bereikt.</text:p>
      <text:p text:style-name="ifm_p_mt.3.76mm_indent.no_ifm">D</text:p>
      <text:p text:style-name="ifm_p_mt.3.76mm_indent.0.13in_ifm">In artikel 3.85, tweede lid, 3.96a, tweede lid, onderdeel a, en 3.107a, tweede lid, onderdeel a, wordt de zinsnede «65 jaar of ouder is» vervangen door: de pensioengerechtigde leeftijd, bedoeld in artikel 7a, eerste lid, van de Algemene Ouderdomswet, heeft bereikt.</text:p>
      <text:p text:style-name="ifm_p_mt.3.76mm_indent.no_ifm">E</text:p>
      <text:p text:style-name="ifm_p_mt.3.76mm_indent.0.13in_ifm">In artikel 8.17, derde lid, onderdeel a,  wordt «de 65-jarige leeftijd» vervangen door: de pensioengerechtigde leeftijd, bedoeld in artikel 7a, eerste lid, van de Algemene Ouderdomswet,.</text:p>
      <text:h text:style-name="ifm_p_font.bold_mt.5.08mm_page.keep-with-next_ifm" text:outline-level="3">MINISTERIE VAN ECONOMISCHE ZAKEN, LANDBOUW EN INNOVATIE</text:h>
      <text:h text:style-name="ifm_p_font.bold_mt.7.52mm_page.keep-with-next_ifm" text:outline-level="2">ARTIKEL<text:s/>VII</text:h>
      <text:p text:style-name="ifm_p_font.roman_mt.3.76mm_indent.0.13in_ifm">In artikel 3, eerste en tweede lid, van het <text:span text:style-name="ifm_span_font.bold_mt.3.76mm_ifm">Besluit samenstelling en werkwijze commissie beheer landbouwgronden</text:span> wordt «de leeftijd van vijfenzestig jaren» vervangen door: de pensioengerechtigde leeftijd, bedoeld in artikel 7a, eerste lid, van de Algemene Ouderdomswet,.</text:p>
      <text:h text:style-name="ifm_p_font.bold_mt.5.08mm_page.keep-with-next_ifm" text:outline-level="3">MINISTERIE VAN SOCIALE ZAKEN EN WERKGELEGENHEID</text:h>
      <text:h text:style-name="ifm_p_font.bold_mt.7.52mm_page.keep-with-next_ifm" text:outline-level="2">ARTIKEL<text:s/>VIII</text:h>
      <text:p text:style-name="ifm_p_font.roman_mt.3.76mm_indent.0.13in_ifm">Het <text:span text:style-name="ifm_span_font.bold_mt.3.76mm_ifm">Algemeen inkomensbesluit socialezekerheidswetten</text:span> wordt als volgt gewijzigd:</text:p>
      <text:p text:style-name="ifm_p_mt.3.76mm_indent.no_ifm">A</text:p>
      <text:p text:style-name="ifm_p_mt.3.76mm_indent.0.13in_ifm">In artikel 3:2, twaalfde lid, wordt «de leeftijd van 65 jaar,» vervangen door: de pensioengerechtigde leeftijd, bedoeld in artikel 7a, eerste lid, van de Algemene Ouderdomswet,.</text:p>
      <text:p text:style-name="ifm_p_mt.3.76mm_indent.no_ifm">B</text:p>
      <text:p text:style-name="ifm_p_mt.3.76mm_indent.0.13in_ifm">In artikel 3:3, eerste lid, onderdeel c, tweede lid, onderdeel c, en 3:5, eerste lid, onderdeel a, wordt «de leeftijd van 65 jaar» vervangen door: de pensioengerechtigde leeftijd, bedoeld in artikel 7a, eerste lid, van de Algemene Ouderdomswet,.</text:p>
      <text:p text:style-name="ifm_p_mt.3.76mm_indent.no_ifm">C</text:p>
      <text:p text:style-name="ifm_p_mt.3.76mm_indent.0.13in_ifm">In artikel 3:6, onderdeel c, wordt «de leeftijd van 65 jaar.» vervangen door: de pensioengerechtigde leeftijd, bedoeld in artikel 7a, eerste lid, van de Algemene Ouderdomswet.</text:p>
      <text:h text:style-name="ifm_p_font.bold_mt.7.52mm_page.keep-with-next_ifm" text:outline-level="2">ARTIKEL<text:s/>IX</text:h>
      <text:p text:style-name="ifm_p_font.roman_mt.3.76mm_indent.0.13in_ifm">Het <text:span text:style-name="ifm_span_font.bold_mt.3.76mm_ifm">Besluit berekening afkoopsommen ongevalsuitkeringen 2008</text:span> wordt als volgt gewijzigd:</text:p>
      <text:p text:style-name="ifm_p_mt.3.76mm_indent.no_ifm">A</text:p>
      <text:p text:style-name="ifm_p_mt.3.76mm_indent.0.13in_ifm">In artikel 2, de onderdelen a en b, wordt «de eerste dag van de maand, waarin de betrokkene 65 jaar wordt» vervangen door: de pensioengerechtigde leeftijd, bedoeld in artikel 7a, eerste lid, van de Algemene Ouderdomswet,.</text:p>
      <text:p text:style-name="ifm_p_mt.3.76mm_indent.no_ifm">B</text:p>
      <text:p text:style-name="ifm_p_mt.3.76mm_indent.0.13in_ifm">In artikel 3, eerste lid, wordt «de eerste dag van de maand, waarin de betrokkene 65 jaar wordt» vervangen door: de pensioengerechtigde leeftijd, bedoeld in artikel 7a, eerste lid, van de Algemene Ouderdomswet.</text:p>
      <text:h text:style-name="ifm_p_font.bold_mt.7.52mm_page.keep-with-next_ifm" text:outline-level="2">ARTIKEL<text:s/>X</text:h>
      <text:p text:style-name="ifm_p_font.roman_mt.3.76mm_indent.0.13in_ifm">Het <text:span text:style-name="ifm_span_font.bold_mt.3.76mm_ifm">Besluit bijstandverlening zelfstandigen 2004</text:span> wordt als volgt gewijzigd:</text:p>
      <text:p text:style-name="ifm_p_mt.3.76mm_indent.no_ifm">A</text:p>
      <text:p text:style-name="ifm_p_mt.3.76mm_indent.0.13in_ifm">In artikel 1, onderdeel a, wordt «de belanghebbende van 18 tot 65 jaar,» vervangen door: de belanghebbende van 18 jaar tot aan de pensioengerechtigde leeftijd, bedoeld in artikel 7a, eerste lid, van de Algemene Ouderdomswet,.</text:p>
      <text:p text:style-name="ifm_p_mt.3.76mm_indent.no_ifm">B</text:p>
      <text:p text:style-name="ifm_p_mt.3.76mm_indent.0.13in_ifm">In artikel 60, derde lid, wordt «personen jonger dan 65 jaar» vervangen door: personen die de pensioengerechtigde leeftijd, bedoeld in artikel 7a, eerste lid, van de Algemene Ouderdomswet, nog niet hebben bereikt.</text:p>
      <text:h text:style-name="ifm_p_font.bold_mt.7.52mm_page.keep-with-next_ifm" text:outline-level="2">ARTIKEL<text:s/>XI</text:h>
      <text:p text:style-name="ifm_p_font.roman_mt.3.76mm_indent.0.13in_ifm">In de artikelen 6, 7, 8, 9 en 10, van het <text:span text:style-name="ifm_span_font.bold_mt.3.76mm_ifm">Besluit reserve-overdracht N.S.-personeel</text:span> wordt «de 65-jarige leeftijd» telkens vervangen door: de pensioengerechtigde leeftijd, bedoeld in artikel 7a, eerste lid, van de Algemene Ouderdomswet,.</text:p>
      <text:h text:style-name="ifm_p_font.bold_mt.7.52mm_page.keep-with-next_ifm" text:outline-level="2">ARTIKEL<text:s/>XII</text:h>
      <text:p text:style-name="ifm_p_font.roman_mt.3.76mm_indent.0.13in_ifm">In de artikelen 12 en 17 van het <text:span text:style-name="ifm_span_font.bold_mt.3.76mm_ifm">Besluit uitvoering afwikkeling liquidatieuitkeringen en voorzieningen</text:span> wordt «de leeftijd van 65 jaar» vervangen door: de pensioengerechtigde leeftijd, bedoeld in artikel 7a, eerste lid, van de Algemene Ouderdomswet,.</text:p>
      <text:h text:style-name="ifm_p_font.bold_mt.7.52mm_page.keep-with-next_ifm" text:outline-level="2">ARTIKEL<text:s/>XIII</text:h>
      <text:p text:style-name="ifm_p_mt.3.76mm_indent.0.13in_ifm">In de <text:span text:style-name="ifm_span_font.bold_mt.3.76mm_ifm">Bijlage (behorende bij artikel 8) van het Besluit WWB 2007 </text:span>wordt «65 jaar» telkens vervangen door: de pensioengerechtigde leeftijd, bedoeld in artikel 7a, eerste lid, van de Algemene Ouderdomswet,.</text:p>
      <text:h text:style-name="ifm_p_font.bold_mt.7.52mm_page.keep-with-next_ifm" text:outline-level="2">ARTIKEL<text:s/>XIV</text:h>
      <text:p text:style-name="ifm_p_font.roman_mt.3.76mm_indent.0.13in_ifm">In artikel 1, onderdeel j, subonderdeel 6°, van het <text:span text:style-name="ifm_span_font.bold_mt.3.76mm_ifm">Schattingsbesluit arbeidsongeschiktheidswetten</text:span> wordt «de leeftijd van 65 jaar» vervangen door: de pensioengerechtigde leeftijd, bedoeld in artikel 7a, eerste lid, van de Algemene Ouderdomswet.</text:p>
      <text:h text:style-name="ifm_p_font.bold_mt.5.08mm_page.keep-with-next_ifm" text:outline-level="3">MINISTERIE VAN VOLKSGEZONDHEID, WELZIJN EN SPORT</text:h>
      <text:h text:style-name="ifm_p_font.bold_mt.7.52mm_page.keep-with-next_ifm" text:outline-level="2">ARTIKEL<text:s/>XV</text:h>
      <text:p text:style-name="ifm_p_font.roman_mt.3.76mm_indent.0.13in_ifm">Artikel 3a van het <text:span text:style-name="ifm_span_font.bold_mt.3.76mm_ifm">Besluit draagkracht burger-oorlogsslachtoffers</text:span> wordt als volgt gewijzigd:</text:p>
      <text:p text:style-name="ifm_p_mt.3.76mm_indent.0.13in_ifm">1.<text:s/>In het eerste lid, onderdeel b, wordt «de 65-jarige leeftijd» vervangen door: de pensioengerechtigde leeftijd, bedoeld in artikel 7a, eerste lid, van de Algemene Ouderdomswet.</text:p>
      <text:p text:style-name="ifm_p_mt.3.76mm_indent.0.13in_ifm">2.<text:s/>In het tweede lid, wordt «65 jaar wordt» vervangen door: de pensioengerechtigde leeftijd, bedoeld in artikel 7a, eerste lid, van de Algemene Ouderdomswet, bereikt.</text:p>
      <text:h text:style-name="ifm_p_font.bold_mt.7.52mm_page.keep-with-next_ifm" text:outline-level="2">ARTIKEL<text:s/>XVI</text:h>
      <text:p text:style-name="ifm_p_font.roman_mt.3.76mm_indent.0.13in_ifm">Artikel 3a van het <text:span text:style-name="ifm_span_font.bold_mt.3.76mm_ifm">Besluit draagkracht vervolgden</text:span> wordt als volgt gewijzigd:</text:p>
      <text:p text:style-name="ifm_p_mt.3.76mm_indent.0.13in_ifm">1.<text:s/>In het eerste lid, onderdeel b, wordt «de 65-jarige leeftijd» vervangen door: de pensioengerechtigde leeftijd, bedoeld in artikel 7a, eerste lid, van de Algemene Ouderdomswet.</text:p>
      <text:p text:style-name="ifm_p_mt.3.76mm_indent.0.13in_ifm">2.<text:s/>In het tweede lid, wordt «65 jaar wordt» vervangen door: de pensioengerechtigde leeftijd, bedoeld in artikel 7a, eerste lid, van de Algemene Ouderdomswet, bereikt.</text:p>
      <text:h text:style-name="ifm_p_font.bold_mt.7.52mm_page.keep-with-next_ifm" text:outline-level="2">ARTIKEL<text:s/>XVII</text:h>
      <text:p text:style-name="ifm_p_font.roman_mt.3.76mm_indent.0.13in_ifm">Artikel 4.1, eerste lid, van het <text:span text:style-name="ifm_span_font.bold_mt.3.76mm_ifm">Besluit maatschappelijke ondersteuning</text:span> wordt als volgt gewijzigd:</text:p>
      <text:p text:style-name="ifm_p_mt.3.76mm_indent.0.13in_ifm">1.<text:s/>In onderdeel a wordt «jonger dan 65 jaar» vervangen door: die de pensioengerechtigde leeftijd, bedoeld in artikel 7a, eerste lid, van de Algemene Ouderdomswet, nog niet heeft bereikt.</text:p>
      <text:p text:style-name="ifm_p_mt.3.76mm_indent.0.13in_ifm">2.<text:s/>In onderdeel b wordt «persoon van 65 jaar of ouder» vervangen door: die de pensioengerechtigde leeftijd, bedoeld in artikel 7a, eerste lid, van de Algemene Ouderdomswet, heeft bereikt.</text:p>
      <text:p text:style-name="ifm_p_mt.3.76mm_indent.0.13in_ifm">3.<text:s/>In onderdeel c wordt «een van beiden jonger is dan 65 jaar of beiden jonger zijn dan 65 jaar» vervangen door: een van beiden de pensioengerechtigde leeftijd, bedoeld in artikel 7a, eerste lid, van de Algemene Ouderdomswet, nog niet heeft bereikt of beiden die leeftijd nog niet hebben bereikt.</text:p>
      <text:p text:style-name="ifm_p_mt.3.76mm_indent.0.13in_ifm">4.<text:s/>In onderdeel d wordt «die beiden 65 jaar of ouder zijn» vervangen door: die beiden de pensioengerechtigde leeftijd, bedoeld in artikel 7a, eerste lid, van de Algemene Ouderdomswet, hebben bereikt.</text:p>
      <text:h text:style-name="ifm_p_font.bold_mt.7.52mm_page.keep-with-next_ifm" text:outline-level="2">ARTIKEL<text:s/>XVIII</text:h>
      <text:p text:style-name="ifm_p_font.roman_mt.3.76mm_indent.0.13in_ifm">Artikel 2, eerste lid, aanhef, en tweede lid, aanhef, van het <text:span text:style-name="ifm_span_font.bold_mt.3.76mm_ifm">Besluit tegemoetkoming chronisch zieken en gehandicapten</text:span> wordt als volgt gewijzigd:</text:p>
      <text:p text:style-name="ifm_p_mt.3.76mm_indent.0.13in_ifm">1.<text:s/>De zinsnede «jonger was dan 65 jaar of 65 jaar is geworden» wordt vervangen door: de pensioengerechtigde leeftijd, bedoeld in artikel 7a, eerste lid, van de Algemene Ouderdomswet, nog niet heeft bereikt of pensioengerechtigd is geworden.</text:p>
      <text:p text:style-name="ifm_p_mt.3.76mm_indent.0.13in_ifm">2.<text:s/>De zinsnede «65 jaar of ouder was» wordt vervangen door: pensioengerechtigde was.</text:p>
      <text:h text:style-name="ifm_p_font.bold_mt.7.52mm_page.keep-with-next_ifm" text:outline-level="2">ARTIKEL<text:s/>XIX</text:h>
      <text:p text:style-name="ifm_p_font.roman_mt.3.76mm_indent.0.13in_ifm">Artikel 1 van het <text:span text:style-name="ifm_span_font.bold_mt.3.76mm_ifm">Besluit toeslag premie ziektekostenverzekering Wubo en Wuv</text:span> wordt als volgt gewijzigd:</text:p>
      <text:p text:style-name="ifm_p_mt.3.76mm_indent.0.13in_ifm">1.<text:s/>In de onderdelen a, b, en c, wordt «jonger dan 65 jaar» vervangen door: die de pensioengerechtigde leeftijd, bedoeld in artikel 7a, eerste lid, van de Algemene Ouderdomswet, nog niet heeft bereikt.</text:p>
      <text:p text:style-name="ifm_p_mt.3.76mm_indent.0.13in_ifm">2.<text:s/>In de onderdelen d, e, en f, wordt «van 65 jaar of ouder» vervangen door: die de pensioengerechtigde leeftijd, bedoeld in artikel 7a, eerste lid, van de Algemene Ouderdomswet, heeft bereikt.</text:p>
      <text:h text:style-name="ifm_p_font.bold_mt.7.52mm_page.keep-with-next_ifm" text:outline-level="2">ARTIKEL<text:s/>XX</text:h>
      <text:p text:style-name="ifm_p_font.roman_mt.3.76mm_indent.0.13in_ifm">In artikel 2, derde lid, van het <text:span text:style-name="ifm_span_font.bold_mt.3.76mm_ifm">Bijdragebesluit Zorg</text:span> wordt de zinsnede «een verzekerde als 65 jaar wordt beschouwd indien hij uiterlijk op 31 januari van het kalenderjaar waarop de herziening betrekking heeft, de leeftijd van 65 jaar heeft bereikt» vervangen door: een verzekerde als pensioengerechtigde wordt beschouwd indien hij uiterlijk op 31 januari van het kalenderjaar waarop de herziening betrekking heeft, de pensioengerechtigde leeftijd, bedoeld in artikel 7a, eerste lid, van de Algemene Ouderdomswet, heeft bereikt.</text:p>
      <text:h text:style-name="ifm_p_font.bold_mt.3.76mm_page.keep-with-next_ifm" text:outline-level="2">ARTIKEL<text:s/>XXI<text:s/>INWERKINGTREDING</text:h>
      <text:p text:style-name="ifm_p_mt.3.76mm_indent.0.13in_ifm">Dit besluit treedt in werking op het tijdstip waarop artikel I van de Wet verhoging AOW- en pensioenrichtleeftijd in werking treedt.</text:p>
      <text:h text:style-name="ifm_p_font.bold_mt.3.76mm_page.keep-with-next_ifm" text:outline-level="2">ARTIKEL<text:s/>XXII<text:s/>CITEERTITEL</text:h>
      <text:p text:style-name="ifm_p_mt.3.76mm_indent.0.13in_ifm">Dit besluit wordt aangehaald als: Tweede aanpassingsbesluit inzake verhoging AOW-leeftij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Tavarnelle, 2 augustus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achtste</text:span> augustus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62</text:p><text:p text:style-name="frillblok">'s-Gravenhage 2012</text:p></draw:text-box></draw:frame></text:p>
      <text:h text:style-name="ifm_p_font.bold_mt.5.08mm_page.break-before_ifm" text:outline-level="3">NOTA VAN TOELICHTING</text:h>
      <text:p text:style-name="ifm_p_mt.4.23mm_indent.0.13in_ifm">De leeftijd waarop men recht krijgt op het AOW-ouderdomspensioen wordt vanaf 2013 stapsgewijs verhoogd naar 67 jaar in 2023 en vanaf 2024 gekoppeld aan de stijging van de levensverwachting. De pensioenrichtleeftijd in het fiscale kader voor aanvullende pensioenen (Witteveenkader) wordt per 1 januari 2014 verhoogd naar 67 jaar. Vervolgens wordt deze pensioenrichtleeftijd op vergelijkbare wijze als de AOW-leeftijd gekoppeld aan de ontwikkeling van de levensverwachting.</text:p>
      <text:p text:style-name="ifm_p_indent.0.13in_ifm">Een en ander wordt geregeld in het voorstel van wet tot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Kamerstukken II 2011/12, 33 290).</text:p>
      <text:p text:style-name="ifm_p_mt.3.76mm_indent.0.13in_ifm">De Algemene Ouderdomswet (AOW) is een fundamenteel onderdeel van de Nederlandse sociale zekerheidswetgeving. De leeftijdsgrens van 65 jaar is daardoor diep geworteld in het Nederlandse recht en speelt ook op tal van andere terreinen een rol. De verhoging van de AOW-leeftijd vraagt daarom ook om aanpassingen op andere terreinen dan de AOW en de aanvullende pensioenen. In het wetsvoorstel verhoging AOW- en pensioenrichtleeftijd is reeds aangekondigd dat de benodigde wijzigingen zullen worden geregeld in een separaat aanpassingstraject (Kamerstukken II 2011/12, 33 290, nr. 3, blz. 2).</text:p>
      <text:p text:style-name="ifm_p_mt.3.76mm_indent.0.13in_ifm">Omdat mensen door het stapsgewijs verhogen van de AOW-leeftijd verschillende AOW-leeftijden kunnen hebben, is er veelal voor gekozen in de wetgeving de leeftijdsgrens van «65 jaar»  te vervangen door «<text:span text:style-name="ifm_span_font.italic_ifm">de pensioengerechtigde leeftijd, bedoeld in artikel 7a, eerste lid, van de Algemene Ouderdomswet</text:span>».</text:p>
      <text:p text:style-name="ifm_p_mt.3.76mm_indent.0.13in_ifm">Hoewel om wetgevingstechnische redenen in artikel 1 van de AOW een definitiebepaling is opgenomen van het begrip «pensioengerechtigde leeftijd» wordt verwezen naar het nieuwe artikel 7a van de AOW omdat in dat artikel de AOW-leeftijd is verwerkt. </text:p>
      <text:p text:style-name="ifm_p_mt.3.76mm_ifm">De Minister van Sociale Zaken en Werkgelegenheid a.i.,<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 augustus 2012 tot wijziging van een aantal algemene maatregelen van bestuur in verband met de verhoging van de leeftijd waarop op grond van de Algemene Ouderdomswet recht op ouderdomspensioen ontstaat (Tweede Aanpassingsbesluit inzake verhoging AOW-leeftijd)</dc:title>
    <meta:user-defined meta:name="OVERHEIDop.Ruimtelijkplan/OVERHEIDop.bekendmakingBetreffendePlan"/>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voor wat betreft artikel I: artikel 18, eerste, derde en vierde lid, van de Wet inburgering</meta:user-defined>
    <meta:user-defined meta:name="DC.source">voor wat betreft artikel II: artikel 11, tweede lid, van de Wet op de huurtoeslag; voor wat betreft artikel III: artikel 7, eerste lid, van de Remigratiewet voor wat betreft artikel IV: de artikelen 95 en 96 van de Gemeentewet</meta:user-defined>
    <meta:user-defined meta:name="DC.source">voor wat betreft artikel V: de artikelen 93 en 94 van de Provinciewet; voor wat betreft artikel VI: de artikelen 3, eerste lid, onder d, en tweede lid, van de Vreemdelingenwet 2000; voor wat betreft artikel VII: artikel 31, derde en zesde lid, van de Wet agrarisch grondverkeer</meta:user-defined>
    <meta:user-defined meta:name="DC.source">voor wat betreft artikel VIII: de artikelen 10, tweede lid en 20 van de Algemene nabestaandenwet, 12a van de Algemene Ouderdomswet, 8, derde lid, van de Wet inkomensvoorziening oudere en gedeeltelijk arbeidsongeschikte werkloze werknemers, 8, vierde lid, van de Wet inkomensvoorziening oudere en gedeeltelijk arbeidsongeschikte gewezen zelfstandigen, 47, tweede lid, van de Wet financiering sociale verzekeringen, 10, zesde lid, van de Wet inkomensvoorziening oudere werklozen, 2:6 van de Wet werk en arbeidsondersteuning jonggehandicapten, 52, vijfde lid, 60, vijfde lid en 61, achtste lid, van de Wet werk en inkomen naar arbeidsvermogen, 8, tweede lid, van de Tijdelijke wet pilot loondispensatie, 31, derde lid en 45a, vijfde lid, van de Ziektewet, 6, tweede lid, van de Toeslagenwet, 34, tweede lid, en 35aa, tweede lid, van de Werkloosheidswet</meta:user-defined>
    <meta:user-defined meta:name="DC.source">voor wat betreft artikel IX: de artikelen 19 en 26 van de Liquidatiewet ongevallenwetten; voor wat betreft artikel X: artikel 78f van de Wet werk en bijstand; voor wat betreft artikel XI: de artikelen N 7 en N 10 van de Spoorwegpensioenwet; voor wat betreft artikel XII: de artikelen 55, van de Liquidatiewet invaliditeitswetten, artikel 26 van de Liquidatiewet ongevallenwetten, en artikel 57, vijfde lid, van de Wet overgangsregeling arbeidsongeschiktheidsverzekering; voor wat betreft artikel XIII: de artikelen 40, eerste lid, 69, tweede en derde lid, 73, derde lid, en 74, vierde lid, van de Wet werk en bijstand</meta:user-defined>
    <meta:user-defined meta:name="DC.source">voor wat betreft artikel XIV: de artikelen 18, achtste en tiende lid, van de Wet op de arbeidsongeschiktheidsverzekering, 2, zevende en negende lid, van de Wet arbeidsongeschiktheidsverzekering zelfstandigen, 2, achtste en tiende lid, van de Wet arbeidsongeschiktheidsvoorziening jonggehandicapten, en 2:2, lid 2, 2:5, lid 5 en 3:1, lid 8, van de Wet werk en arbeidsondersteuning jonggehandicapten voor wat betreft artikel XV: artikel 33, vijfde lid, van de Wet uitkeringen burger-oorlogsslachtoffers 1940-1945</meta:user-defined>
    <meta:user-defined meta:name="DC.source">voor wat betreft artikel XVI: artikel 21, vierde lid, van de Wet uitkeringen vervolgingsslachtoffers 1940-1945; voor wat betreft artikel XVII: artikel 15, derde lid, en artikel 19, tweede lid, van de Wet maatschappelijke ondersteuning; voor wat betreft artikel XVIII: de artikelen 2, eerste lid, 5, derde lid, 10, derde lid en 11, tweede lid, van de Wet tegemoetkoming chronisch zieken en gehandicapten; voor wat betreft artikel XIX: de artikelen 20, eerste en tweede lid, en 21, eerste en tweede lid, van de Wet uitkeringen burger-oorlogsslachtoffers 1940-1945 en 14, tweede en derde lid, en 15, eerste en tweede lid, van de Wet uitkeringen vervolgingsslachtoffers 1940-1945; voor wat betreft artikel XX: artikel 6, vierde lid, van de Algemene Wet Bijzondere Ziektekosten</meta:user-defined>
    <meta:user-defined meta:name="DCTERMS.relation"/>
    <meta:user-defined meta:name="OVERHEID.TaxonomieBeleidsagenda/OVERHEID.category">Sociale zekerheid | Ouderen</meta:user-defined>
    <meta:user-defined meta:name="DC.title">Besluit van 2 augustus 2012 tot wijziging van een aantal algemene maatregelen van bestuur in verband met de verhoging van de leeftijd waarop op grond van de Algemene Ouderdomswet recht op ouderdomspensioen ontstaat (Tweede Aanpassingsbesluit inzake verhoging AOW-leeftijd)</meta:user-defined>
    <meta:user-defined meta:name="DCTERMS.W3CDTF/OVERHEIDop.jaargang">2012</meta:user-defined>
    <meta:user-defined meta:name="OVERHEIDop.StbID/DC.identifier">stb-2012-362</meta:user-defined>
    <meta:user-defined meta:name="OVERHEIDop.publicationIssue">362</meta:user-defined>
    <meta:user-defined meta:name="DCTERMS.alternative">Tweede Aanpassingsbesluit inzake verhoging AOW-leeftijd</meta:user-defined>
    <meta:user-defined meta:name="DCTERMS.W3CDTF/OVERHEIDop.datumOndertekening">2012-08-02</meta:user-defined>
    <meta:user-defined meta:name="DCTERMS.W3CDTF/DCTERMS.available">2012-08-08</meta:user-defined>
    <meta:user-defined meta:name="DCTERMS.W3CDTF/DCTERMS.issued">2012-08-08</meta:user-defined>
    <meta:user-defined meta:name="OVERHEIDop.behandeldDossier">33290</meta:user-defined>
    <meta:user-defined meta:name="OVERHEIDop.behandeldDossier">33290;3</meta:user-defined>
  </office:meta>
</office:document-meta>
</file>