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6</text:h>
      <text:p text:style-name="ifm_p_font.bold_size.13pt_lspace.-.1pt_mt.3.76mm_ifm">Wet van 19 januari 2012 inzake intrekking van de Wet Adviesraad gevaarlijke 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toedelen van adviestaken op strategisch niveau aan de Adviesraad gevaarlijke stoffen heroverweging verdient en dat gelet op de voortgang die is geboekt op het beleidsterrein en een nadere beschouwing van de adviesbehoefte het derhalve wenselijk is de Wet adviesraad gevaarlijke stoffen in te trekk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dviesraad gevaarlijke stoffen wordt ingetrokken. </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323</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9 januari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19 januari 2012 inzake intrekking van de Wet Adviesraad gevaarlijke stoff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Organisatie en beleid</meta:user-defined>
    <meta:user-defined meta:name="OVERHEID.TaxonomieBeleidsagenda/OVERHEID.category">Natuur en milieu | Stoffen</meta:user-defined>
    <meta:user-defined meta:name="OVERHEID.Informatietype/DC.type">officiële publicatie</meta:user-defined>
    <meta:user-defined meta:name="DC.title">Wet van 19 januari 2012 inzake intrekking van de Wet Adviesraad gevaarlijke stoffen</meta:user-defined>
    <meta:user-defined meta:name="DCTERMS.W3CDTF/OVERHEIDop.jaargang">2012</meta:user-defined>
    <meta:user-defined meta:name="OVERHEIDop.StbID/DC.identifier">stb-2012-36</meta:user-defined>
    <meta:user-defined meta:name="OVERHEIDop.publicationIssue">36</meta:user-defined>
    <meta:user-defined meta:name="DCTERMS.alternative"/>
    <meta:user-defined meta:name="DCTERMS.W3CDTF/OVERHEIDop.datumOndertekening">2012-01-19</meta:user-defined>
    <meta:user-defined meta:name="DCTERMS.W3CDTF/DCTERMS.available">2012-02-10</meta:user-defined>
    <meta:user-defined meta:name="DCTERMS.W3CDTF/DCTERMS.issued">2012-02-10</meta:user-defined>
    <meta:user-defined meta:name="OVERHEIDop.behandeldDossier">32323</meta:user-defined>
    <meta:user-defined meta:name="SDU.pskey">STB14557</meta:user-defined>
  </office:meta>
</office:document-meta>
</file>