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9</text:h>
      <text:p text:style-name="ifm_p_font.bold_size.13pt_lspace.-.1pt_mt.3.76mm_ifm">Wet van 28 juni 2012 tot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in verband met de bekrachtiging van het Verdrag van Athene betreffende het vervoer van passagiers en hun bagage over zee van 1974, zoals gewijzigd door het Protocol van 2002 (Trb. 2011, 110), en voor de uitvoering van Verordening (EG) 392/2009 van het Europees Parlement en de Raad van 23 april 2009 betreffende de aansprakelijkheid van vervoerders van passagiers bij ongevallen, Boek 8 van het Burgerlijk Wetboek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fdeling 3, Titel 5 van Boek 8 van het Burgerlijk Wetboek wordt als volgt gewijzigd:</text:p>
      <text:p text:style-name="ifm_p_mt.3.76mm_indent.no_ifm">A</text:p>
      <text:p text:style-name="ifm_p_mt.3.76mm_indent.0.13in_ifm">Artikel 500 komt te luiden:</text:p>
      <text:h text:style-name="ifm_p_font.bold_mt.3.76mm_page.keep-with-next_ifm" text:outline-level="2">Artikel<text:s/>500</text:h>
      <text:p text:style-name="ifm_p_mt.3.76mm_indent.0.13in_ifm">In deze afdeling wordt verstaan onder:</text:p>
      <text:p text:style-name="ifm_p_indent.0.13in_ifm">a.  <text:span text:style-name="ifm_span_font.italic_ifm">Verdrag:</text:span> het Verdrag van Athene betreffende het vervoer van passagiers en hun bagage over zee van 1974, zoals gewijzigd bij het Protocol van 2002 (Trb. 2011, 110);</text:p>
      <text:p text:style-name="ifm_p_indent.0.13in_ifm">b.  <text:span text:style-name="ifm_span_font.italic_ifm">Verordening:</text:span> Verordening (EG) 392/2009 van het Europees Parlement en de Raad van 23 april 2009 betreffende de aansprakelijkheid van vervoerders van passagiers over zee bij ongevallen (Pb EU L 131);</text:p>
      <text:p text:style-name="ifm_p_indent.0.13in_ifm">c.  <text:span text:style-name="ifm_span_font.italic_ifm">Protocol van 2002:</text:span> Protocol van 2002 bij het Verdrag van Athene betreffende het vervoer van passagiers en hun bagage over zee van 1974;</text:p>
      <text:p text:style-name="ifm_p_indent.0.13in_ifm">d.  <text:span text:style-name="ifm_span_font.italic_ifm">IMO richtsnoeren:</text:span> Richtsnoeren van de Internationale Maritieme Organisatie (IMO) voor de uitvoering van het Verdrag van Athene (IMO Circular letter No. 2 758 van 20 november 2006);</text:p>
      <text:p text:style-name="ifm_p_indent.0.13in_ifm">e.  <text:span text:style-name="ifm_span_font.italic_ifm">overeenkomst van personenvervoer:</text:span> de overeenkomst van personenvervoer, al dan niet tijd- of reisbevrachting zijnde, waarbij de ene partij (de vervoerder) zich tegenover de andere partij verbindt aan boord van een schip een of meer personen (reizigers) en al dan niet hun bagage over zee te vervoeren. De overeenkomst van personenvervoer als omschreven in artikel 100 is geen overeenkomst van personenvervoer in de zin van deze afdeling. Vervoer over zee en binnenwateren aan boord van een en eenzelfde schip, dat deze beide wateren bevaart, wordt in afwijking van artikel 121 als vervoer over zee beschouwd;</text:p>
      <text:p text:style-name="ifm_p_indent.0.13in_ifm">f.  <text:span text:style-name="ifm_span_font.italic_ifm">vervoerder:</text:span> persoon door of namens wie een overeenkomst van personenvervoer is gesloten, ongeacht of het vervoer feitelijk door deze persoon dan wel door een feitelijke vervoerder wordt verzorgd;</text:p>
      <text:p text:style-name="ifm_p_indent.0.13in_ifm">g.  <text:span text:style-name="ifm_span_font.italic_ifm">feitelijke vervoerder:</text:span> een andere persoon dan de vervoerder, zijnde de eigenaar, bevrachter of exploitant van een schip, die het vervoer feitelijk geheel of gedeeltelijk verricht;</text:p>
      <text:p text:style-name="ifm_p_indent.0.13in_ifm">h.  <text:span text:style-name="ifm_span_font.italic_ifm">vervoerder die het vervoer feitelijk geheel of gedeeltelijk verricht:</text:span> de feitelijke vervoerder, of, voor zover de vervoerder zelf het vervoer verricht, de vervoerder.</text:p>
      <text:p text:style-name="ifm_p_indent.0.13in_ifm">i.  <text:span text:style-name="ifm_span_font.italic_ifm">reiziger:</text:span> iedere persoon vervoerd op een schip krachtens een overeenkomst van personenvervoer en iedere persoon vervoerd op een schip die met toestemming van de vervoerder een voertuig of levend dier begeleidt, waarvoor een overeenkomst van goederenvervoer is gesloten;</text:p>
      <text:p text:style-name="ifm_p_indent.0.13in_ifm">j.  <text:span text:style-name="ifm_span_font.italic_ifm">schip:</text:span> een zeegaand schip, met uitzondering van luchtkussenvaartuigen;</text:p>
      <text:p text:style-name="ifm_p_indent.0.13in_ifm">k.  <text:span text:style-name="ifm_span_font.italic_ifm">bagage:</text:span> elk voorwerp of voertuig dat krachtens een overeenkomst van personenvervoer door de vervoerder wordt vervoerd, met uitzondering van:</text:p>
      <text:p text:style-name="ifm_p_indent.0.13in_ifm">1°.  goederen of voertuigen die worden vervoerd krachtens een overeenkomst die hoofdzakelijk het vervoer van goederen betreft;</text:p>
      <text:p text:style-name="ifm_p_indent.0.13in_ifm">2°.  levende dieren;</text:p>
      <text:p text:style-name="ifm_p_indent.0.13in_ifm">l.  <text:span text:style-name="ifm_span_font.italic_ifm">hutbagage:</text:span> de bagage die zich in de kajuit van de reiziger bevindt, die in zijn bezit is of die hij onder zijn hoede of toezicht heeft. Behalve voor de toepassing van artikel 501 en van artikel 504, zevende lid, omvat de hutbagage de bagage die een reiziger in of op zijn voertuig heeft;</text:p>
      <text:p text:style-name="ifm_p_indent.0.13in_ifm">m.  <text:span text:style-name="ifm_span_font.italic_ifm">verlies of schade aan bagage:</text:span> omvat eveneens schade voortvloeiend uit het feit dat de bagage niet binnen een redelijke periode, te rekenen vanaf de aankomst van het schip waarop de bagage is vervoerd of had moeten worden vervoerd, aan de reiziger werd afgeleverd, maar omvat niet de vertraging voortvloeiende uit arbeidsconflicten;</text:p>
      <text:p text:style-name="ifm_p_indent.0.13in_ifm">n.  <text:span text:style-name="ifm_span_font.italic_ifm">Onze Minister:</text:span> de Minister van Infrastructuur en Milieu.</text:p>
      <text:p text:style-name="ifm_p_mt.3.76mm_indent.no_ifm">B</text:p>
      <text:p text:style-name="ifm_p_mt.3.76mm_indent.0.13in_ifm">Na artikel 500 worden twee artikelen toegevoegd, luidende:</text:p>
      <text:h text:style-name="ifm_p_font.bold_mt.3.76mm_page.keep-with-next_ifm" text:outline-level="2">Artikel<text:s/>500a</text:h>
      <text:p text:style-name="ifm_p_mt.3.76mm_indent.0.13in_ifm">1.  Deze afdeling is van toepassing op de overeenkomst van personenvervoer voor zover daarop niet de Verordening van toepassing is.</text:p>
      <text:p text:style-name="ifm_p_indent.0.13in_ifm">2.  In afwijking van het eerste lid zijn op de overeenkomst van personenvervoer waarop de Verordening van toepassing is, de artikelen 509 tot en met 510, 512, 514 tot en met 515 en 521 tot en met 529k van deze afdeling van toepassing.</text:p>
      <text:p text:style-name="ifm_p_indent.0.13in_ifm">3.  In afwijking van het eerste lid zijn op de overeenkomst van internationaal personenvervoer waarop het Verdrag noch de Verordening van toepassing is, de artikelen 529 tot en met 529k niet van toepassing.</text:p>
      <text:h text:style-name="ifm_p_font.bold_mt.3.76mm_page.keep-with-next_ifm" text:outline-level="2">Artikel<text:s/>500b</text:h>
      <text:p text:style-name="ifm_p_mt.3.76mm_indent.0.13in_ifm">Deze afdeling is niet van toepassing op vorderingen voor schade voortvloeiend uit een nucleair ongeval indien de exploitant van een nucleaire installatie aansprakelijk is voor dergelijke schade:</text:p>
      <text:p text:style-name="ifm_p_indent.0.13in_ifm">a.  krachtens het Verdrag van Parijs van 29 juli 1960 inzake wettelijke aansprakelijkheid op het gebied van de kernenergie (Trb. 1961, 27), zoals dit Verdrag is gewijzigd bij het op 28 januari 1964 te Parijs gesloten Aanvullend Protocol bij dit Verdrag (Trb. 1964, 178); of</text:p>
      <text:p text:style-name="ifm_p_indent.0.13in_ifm">b.  krachtens een andere regeling betreffende de aansprakelijkheid voor dergelijke schade, op voorwaarde dat die regeling ten opzichte van de personen die dergelijke schade kunnen ondergaan, tenminste even gunstig is als het onder a genoemde Verdrag.</text:p>
      <text:p text:style-name="ifm_p_mt.3.76mm_indent.no_ifm">C</text:p>
      <text:p text:style-name="ifm_p_mt.3.76mm_indent.0.13in_ifm">Artikel 501 wordt als volgt gewijzigd:</text:p>
      <text:p text:style-name="ifm_p_mt.3.76mm_indent.0.13in_ifm">Onderdeel d komt te vervallen.</text:p>
      <text:p text:style-name="ifm_p_mt.3.76mm_indent.no_ifm">D</text:p>
      <text:p text:style-name="ifm_p_mt.3.76mm_indent.0.13in_ifm">Artikel 504 komt te luiden:</text:p>
      <text:h text:style-name="ifm_p_font.bold_mt.3.76mm_page.keep-with-next_ifm" text:outline-level="2">Artikel<text:s/>504</text:h>
      <text:p text:style-name="ifm_p_mt.3.76mm_indent.0.13in_ifm">1.  Voor de toepassing van dit artikel:</text:p>
      <text:p text:style-name="ifm_p_indent.0.13in_ifm">a.  wordt onder scheepvaartincident verstaan: schipbreuk, kapseizen, aanvaring of stranden van het schip, explosie of brand aan boord, of defect aan het schip;</text:p>
      <text:p text:style-name="ifm_p_indent.0.13in_ifm">b.  omvat schuld of nalatigheid van de vervoerder: de schuld of nalatigheid van ondergeschikten van de vervoerder, handelend binnen het kader van hun dienstverband;</text:p>
      <text:p text:style-name="ifm_p_indent.0.13in_ifm">c.  wordt onder defect aan het schip verstaan: gebrekkig of niet functioneren of iedere niet-overeenstemming met toepasselijke veiligheidsvoorschriften van enig deel van het schip of de uitrusting ervan wanneer deze worden gebruikt voor:</text:p>
      <text:p text:style-name="ifm_p_indent.0.13in_ifm">1°  ontsnapping, evacuatie, inscheping en ontscheping van reizigers;</text:p>
      <text:p text:style-name="ifm_p_indent.0.13in_ifm">2°  aandrijving, besturing, veilig navigeren, afmeren, ankeren;</text:p>
      <text:p text:style-name="ifm_p_indent.0.13in_ifm">3°  het aankomen op of vertrekken van een aanleg- of ankerplaats;</text:p>
      <text:p text:style-name="ifm_p_indent.0.13in_ifm">4°  beperking van schade na vollopen van het schip; of</text:p>
      <text:p text:style-name="ifm_p_indent.0.13in_ifm">5°  het te water laten van de reddingsuitrusting.</text:p>
      <text:p text:style-name="ifm_p_indent.0.13in_ifm">2.  De aansprakelijkheid van de vervoerder krachtens dit artikel betreft slechts de schade als gevolg van incidenten die zich tijdens het vervoer hebben voorgedaan.</text:p>
      <text:p text:style-name="ifm_p_indent.0.13in_ifm">3.  Indien schade door dood of letsel van de reiziger is veroorzaakt door een scheepvaartincident is de vervoerder aansprakelijk tot het in artikel 3, eerste lid, van het Verdrag genoemde bedrag, behoudens wijziging door de bijzondere amenderingsprocedure voorzien in artikel 23 van het Protocol. De vervoerder is echter niet aansprakelijk indien:</text:p>
      <text:p text:style-name="ifm_p_indent.0.13in_ifm">a.  het incident het gevolg is van een daad van oorlog, vijandigheden, burgeroorlog, opstand of een natuurverschijnsel van uitzonderlijke, onvermijdelijke en onbedwingbare aard, of;</text:p>
      <text:p text:style-name="ifm_p_indent.0.13in_ifm">b.  geheel is veroorzaakt door een handeling of verzuim van een derde met het opzet het incident te veroorzaken.</text:p>
      <text:p text:style-name="ifm_p_indent.0.13in_ifm">4.  Indien en voor zover de in het derde lid bedoelde schade het in artikel 3 van het Verdrag bedoelde bedrag te boven gaat, is de vervoerder verder aansprakelijk tot het in artikel 7, eerste lid, van het Verdrag genoemde bedrag, behoudens wijziging door de bijzondere amenderingsprocedure voorzien in artikel 23 van het Protocol. De vervoerder is echter niet verder aansprakelijk indien hij bewijst dat het incident dat het verlies heeft veroorzaakt niet aan zijn schuld of nalatigheid te wijten is.</text:p>
      <text:p text:style-name="ifm_p_indent.0.13in_ifm">5.  Indien schade door dood of letsel van de reiziger niet is veroorzaakt door een scheepvaartincident, is de vervoerder aansprakelijk indien het incident dat het verlies heeft veroorzaakt aan de schuld of de nalatigheid van de vervoerder te wijten is. De aansprakelijkheid van de vervoerder is beperkt tot het in artikel 7, eerste lid, van het Verdrag genoemde bedrag, behoudens wijziging door de bijzondere amenderingsprocedure voorzien in artikel 23 van het Protocol.</text:p>
      <text:p text:style-name="ifm_p_indent.0.13in_ifm">6.  In afwijking van het derde tot en met het vijfde lid is de vervoerder voor schade door dood of letsel van de reiziger als gevolg van een van de risico’s genoemd in punt 2.2 van de IMO richtsnoeren niet verder aansprakelijk dan het laagste bedrag van de volgende bedragen:</text:p>
      <text:p text:style-name="ifm_p_indent.0.13in_ifm">a.  250 000 rekeneenheden per reiziger, per incident; of</text:p>
      <text:p text:style-name="ifm_p_indent.0.13in_ifm">b.  340 miljoen rekeneenheden per schip, per incident.</text:p>
      <text:p text:style-name="ifm_p_indent.0.13in_ifm">7.  De vervoerder is aansprakelijk voor schade als gevolg van verlies of beschadiging van hutbagage indien het incident dat de schade heeft veroorzaakt aan de schuld of nalatigheid van de vervoerder te wijten is. Schuld of nalatigheid van de vervoerder wordt aangenomen in geval van een scheepvaartincident. De aansprakelijkheid van de vervoerder is beperkt tot het in artikel 8, eerste lid, van het Verdrag genoemde bedrag, behoudens wijziging door de bijzondere amenderingsprocedure voorzien in artikel 23 van het Protocol.</text:p>
      <text:p text:style-name="ifm_p_indent.0.13in_ifm">8.  De vervoerder is aansprakelijk voor schade veroorzaakt door verlies of beschadiging van andere bagage dan hutbagage tenzij de vervoerder bewijst dat het incident dat de schade heeft veroorzaakt niet aan zijn schuld of nalatigheid te wijten is. De aansprakelijkheid van de vervoerder is beperkt tot de in artikel 8, tweede en derde lid, bedoelde bedragen, behoudens wijziging door de bijzondere amenderingsprocedure voorzien in artikel 23 van het Protocol.</text:p>
      <text:p text:style-name="ifm_p_indent.0.13in_ifm">9.  De vervoerder en de reiziger kunnen overeenkomen dat de aansprakelijkheid van de vervoerder met ten hoogste de in artikel 8, vierde lid, van het Verdrag genoemde bedragen, behoudens wijziging door de bijzondere amenderingsprocedure voorzien in artikel 23 van het Protocol, kan worden verminderd in het geval van schade aan een voertuig en verlies van of schade aan andere bagage.</text:p>
      <text:p text:style-name="ifm_p_indent.0.13in_ifm">10.  Vervoerder en reiziger kunnen uitdrukkelijk en schriftelijk hogere aansprakelijkheidsgrenzen overeenkomen dan bedoeld in dit artikel.</text:p>
      <text:p text:style-name="ifm_p_indent.0.13in_ifm">11.  De wettelijke rente en proceskosten zijn niet begrepen in de in dit artikel bedoelde aansprakelijkheidsgrenzen.</text:p>
      <text:p text:style-name="ifm_p_indent.0.13in_ifm">12.  Dit artikel laat onverlet enig recht van verhaal van de vervoerder jegens een derde en enig verweer gebaseerd op de nalatigheid van een reiziger op grond van artikel 513.</text:p>
      <text:p text:style-name="ifm_p_mt.3.76mm_indent.no_ifm">E</text:p>
      <text:p text:style-name="ifm_p_mt.3.76mm_indent.0.13in_ifm">Na artikel 504 worden zes artikelen toegevoegd, luidende:</text:p>
      <text:h text:style-name="ifm_p_font.bold_mt.3.76mm_page.keep-with-next_ifm" text:outline-level="2">Artikel<text:s/>504a</text:h>
      <text:p text:style-name="ifm_p_mt.3.76mm_indent.0.13in_ifm">1.  Indien het vervoer geheel of gedeeltelijk door een feitelijke vervoerder wordt uitgevoerd, blijft de vervoerder aansprakelijk voor het volledige vervoer overeenkomstig de bepalingen van deze afdeling. Bovendien is de feitelijke vervoerder onderworpen aan de bepalingen van deze afdeling en kan hij zich op deze bepalingen beroepen voor het gedeelte van het vervoer dat hij zelf heeft verricht.</text:p>
      <text:p text:style-name="ifm_p_indent.0.13in_ifm">2.  De vervoerder is met betrekking tot het door de feitelijke vervoerder verrichte vervoer aansprakelijk jegens de reiziger voor schade door de handelingen en het verzuim van de feitelijke vervoerder en van diens ondergeschikten, vertegenwoordigers of lasthebbers in de uitoefening van hun taak.</text:p>
      <text:p text:style-name="ifm_p_indent.0.13in_ifm">3.  Elke overeenkomst waarbij de vervoerder verplichtingen op zich neemt die niet voortvloeien uit deze afdeling of waarbij de vervoerder afstand doet van rechten die voortvloeien uit deze afdeling, zal ten opzichte van de feitelijke vervoerder slechts gevolg hebben als deze laatste daar uitdrukkelijk en schriftelijk mee heeft ingestemd.</text:p>
      <text:p text:style-name="ifm_p_indent.0.13in_ifm">4.  Indien en voor zover de vervoerder en de feitelijke vervoerder beiden aansprakelijk zijn, zijn zij hoofdelijk verbonden.</text:p>
      <text:p text:style-name="ifm_p_indent.0.13in_ifm">5.  Dit artikel laat onverlet enig recht op verhaal van de vervoerder en de feitelijke vervoerder.</text:p>
      <text:h text:style-name="ifm_p_font.bold_mt.3.76mm_page.keep-with-next_ifm" text:outline-level="2">Artikel<text:s/>504b</text:h>
      <text:p text:style-name="ifm_p_mt.3.76mm_indent.0.13in_ifm">1.  De in artikel 504 bedoelde aansprakelijkheidsgrenzen worden toegepast op de totale som van de schadevergoeding die kan worden verkregen in het kader van alle aansprakelijkheidsvorderingen bij dood of letsel van een reiziger of bij verlies of beschadiging van zijn bagage.</text:p>
      <text:p text:style-name="ifm_p_indent.0.13in_ifm">2.  Bij vervoer door een feitelijke vervoerder kan de totale som van de schadevergoeding die kan worden verkregen van de vervoerder, de feitelijke vervoerder, en hun ondergeschikten, vertegenwoordigers en lasthebbers die handelen in de uitoefening van hun taak, niet hoger zijn dan de hoogste vergoeding die de vervoerder of de feitelijke vervoerder krachtens deze afdeling kan worden opgelegd. Geen van de in dit lid genoemde personen kan aansprakelijk worden gesteld voor een bedrag dat de aansprakelijkheidsgrens die voor hem krachtens deze afdeling van toepassing is, te boven gaat.</text:p>
      <text:p text:style-name="ifm_p_indent.0.13in_ifm">3.  Indien een ondergeschikte, vertegenwoordiger of lasthebber van de vervoerder of van de feitelijke vervoerder zich krachtens artikel 504e kan beroepen op de in artikel 504 bedoelde aansprakelijkheidsgrenzen, gaat de totale som van de schadevergoeding die kan worden verkregen van de vervoerder of van de feitelijke vervoerder en van de ondergeschikte, vertegenwoordiger of lasthebber, die grenzen niet te boven.</text:p>
      <text:h text:style-name="ifm_p_font.bold_mt.3.76mm_page.keep-with-next_ifm" text:outline-level="2">Artikel<text:s/>504c</text:h>
      <text:p text:style-name="ifm_p_mt.3.76mm_indent.0.13in_ifm">1.  De vervoerder kan zich niet beroepen op de in artikel 504 bedoelde beperking van aansprakelijkheid, indien bewezen is dat de schade voortvloeit uit een handeling of een verzuim door de vervoerder, hetzij met het opzet die schade te veroorzaken, hetzij roekeloos en met de wetenschap dat dergelijke schade waarschijnlijk daaruit zou voortvloeien.</text:p>
      <text:p text:style-name="ifm_p_indent.0.13in_ifm">2.  De ondergeschikte, de vertegenwoordiger of de lasthebber van de vervoerder of van de feitelijke vervoerder kan zich niet beroepen op de in het eerste lid bedoelde beperking van aansprakelijkheid indien de schade voortvloeit uit een handeling of verzuim door die ondergeschikte, vertegenwoordiger of lasthebber, hetzij met het opzet dergelijke schade te veroorzaken, hetzij roekeloos en met de wetenschap dat dergelijke schade waarschijnlijk daaruit zou voortvloeien.</text:p>
      <text:h text:style-name="ifm_p_font.bold_mt.3.76mm_page.keep-with-next_ifm" text:outline-level="2">Artikel<text:s/>504d</text:h>
      <text:p text:style-name="ifm_p_mt.3.76mm_indent.0.13in_ifm">Geen vordering tot vergoeding van schade als bedoeld in deze afdeling kan tegen de vervoerder of de feitelijke vervoerder worden ingesteld anders dan in overeenstemming met deze afdeling.</text:p>
      <text:h text:style-name="ifm_p_font.bold_mt.3.76mm_page.keep-with-next_ifm" text:outline-level="2">Artikel<text:s/>504e</text:h>
      <text:p text:style-name="ifm_p_mt.3.76mm_indent.0.13in_ifm">Indien een rechtsvordering tegen een ondergeschikte, vertegenwoordiger of lasthebber van de vervoerder of van de feitelijke vervoerder wordt ingesteld tot vergoeding van schade waarop deze afdeling van toepassing is, kan die ondergeschikte, vertegenwoordiger of lasthebber, indien hij bewijst dat hij in de uitoefening van zijn functie heeft gehandeld, een beroep doen op de verweren en aansprakelijkheidsgrenzen waarop de vervoerder of de feitelijke vervoerder zich krachtens deze afdeling kan beroepen.</text:p>
      <text:h text:style-name="ifm_p_font.bold_mt.3.76mm_page.keep-with-next_ifm" text:outline-level="2">Artikel<text:s/>504f</text:h>
      <text:p text:style-name="ifm_p_mt.3.76mm_indent.0.13in_ifm">Deze afdeling laat de titels 7 en 12 van dit boek onverlet.</text:p>
      <text:p text:style-name="ifm_p_mt.3.76mm_indent.no_ifm">F</text:p>
      <text:p text:style-name="ifm_p_mt.3.76mm_indent.0.13in_ifm">De artikelen 505 en 506 vervallen.</text:p>
      <text:p text:style-name="ifm_p_mt.3.76mm_indent.no_ifm">G</text:p>
      <text:p text:style-name="ifm_p_mt.3.76mm_indent.0.13in_ifm">Artikel 507 komt te luiden:</text:p>
      <text:h text:style-name="ifm_p_font.bold_mt.3.76mm_page.keep-with-next_ifm" text:outline-level="2">Artikel<text:s/>507</text:h>
      <text:p text:style-name="ifm_p_mt.3.76mm_indent.0.13in_ifm">De vervoerder is niet aansprakelijk voor verlies of beschadiging van geld, verhandelbare documenten, goud, zilver, juwelen, sieraden, kunstvoorwerpen of andere waardevolle zaken, tenzij deze waardevolle zaken aan de vervoerder in bewaring zijn gegeven en hij overeengekomen is hen in zekerheid te zullen bewaren, in welk geval zijn aansprakelijkheid beperkt is tot het bedrag bedoeld in artikel 504, achtste lid, tenzij, overeenkomstig artikel 504, tiende lid, in overleg tussen vervoerder en reiziger een hogere aansprakelijkheidsgrens werd vastgesteld.</text:p>
      <text:p text:style-name="ifm_p_mt.3.76mm_indent.no_ifm">H</text:p>
      <text:p text:style-name="ifm_p_mt.3.76mm_indent.0.13in_ifm">Artikel 508 vervalt.</text:p>
      <text:p text:style-name="ifm_p_mt.3.76mm_indent.no_ifm">I</text:p>
      <text:p text:style-name="ifm_p_mt.3.76mm_indent.0.13in_ifm">De artikelen 516 tot en met 519 vervallen.</text:p>
      <text:p text:style-name="ifm_p_mt.3.76mm_indent.no_ifm">J</text:p>
      <text:p text:style-name="ifm_p_mt.3.76mm_indent.0.13in_ifm">Artikel 520 komt te luiden:</text:p>
      <text:h text:style-name="ifm_p_font.bold_mt.3.76mm_page.keep-with-next_ifm" text:outline-level="2">Artikel<text:s/>520</text:h>
      <text:p text:style-name="ifm_p_mt.3.76mm_indent.0.13in_ifm">1.  Nietig is ieder vóór het aan de reiziger overkomen incident of vóór het verlies of de beschadiging van bagage gemaakt beding, waarbij de ingevolge deze afdeling op de vervoerder of feitelijke vervoerder drukkende aansprakelijkheid of bewijslast wordt verminderd op andere wijze dan in deze afdeling is voorzien.</text:p>
      <text:p text:style-name="ifm_p_indent.0.13in_ifm">2.  De nietigheid van een beding als bedoeld in het eerste lid leidt niet tot de nietigheid van de vervoerovereenkomst.</text:p>
      <text:p text:style-name="ifm_p_mt.3.76mm_indent.no_ifm">K</text:p>
      <text:p text:style-name="ifm_p_mt.3.76mm_indent.0.13in_ifm">Na artikel 528 worden twaalf artikelen toegevoegd, luidende:</text:p>
      <text:h text:style-name="ifm_p_font.bold_mt.3.76mm_page.keep-with-next_ifm" text:outline-level="2">Artikel<text:s/>529</text:h>
      <text:p text:style-name="ifm_p_mt.3.76mm_indent.0.13in_ifm">1.  De vervoerder die feitelijk geheel of gedeeltelijk passagiers vervoert aan boord van een in Nederland te boek staand schip dat vergunning heeft voor het vervoeren van meer dan twaalf reizigers, is verplicht een verzekering of andere financiële zekerheid, zoals een bankgarantie, in stand te houden ter dekking van de uit deze afdeling voortvloeiende aansprakelijkheid voor schade door dood of letsel van een reiziger. Het minimumbedrag van deze verplichte verzekering of andere financiële zekerheid beloopt ten minste het in artikel 4bis, eerste lid, van het Verdrag genoemde bedrag, behoudens wijziging door de bijzondere amenderingsprocedure voorzien in artikel 23 van het Protocol, per reiziger per incident.</text:p>
      <text:p text:style-name="ifm_p_indent.0.13in_ifm">2.  De vervoerder die feitelijk geheel of gedeeltelijk reizigers vervoert aan boord van een in Nederland te boek staand schip dat vergunning heeft voor het vervoeren van meer dan twaalf reizigers, is verplicht een verzekering of andere financiële zekerheid, zoals een bankgarantie, in stand te houden ter dekking van de uit deze afdeling voortvloeiende aansprakelijkheid voor schade door dood of letsel van een reiziger ten gevolge van een van de risico’s die zijn genoemd in punt 2.2 van de IMO richtsnoeren. Het minimumbedrag van deze verplichte verzekering of andere financiële zekerheid beloopt ten minste het laagste van de volgende bedragen:</text:p>
      <text:p text:style-name="ifm_p_indent.0.13in_ifm">–  250 000 rekeneenheden per passagier, per afzonderlijk incident, of</text:p>
      <text:p text:style-name="ifm_p_indent.0.13in_ifm">–  340 miljoen rekeneenheden in totaal per schip, per afzonderlijk incident.</text:p>
      <text:p text:style-name="ifm_p_indent.0.13in_ifm">3.  De vervoerder die feitelijk geheel of gedeeltelijk passagiers vervoert aan boord van een schip dat vergunning heeft voor het vervoeren van meer dan twaalf reizigers en dat te boek staat buiten Nederland of een andere dan de Nederlandse vlag voert, is verplicht om, indien het schip een haven of laad- of losplaats in Nederland aanloopt of verlaat, of een Nederlands binnenwater bevaart, een verzekering of andere financiële zekerheid, zoals een bankgarantie, in stand te houden ter dekking van de uit deze afdeling voortvloeiende aansprakelijkheid voor schade door dood of letsel van een reiziger. Het minimumbedrag van deze verplichte verzekering of andere financiële zekerheid beloopt ten minste het in artikel 4bis, eerste lid, van het Verdrag genoemde bedrag, behoudens wijziging door de bijzondere amenderingsprocedure voorzien in artikel 23 van het Protocol, per reiziger per incident.</text:p>
      <text:p text:style-name="ifm_p_indent.0.13in_ifm">4.  De vervoerder die feitelijk geheel of gedeeltelijk reizigers vervoert aan boord van een schip dat vergunning heeft voor het vervoeren van meer dan twaalf reizigers en dat te boek staat buiten Nederland of een andere dan de Nederlandse vlag voert, is verplicht om, indien het schip een haven of laad- of losplaats in Nederland aanloopt of verlaat, of een Nederlands binnenwater bevaart, een verzekering of andere financiële zekerheid, zoals een bankgarantie, in stand te houden ter dekking van de uit deze afdeling voortvloeiende aansprakelijkheid voor schade door dood of letsel van een reiziger ten gevolge van een van de risico’s die zijn genoemd in punt 2.2 van de IMO richtsnoeren. Het minimumbedrag van deze verplichte verzekering of andere financiële zekerheid beloopt ten minste het laagste van de volgende bedragen:</text:p>
      <text:p text:style-name="ifm_p_indent.0.13in_ifm">–  250 000 rekeneenheden per passagier, per afzonderlijk incident, of</text:p>
      <text:p text:style-name="ifm_p_indent.0.13in_ifm">–  340 miljoen rekeneenheden in totaal per schip, per afzonderlijk incident.</text:p>
      <text:h text:style-name="ifm_p_font.bold_mt.3.76mm_page.keep-with-next_ifm" text:outline-level="2">Artikel<text:s/>529a</text:h>
      <text:p text:style-name="ifm_p_mt.3.76mm_indent.0.13in_ifm">De overeenkomst tot verstrekking van financiële zekerheid als bedoeld in artikel 529, moet voldoen aan het volgende:</text:p>
      <text:p text:style-name="ifm_p_indent.0.13in_ifm">a.  de overeenkomst moet zijn aangegaan met een verzekeraar, een bank of andere financiële instelling of een andere persoon, van wie Onze Minister, na overleg met Onze Minister van Financiën, de financiële draagkracht tot het geven van dekking voor de uit deze afdeling en het Verdrag voortvloeiende aansprakelijkheid voldoende oordeelt;</text:p>
      <text:p text:style-name="ifm_p_indent.0.13in_ifm">b.  de gelden uit de overeenkomst moeten, indien de verstrekker van financiële zekerheid buiten Nederland is gevestigd, ook werkelijk in Nederland ter beschikking kunnen komen;</text:p>
      <text:p text:style-name="ifm_p_indent.0.13in_ifm">c.  uit de overeenkomst moet blijken dat de benadeelde, in overeenstemming met artikel 529b en met artikel 7, tiende lid, van het Verdrag, zijn vordering rechtstreeks tegen de verstrekker van financiële zekerheid kan instellen. Indien de overeenkomst een beding inhoudt dat de vervoerder zelf voor een deel in de vergoeding van de schade zal bijdragen, moet uit de overeenkomst blijken dat de verstrekker van financiële zekerheid niettemin jegens de benadeelde terzake van schade gehouden blijft tot betaling ook van dat deel van de schadevergoeding;</text:p>
      <text:p text:style-name="ifm_p_indent.0.13in_ifm">d.  uit de overeenkomst moet blijken dat de verstrekker van financiële zekerheid deze binnen de tijdsduur waarvoor het certificaat van artikel 529c is uitgegeven, niet eerder kan schorsen of beëindigen of zodanig wijzigen dat hij niet meer aan dit artikel voldoet, dan na verloop van drie maanden na de datum van ontvangst van een mededeling als bedoeld in artikel 529f, eerste lid, tenzij het certificaat is ingeleverd of een nieuw is afgegeven vóór het verstrijken van de termijn.</text:p>
      <text:h text:style-name="ifm_p_font.bold_mt.3.76mm_page.keep-with-next_ifm" text:outline-level="2">Artikel<text:s/>529b</text:h>
      <text:p text:style-name="ifm_p_mt.3.76mm_indent.0.13in_ifm">1.  Vorderingen tot schadevergoeding die krachtens deze afdeling door een verzekering of andere financiële zekerheid worden gedekt, mogen rechtstreeks tegen de verzekeraar of andere persoon die de financiële zekerheid stelt, worden ingesteld. In dit geval kan de verweerder, zelfs indien de vervoerder niet gerechtigd is zijn aansprakelijkheid te beperken, zijn aansprakelijkheid beperken tot het bedrag gelijk aan het verzekerde bedrag of het bedrag van de andere financiële zekerheid als bedoeld in artikel 529.</text:p>
      <text:p text:style-name="ifm_p_indent.0.13in_ifm">2.  De verweerder komen alle verweermiddelen toe welke de vervoerder tegen de vorderingen zou hebben kunnen aanvoeren, doch hij kan geen beroep doen op de omstandigheid dat de vervoerder surséance van betaling is verleend, dat ten aanzien van de vervoerder de schuldsaneringsregeling natuurlijke personen van toepassing is, of dat de vervoerder zich in staat van faillissement of vereffening bevindt. Hij kan zich voorts verweren met een beroep op het feit dat de schade is veroorzaakt door opzettelijk wangedrag van de vervoerder zelf, doch andere verweermiddelen welke hij zou hebben kunnen aanvoeren tegen een door de vervoerder tegen hem ingestelde vordering komen hem niet toe.</text:p>
      <text:p text:style-name="ifm_p_indent.0.13in_ifm">3.  De verweerder kan de vervoerder en de feitelijke vervoerder steeds in het geding roepen.</text:p>
      <text:h text:style-name="ifm_p_font.bold_mt.3.76mm_page.keep-with-next_ifm" text:outline-level="2">Artikel<text:s/>529c</text:h>
      <text:p text:style-name="ifm_p_mt.3.76mm_indent.0.13in_ifm">1.  Onze Minister geeft aan de vervoerder op diens verzoek een certificaat af als omschreven in artikel 4bis, tweede lid, van het Verdrag, of waarmerkt als certificaat een door de verstrekker van financiële zekerheid in deze vorm ten behoeve van de vervoerder afgegeven document, indien hem is gebleken dat de vervoerder aan zijn in artikel 529 bedoelde verplichting voldoet.</text:p>
      <text:p text:style-name="ifm_p_indent.0.13in_ifm">2.  Bij het verzoek moet de vervoerder de volgende gegevens en stukken overleggen:</text:p>
      <text:p text:style-name="ifm_p_indent.0.13in_ifm">a.  naam en adres van het hoofdkantoor van het bedrijf van de vervoerder die het vervoer feitelijk geheel of gedeeltelijk verricht;</text:p>
      <text:p text:style-name="ifm_p_indent.0.13in_ifm">b.  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text:p>
      <text:p text:style-name="ifm_p_indent.0.13in_ifm">c.  een afschrift van de overeenkomst tot verstrekking van financiële zekerheid;</text:p>
      <text:p text:style-name="ifm_p_indent.0.13in_ifm">d.  de naam van degene die de financiële zekerheid verstrekt en de plaats waar diens hoofdkantoor is gevestigd, alsmede, zo nodig, het kantoor waar deze zekerheid wordt verstrekt;</text:p>
      <text:p text:style-name="ifm_p_indent.0.13in_ifm">e.  het tijdstip waarop de financiële zekerheid ingaat en het tijdstip waarop deze een einde neemt.</text:p>
      <text:p text:style-name="ifm_p_indent.0.13in_ifm">3.  Het certificaat bevindt zich aan boord van het schip en een afschrift hiervan wordt in bewaring gegeven bij de overheidsinstantie die het register houdt waarin het schip staat ingeschreven of, indien het schip niet te boek staat in een staat die partij is bij het Verdrag, bij de overheidsinstantie van de staat die het certificaat afgeeft of waarmerkt.</text:p>
      <text:h text:style-name="ifm_p_font.bold_mt.3.76mm_page.keep-with-next_ifm" text:outline-level="2">Artikel<text:s/>529d</text:h>
      <text:p text:style-name="ifm_p_mt.3.76mm_indent.0.13in_ifm">Geldbedragen die door de verzekeraar of door de verstrekker van een andere overeenkomstig artikel 529a verzorgde financiële zekerheid ter beschikking worden gesteld, dienen uitsluitend voor de voldoening van uit hoofde van deze afdeling ingestelde vorderingen, en enige uitbetaling van deze bedragen heeft tot gevolg dat iedere aansprakelijkheid uit hoofde van deze afdeling met een bedrag ten belope van de uitgekeerde bedragen wordt verminderd.</text:p>
      <text:h text:style-name="ifm_p_font.bold_mt.3.76mm_page.keep-with-next_ifm" text:outline-level="2">Artikel<text:s/>529e</text:h>
      <text:p text:style-name="ifm_p_mt.3.76mm_indent.0.13in_ifm">Onze Minister wijst een verzoek als bedoeld in artikel 529c af indien de overgelegde gegevens of stukken onvoldoende of onjuist zijn, of indien de overeenkomst tot verstrekking van financiële zekerheid niet voldoet aan de daaraan bij of krachtens deze afdeling gestelde eisen.</text:p>
      <text:h text:style-name="ifm_p_font.bold_mt.3.76mm_page.keep-with-next_ifm" text:outline-level="2">Artikel<text:s/>529f</text:h>
      <text:p text:style-name="ifm_p_mt.3.76mm_indent.0.13in_ifm">1.  De vervoerder aan wie een certificaat is afgegeven, is verplicht om onverwijld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529c bedoelde verzoek zijn overgelegd.</text:p>
      <text:p text:style-name="ifm_p_indent.0.13in_ifm">2.  Onze Minister draagt zorg, dat van een mededeling als bedoeld in het eerste lid ten aanzien van een overeenkomst tot verstrekking van financiële zekerheid voor een in Nederland te boek staand schip schriftelijk kennis wordt gegeven aan het kantoor van de Dienst voor het Kadaster en de openbare registers, waar de openbare registers waarin het verzoek tot teboekstelling van het schip is ingeschreven, worden gehouden, welke kennisgeving aldaar wordt bewaard.</text:p>
      <text:p text:style-name="ifm_p_indent.0.13in_ifm">3.  Het bestaan en de dagtekening van ontvangst van kennisgevingen als bedoeld in het tweede lid worden onverwijld vermeld in de registratie voor schepen, bedoeld in artikel 85 van de Kadasterwet. Kennisgevingen als bedoeld in het tweede lid zijn openbaar.</text:p>
      <text:p text:style-name="ifm_p_indent.0.13in_ifm">4.  De in het eerste lid bedoelde mededeling kan behalve door de vervoerder ook worden gedaan door degene die de financiële zekerheid verstrekt.</text:p>
      <text:h text:style-name="ifm_p_font.bold_mt.3.76mm_page.keep-with-next_ifm" text:outline-level="2">Artikel<text:s/>529g</text:h>
      <text:p text:style-name="ifm_p_mt.3.76mm_indent.0.13in_ifm">1.  Onze Minister kan, na overleg met Onze Minister van Financiën, een certificaat intrekken indien door wijziging in de gegevens welke bij het in artikel 529c bedoelde verzoek zijn overgelegd of doordat die gegevens onvoldoende of onjuist blijken te zijn, het niet meer voldoet aan de bij of krachtens deze afdeling gestelde eisen, of indien er goede gronden zijn om aan te nemen dat de financiële draagkracht van de verstrekker van de financiële zekerheid onvoldoende was, of is geworden of, indien deze buiten Nederland is gevestigd, blijkt van een beletsel voor het werkelijk in Nederland beschikbaar komen van die gelden.</text:p>
      <text:p text:style-name="ifm_p_indent.0.13in_ifm">2.  In de beschikking wordt een termijn gesteld voor de inlevering van het certificaat.</text:p>
      <text:p text:style-name="ifm_p_indent.0.13in_ifm">3.  De werking van de beschikking wordt opgeschort totdat de beroepstermijn is verstreken of, indien beroep is ingesteld, op het beroep is beslist.</text:p>
      <text:h text:style-name="ifm_p_font.bold_mt.3.76mm_page.keep-with-next_ifm" text:outline-level="2">Artikel<text:s/>529h</text:h>
      <text:p text:style-name="ifm_p_mt.3.76mm_indent.0.13in_ifm">1.  De vervoerder is verplicht om het certificaat zo spoedig mogelijk nadat overeenkomstig artikel 529f, eerste lid, mededeling is gedaan van het ongeldig worden, de schorsing of de beëindiging van de overeenkomst tot verstrekking van financiële zekerheid, of nadat de tijdsduur waarvoor het is afgegeven is verstreken, bij Onze Minister in te leveren.</text:p>
      <text:p text:style-name="ifm_p_indent.0.13in_ifm">2.  De vervoerder is verplicht om het certificaat ingeval van onherroepelijke intrekking bij Onze Minister in te leveren binnen de termijn bedoeld in artikel 529g, tweede lid.</text:p>
      <text:h text:style-name="ifm_p_font.bold_mt.3.76mm_page.keep-with-next_ifm" text:outline-level="2">Artikel<text:s/>529i</text:h>
      <text:p text:style-name="ifm_p_mt.3.76mm_indent.0.13in_ifm">1.  Onze Minister zendt een afschrift van elk door hem afgegeven certificaat, alsmede van elke onherroepelijke beschikking tot intrekking van een afgegeven certificaat, aan het kantoor van de Dienst voor het Kadaster en de openbare registers, welke kennisgeving aldaar wordt bewaard.</text:p>
      <text:p text:style-name="ifm_p_indent.0.13in_ifm">2.  Artikel 529f, derde lid, is van overeenkomstige toepassing.</text:p>
      <text:h text:style-name="ifm_p_font.bold_mt.3.76mm_page.keep-with-next_ifm" text:outline-level="2">Artikel<text:s/>529j</text:h>
      <text:p text:style-name="ifm_p_mt.3.76mm_indent.0.13in_ifm">Bij algemene maatregel van bestuur kunnen regels worden gesteld betreffende de voor de afgifte of waarmerking van een certificaat als bedoeld in artikel 529c verschuldigde vergoedingen.</text:p>
      <text:h text:style-name="ifm_p_font.bold_mt.3.76mm_page.keep-with-next_ifm" text:outline-level="2">Artikel<text:s/>529k</text:h>
      <text:p text:style-name="ifm_p_mt.3.76mm_indent.0.13in_ifm">In afwijking van artikel 8:7 van de Algemene wet bestuursrecht is voor beroepen tegen besluiten op grond van deze afdeling de rechtbank te Rotterdam bevoegd.</text:p>
      <text:p text:style-name="ifm_p_mt.3.76mm_indent.no_ifm">L</text:p>
      <text:p text:style-name="ifm_p_mt.3.76mm_indent.0.13in_ifm">Artikel 1750 wordt als volgt gewijzigd:</text:p>
      <text:p text:style-name="ifm_p_mt.3.76mm_indent.0.13in_ifm">In het eerste lid komt de zinsnede «3 van titel 5» te vervallen.</text:p>
      <text:p text:style-name="ifm_p_mt.3.76mm_indent.no_ifm">M</text:p>
      <text:p text:style-name="ifm_p_mt.3.76mm_indent.0.13in_ifm">Aan afdeling 5 van titel 20 wordt een artikel toegevoegd, luidende:</text:p>
      <text:h text:style-name="ifm_p_font.bold_mt.3.76mm_page.keep-with-next_ifm" text:outline-level="2">Artikel<text:s/>1750a</text:h>
      <text:p text:style-name="ifm_p_mt.3.76mm_indent.0.13in_ifm">1.  Elke rechtsvordering tot schadevergoeding op grond van afdeling 3 van titel 5, die voortvloeit uit dood of letsel van de reiziger, of uit verlies of beschadiging van de bagage, verjaart na een termijn van twee jaar.</text:p>
      <text:p text:style-name="ifm_p_indent.0.13in_ifm">2.  De verjaringstermijn begint te lopen:</text:p>
      <text:p text:style-name="ifm_p_indent.0.13in_ifm">a.  bij letsel, vanaf de datum van ontscheping van de reiziger;</text:p>
      <text:p text:style-name="ifm_p_indent.0.13in_ifm">b.  bij overlijden tijdens het vervoer, vanaf de datum waarop de reiziger had moeten ontschepen en, in geval van een tijdens het vervoer opgelopen letsel dat de dood van de reiziger na zijn ontscheping tot gevolg heeft, vanaf de datum van het overlijden; de verjaringstermijn mag evenwel niet langer zijn dan 3 jaar te rekenen vanaf de datum van ontscheping;</text:p>
      <text:p text:style-name="ifm_p_indent.0.13in_ifm">c.  bij verlies of beschadiging van bagage, vanaf de ontschepingsdatum of de datum waarop deze had moeten plaatsvinden, waarbij de laatste van die twee data in aanmerking wordt genomen.</text:p>
      <text:p text:style-name="ifm_p_indent.0.13in_ifm">3.  Verlenging of stuiting van de verjaring heeft niet tot gevolg dat een rechtsvordering uit hoofde van afdeling 3 van titel 5 kan worden ingesteld na verloop van een van de volgende termijnen:</text:p>
      <text:p text:style-name="ifm_p_indent.0.13in_ifm">a.  een termijn van vijf jaar te rekenen vanaf de datum van de ontscheping van de reiziger of de datum waarop die had moeten plaatsvinden, waarbij de laatste van die twee data in aanmerking wordt genomen; dan wel, indien eerder</text:p>
      <text:p text:style-name="ifm_p_indent.0.13in_ifm">b.  een termijn van drie jaar te rekenen vanaf de datum waarop de eiser op de hoogte was van het door het incident veroorzaakte letsel, verlies of schade of hiervan redelijkerwijze op de hoogte had moeten zijn.</text:p>
      <text:p text:style-name="ifm_p_indent.0.13in_ifm">4.  Ongeacht de bepalingen van de leden 1, 2 en 3 van dit artikel kan de verjaringstermijn worden verlengd op grond van een verklaring van de vervoerder of een overeenkomst die tussen de partijen wordt gesloten nadat de grond voor een aanspraak is ontstaan. Deze verklaring of overeenkomst wordt schriftelijk opgesteld.</text:p>
      <text:h text:style-name="ifm_p_font.bold_mt.7.52mm_page.keep-with-next_ifm" text:outline-level="2">ARTIKEL<text:s/>II</text:h>
      <text:p text:style-name="ifm_p_font.roman_mt.3.76mm_indent.0.13in_ifm">1.<text:s/>Aan de bijlage bij de Wet bestuursrechtspraak bedrijfsorganisatie worden onder vervanging van de punt aan het slot van onderdeel 21 door een puntkomma, het volgende onderdeel toegevoegd:</text:p>
      <text:p text:style-name="ifm_p_indent.0.13in_ifm">22.  Afdeling 3 van titel 5 van Boek 8 van het Burgerlijk Wetboek</text:p>
      <text:p text:style-name="ifm_p_mt.3.76mm_indent.0.13in_ifm">2.<text:s/>Ten aanzien van de mogelijkheid om beroep in te stellen tegen een besluit dat voor het tijdstip van inwerkingtreding van deze wet is bekend gemaakt, blijft het recht zoals dat voor dat tijdstip gold van krach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Minister van Veiligheid en Justitie,<text:line-break/>I. W.<text:s/>Opstelten</text:p>
      <text:p text:style-name="ifm_p_mt.3.76mm_ifm">De Minister van Infrastructuur en Milieu,<text:line-break/>M. H.<text:s/>Schultz van Haegen-Maas Geesteranus</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8 juni 2012 tot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Wet van 28 juni 2012 tot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DCTERMS.W3CDTF/OVERHEIDop.jaargang">2012</meta:user-defined>
    <meta:user-defined meta:name="OVERHEIDop.StbID/DC.identifier">stb-2012-349</meta:user-defined>
    <meta:user-defined meta:name="OVERHEIDop.publicationIssue">349</meta:user-defined>
    <meta:user-defined meta:name="DCTERMS.alternative"/>
    <meta:user-defined meta:name="DCTERMS.W3CDTF/OVERHEIDop.datumOndertekening">2012-06-28</meta:user-defined>
    <meta:user-defined meta:name="DCTERMS.W3CDTF/DCTERMS.available">2012-07-24</meta:user-defined>
    <meta:user-defined meta:name="DCTERMS.W3CDTF/DCTERMS.issued">2012-07-24</meta:user-defined>
    <meta:user-defined meta:name="OVERHEIDop.behandeldDossier">33217</meta:user-defined>
  </office:meta>
</office:document-meta>
</file>