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317</text:h>
      <text:p text:style-name="ifm_p_font.bold_size.13pt_lspace.-.1pt_mt.3.76mm_ifm">Besluit van 12 juli 2012 tot vaststelling van het tijdstip van inwerkingtreding van de Politiewet 2012 en de Invoerings- en aanpassingswet Politiewet 2012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eiligheid en Justitie van 11 juli 2012, directie Wetgeving, nr. 273276;</text:p>
      <text:p text:style-name="ifm_p_indent.0.13in_ifm">Gelet op artikel 75 van de Politiewet 2012 en artikel 65 van de Invoerings- en aanpassingswet Politiewet 2012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Met ingang van 1 januari 2013 treden in werking:</text:p>
      <text:p text:style-name="ifm_p_indent.0.13in_ifm">a.  de Politiewet 2012;</text:p>
      <text:p text:style-name="ifm_p_indent.0.13in_ifm">b.  de Invoerings- en aanpassingswet Politiewet 2012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’s-Gravenhage, 12 juli 2012</text:p>
      <text:p text:style-name="ifm_p_mt.5.08mm_page.keep-with-next_align.right_ifm">Beatrix</text:p>
      <text:p text:style-name="ifm_p_mt.3.76mm_ifm">De Minister van Veiligheid en Justitie,<text:line-break/>I. W.<text:s/>Opstelten</text:p>
      <text:p text:style-name="ifm_p_mt.3.76mm_page.keep-with-next_align.right_ifm">Uitgegeven de <text:span text:style-name="ifm_span_font.italic_ifm">zestiende</text:span> juli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317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12 juli 2012 tot vaststelling van het tijdstip van inwerkingtreding van de Politiewet 2012 en de Invoerings- en aanpassingswet Politiewet 2012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65 van de Invoerings- en aanpassingswet Politiewet 2012</meta:user-defined>
    <meta:user-defined meta:name="DC.source">Artikel 75 van de Politiewet 2012</meta:user-defined>
    <meta:user-defined meta:name="OVERHEID.TaxonomieBeleidsagenda/OVERHEID.category">Openbare orde en veiligheid | Politie, brandweer en hulpdiensten</meta:user-defined>
    <meta:user-defined meta:name="DC.title">Besluit van 12 juli 2012 tot vaststelling van het tijdstip van inwerkingtreding van de Politiewet 2012 en de Invoerings- en aanpassingswet Politiewet 2012</meta:user-defined>
    <meta:user-defined meta:name="DCTERMS.W3CDTF/OVERHEIDop.jaargang">2012</meta:user-defined>
    <meta:user-defined meta:name="OVERHEIDop.StbID/DC.identifier">stb-2012-317</meta:user-defined>
    <meta:user-defined meta:name="OVERHEIDop.publicationIssue">317</meta:user-defined>
    <meta:user-defined meta:name="DCTERMS.alternative"/>
    <meta:user-defined meta:name="DCTERMS.W3CDTF/OVERHEIDop.datumOndertekening">2012-07-12</meta:user-defined>
    <meta:user-defined meta:name="DCTERMS.W3CDTF/DCTERMS.available">2012-07-16</meta:user-defined>
    <meta:user-defined meta:name="DCTERMS.W3CDTF/DCTERMS.issued">2012-07-16</meta:user-defined>
  </office:meta>
</office:document-meta>
</file>