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2</text:h>
      <text:p text:style-name="ifm_p_font.bold_size.13pt_lspace.-.1pt_mt.3.76mm_ifm">Rijkswet van 26 april 2012, houdende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of horen lezen, saluut! doen te weten:</text:p>
      <text:p text:style-name="ifm_p_indent.0.13in_ifm">Alzo Wij in overweging genomen hebben, dat de op 14 juni 2005 te Stockholm totstandgekomen Maatregel 1(2005) – Bijlage VI bij het Protocol betreffende milieubescherming bij het Verdrag inzake Antarctica – Aansprakelijkheid voortvloeiend uit milieubedreigende noodsituaties en de op 17 april 2009 te Baltimore totstandgekomen Maatregel 15(2009) – Aan land gaan van personen van passagiersschepen in het gebied waarop het Verdrag inzake Antarctica van toepassing is en Maatregel 16(2009) Wijziging van Bijlage II bij het Protocol betreffende milieubescherming bij het Verdrag inzake Antarctica: Instandhouding van de flora en fauna van Antarctica, ingevolge artikel 91, eerste lid, van de Grondwet de goedkeuring van de Staten-Generaal behoeven, alvorens het Koninkrijk daaraan kan worden gebonden;</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4 juni 2005 te Stockholm totstandgekomen Maatregel 1(2005) – Bijlage VI bij het Protocol betreffende milieubescherming bij het Verdrag inzake Antarctica – Aansprakelijkheid voortvloeiend uit milieubedreigende noodsituaties, waarvan de Engelse tekst is geplaatst in Tractatenblad 2005, 333, en de vertaling in het Nederlands is geplaatst in Tractatenblad 2008, 187, wordt goedgekeurd voor het gehele Koninkrijk.</text:p>
      <text:h text:style-name="ifm_p_font.bold_mt.3.76mm_page.keep-with-next_ifm" text:outline-level="2">Artikel<text:s/>2</text:h>
      <text:p text:style-name="ifm_p_mt.3.76mm_indent.0.13in_ifm">Aanpassingen van de in artikel 1 genoemde Bijlage VI behoeven, voor zover deze de aansprakelijkheids-limieten betreffen vermeld in artikel 9 van Bijlage VI, totstandgekomen overeenkomstig artikel 9, vierde lid, juncto artikel 13, tweede lid, van Bijlage VI, niet de goedkeuring van de Staten-Generaal.</text:p>
      <text:h text:style-name="ifm_p_font.bold_mt.3.76mm_page.keep-with-next_ifm" text:outline-level="2">Artikel<text:s/>3</text:h>
      <text:p text:style-name="ifm_p_mt.3.76mm_indent.0.13in_ifm">De op 17 april 2009 te Baltimore totstandgekomen Maatregel 15(2009) – Aan land gaan van personen van passagiersschepen in het gebied waarop het Verdrag inzake Antarctica van toepassing is, waarvan de Engelse tekst en de vertaling in het Nederlands zijn geplaatst in Tractatenblad 2009, 218, wordt goedgekeurd voor het gehele Koninkrijk.</text:p>
      <text:h text:style-name="ifm_p_font.bold_mt.3.76mm_page.keep-with-next_ifm" text:outline-level="2">Artikel<text:s/>4</text:h>
      <text:p text:style-name="ifm_p_mt.3.76mm_indent.0.13in_ifm">De op 17 april 2009 te Baltimore totstandgekomen Maatregel 16(2009) – Wijziging van Bijlage II bij het Protocol betreffende milieubescherming bij het Verdrag inzake Antarctica: Instandhouding van de flora en fauna van Antarctica, waarvan de Engelse tekst en de vertaling in het Nederlands zijn geplaatst in Tractatenblad 2009, 219, wordt goedgekeurd voor het gehele Koninkrijk.</text:p>
      <text:h text:style-name="ifm_p_font.bold_mt.3.76mm_page.keep-with-next_ifm" text:outline-level="2">Artikel<text:s/>5</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868 (R 1959)</text:p>
            </draw:text-box></draw:frame>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Minister van Buitenlandse Zaken,<text:line-break/>U.<text:s/>Rosenthal</text:p>
      <text:p text:style-name="ifm_p_mt.3.76mm_ifm">De Staatssecretaris van Infrastructuur en Milieu,<text:line-break/>J. J.<text:s/>Atsma</text:p>
      <text:p text:style-name="ifm_p_mt.3.76mm_ifm">De Staatssecretaris van Economische Zaken, Landbouw en Innovatie,<text:line-break/>H.<text:s/>Bleeker</text:p>
      <text:p text:style-name="ifm_p_mt.3.76mm_page.keep-with-next_align.right_ifm">Uitgegeven de <text:span text:style-name="ifm_span_font.italic_ifm">negen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6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jkswet van 26 april 2012, houdende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dc:title>
    <meta:user-defined meta:name="OVERHEIDop.versieInformatie"/>
    <meta:user-defined meta:name="OVERHEID.Ministerie/DC.creator">Ministerie van Buitenlands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Rijkswet van 26 april 2012, houdende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meta:user-defined>
    <meta:user-defined meta:name="DCTERMS.W3CDTF/OVERHEIDop.jaargang">2012</meta:user-defined>
    <meta:user-defined meta:name="OVERHEIDop.StbID/DC.identifier">stb-2012-262</meta:user-defined>
    <meta:user-defined meta:name="OVERHEIDop.publicationIssue">262</meta:user-defined>
    <meta:user-defined meta:name="DCTERMS.alternative"/>
    <meta:user-defined meta:name="DCTERMS.W3CDTF/OVERHEIDop.datumOndertekening">2012-04-26</meta:user-defined>
    <meta:user-defined meta:name="DCTERMS.W3CDTF/DCTERMS.available">2012-06-19</meta:user-defined>
    <meta:user-defined meta:name="DCTERMS.W3CDTF/DCTERMS.issued">2012-06-19</meta:user-defined>
    <meta:user-defined meta:name="OVERHEIDop.behandeldDossier">32868</meta:user-defined>
    <meta:user-defined meta:name="SDU.pskey">STB14799</meta:user-defined>
  </office:meta>
</office:document-meta>
</file>