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02</text:h>
      <text:p text:style-name="ifm_p_font.bold_size.13pt_lspace.-.1pt_mt.3.76mm_ifm">Wet van 5 april 2012 tot wijziging van de Wet tegemoetkoming chronisch zieken en gehandicapten teneinde het recht op een tegemoetkoming afhankelijk te maken van de draagkra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tegemoetkoming chronisch zieken en gehandicapten aan te
				passen teneinde het recht op een tegemoetkoming afhankelijk te maken van de
				draagkrach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egemoetkoming chronisch zieken en gehandicapten wordt
				gewijzigd als volgt:</text:p>
      <text:p text:style-name="ifm_p_mt.3.76mm_indent.no_ifm">A</text:p>
      <text:p text:style-name="ifm_p_mt.3.76mm_indent.0.13in_ifm">Artikel 1 wordt gewijzigd als volgt:</text:p>
      <text:p text:style-name="ifm_p_mt.3.76mm_indent.0.13in_ifm">1.<text:s/>Onderdeel e komt te luiden:</text:p>
      <text:p text:style-name="ifm_p_indent.0.13in_ifm">e.  <text:span text:style-name="ifm_span_font.italic_ifm">inspecteur:</text:span> inspecteur als bedoeld in artikel 2, derde lid,
								onderdeel b, van de Algemene wet inzake rijksbelastingen;.</text:p>
      <text:p text:style-name="ifm_p_mt.3.76mm_indent.0.13in_ifm">2.<text:s/>Er wordt een onderdeel toegevoegd, luidende:</text:p>
      <text:p text:style-name="ifm_p_indent.0.13in_ifm">f.  <text:span text:style-name="ifm_span_font.italic_ifm">inkomensgegeven:</text:span> inkomensgegeven als bedoeld in artikel 21, onderdeel
								e, van de Algemene wet inzake rijksbelastingen.</text:p>
      <text:p text:style-name="ifm_p_mt.3.76mm_indent.no_ifm">B</text:p>
      <text:p text:style-name="ifm_p_mt.3.76mm_indent.0.13in_ifm">Artikel 2 wordt gewijzigd als volgt:</text:p>
      <text:p text:style-name="ifm_p_mt.3.76mm_indent.0.13in_ifm">1.<text:s/>De aanhef van het eerste lid komt te luiden:</text:p>
      <text:p text:style-name="ifm_p_indent.0.13in_ifm">Recht op een van de draagkracht afhankelijke tegemoetkoming
						van het CAK heeft degene die in het berekeningsjaar behoort tot een bij of
						krachtens algemene maatregel van bestuur te bepalen groep van personen:.</text:p>
      <text:p text:style-name="ifm_p_mt.3.76mm_indent.0.13in_ifm">2.<text:s/>Het tweede lid komt te luiden:</text:p>
      <text:p text:style-name="ifm_p_mt.3.76mm_indent.0.13in_ifm">2.  Bij algemene maatregel van bestuur wordt de hoogte van de
						  tegemoetkoming, bedoeld in het eerste lid, vastgesteld, waarbij de hoogte van
						  de tegemoetkoming voor verschillende groepen op een verschillend bedrag kan
						  worden vastgesteld.</text:p>
      <text:p text:style-name="ifm_p_mt.3.76mm_indent.no_ifm">C</text:p>
      <text:p text:style-name="ifm_p_mt.3.76mm_indent.0.13in_ifm">Artikel 2a komt te luiden:</text:p>
      <text:h text:style-name="ifm_p_font.bold_mt.3.76mm_page.keep-with-next_ifm" text:outline-level="2">Artikel<text:s/>2a</text:h>
      <text:p text:style-name="ifm_p_mt.3.76mm_indent.0.13in_ifm">1.  Geen recht op de tegemoetkoming, bedoeld in artikel 2,
						  eerste lid, bestaat indien het toetsingsinkomen in het tweede jaar voorafgaande
						  aan het berekeningsjaar hoger was dan € 24 570,– of indien het een
						  belanghebbende met een partner betreft, hoger was dan € 35 100,–.</text:p>
      <text:p text:style-name="ifm_p_indent.0.13in_ifm">2.  In afwijking van artikel 3 van de Algemene wet
						  inkomensafhankelijke regelingen wordt voor de toepassing van artikel 2 en dit
						  artikel onder partner van belanghebbende verstaan degene die, bezien naar de
						  situatie op de laatste dag van het berekeningsjaar, de niet duurzaam gescheiden
						  levende echtgenoot is en degene die op grond van artikel 1, tweede tot en met
						  zevende lid, van de Algemene Wet Bijzondere Ziektekosten met een echtgenoot is
						  gelijk gesteld of mede als gehuwd of als echtgenoot is aangemerkt.</text:p>
      <text:p text:style-name="ifm_p_indent.0.13in_ifm">3.  Geen recht op de tegemoetkoming, bedoeld in artikel 2,
						  eerste lid, bestaat in afwijking van het eerste lid, voor degene die op de
						  laatste dag van het berekeningsjaar minderjarig is, indien het toetsingsinkomen
						  in het tweede jaar voorafgaande aan het berekeningsjaar hoger was dan
						  € 24 570,– of indien op hetzelfde woonadres als de minderjarige, de
						  ouders of een ouder en diens partner, op de laatste dag van het berekeningsjaar
						  in de gemeentelijke basisadministratie persoonsgegevens staan ingeschreven,
						  hoger was dan € 35 100,–.</text:p>
      <text:p text:style-name="ifm_p_indent.0.13in_ifm">4.  Voor degene die op de laatste dag van het berekeningsjaar
						  minderjarig is, wordt in afwijking van artikel 7 van de Algemene wet
						  inkomensafhankelijke regelingen, het toetsingsinkomen van zijn tot het voorzien
						  in de kosten van zijn levensonderhoud verplichte ouders dan wel een van zijn
						  ouders en diens partner, die op de laatste dag van het berekeningsjaar op
						  hetzelfde woonadres als de minderjarige in de gemeentelijke basisadministratie
						  persoonsgegevens staan ingeschreven, voor de toepassing van het derde lid in
						  aanmerking genomen.</text:p>
      <text:p text:style-name="ifm_p_indent.0.13in_ifm">5.  Het eerste lid vindt geen toepassing ten aanzien van een
						  belanghebbende indien:</text:p>
      <text:p text:style-name="ifm_p_indent.0.13in_ifm">a.  zijn partner krachtens artikel 2, eerste lid, recht
								heeft op een hogere tegemoetkoming dan de belanghebbende of recht heeft op een
								even hoge tegemoetkoming en ouder is dan de belanghebbende, of</text:p>
      <text:p text:style-name="ifm_p_indent.0.13in_ifm">b.  een persoon die op de laatste dag van het
								berekeningsjaar minderjarig is, op hetzelfde woonadres als de belanghebbende in
								de gemeentelijke basisadministratie persoonsgegevens stond ingeschreven en
								behoorde tot het huishouden van de belanghebbende en die krachtens artikel 2,
								eerste lid, recht heeft op een hogere tegemoetkoming dan de
								belanghebbende.</text:p>
      <text:p text:style-name="ifm_p_indent.0.13in_ifm">6.  Het derde lid vindt geen toepassing ten aanzien van een
						  belanghebbende indien een persoon die op de laatste dag van het berekeningsjaar
						  op hetzelfde woonadres als de belanghebbende in de gemeentelijke
						  basisadministratie persoonsgegevens stond ingeschreven en behoorde tot het
						  huishouden van de belanghebbende, en die krachtens artikel 2, eerste lid, recht
						  heeft op een hogere tegemoetkoming dan belanghebbende of een even hoge
						  tegemoetkoming als belanghebbende en ouder is dan de belanghebbende.</text:p>
      <text:p text:style-name="ifm_p_indent.0.13in_ifm">7.  De hoogte van het toetsingsinkomen waarboven geen
						  aanspraak bestaat op de tegemoetkoming, bedoeld in het eerste lid
						  onderscheidenlijk derde lid, kunnen jaarlijks bij regeling van Onze Minister
						  worden gewijzigd voor zover de tabelcorrectiefactor, genoemd in artikel 10.2
						  van de Wet inkomstenbelasting 2001, daar aanleiding toe geeft.</text:p>
      <text:p text:style-name="ifm_p_indent.0.13in_ifm">8.  In afwijking van artikel 2, eerste lid, heeft degene die
						  niet verzekerd is krachtens een zorgverzekering als bedoeld in artikel 1,
						  onderdeel d, van de Zorgverzekeringswet, geen recht op de tegemoetkoming,
						  bedoeld in artikel 2, eerste lid, tenzij hij militaire ambtenaar in werkelijke
						  dienst is als bedoeld in artikel 1, eerste lid, onderdeel a juncto onderdeel b,
						  van de Militaire ambtenarenwet 1931, dan wel een militair is aan wie
						  buitengewoon verlof met behoud van militaire inkomsten is verleend.</text:p>
      <text:p text:style-name="ifm_p_indent.0.13in_ifm">9.  Het CAK verleent bij het ontbreken van een in aanmerking
						  te nemen toetsingsinkomen, de tegemoetkoming, bedoeld in artikel 2, eerste
						  lid.</text:p>
      <text:p text:style-name="ifm_p_mt.3.76mm_indent.no_ifm">D</text:p>
      <text:p text:style-name="ifm_p_mt.3.76mm_indent.0.13in_ifm">In artikel 3, tweede lid, en artikel 4, eerste lid, wordt de
				  zinsnede «het jaar waarop de tegemoetkoming betrekking heeft» vervangen door:
				  het berekeningsjaar.</text:p>
      <text:p text:style-name="ifm_p_mt.3.76mm_indent.no_ifm">E</text:p>
      <text:p text:style-name="ifm_p_mt.3.76mm_indent.0.13in_ifm">Artikel 5 komt te luiden:</text:p>
      <text:h text:style-name="ifm_p_font.bold_mt.3.76mm_page.keep-with-next_ifm" text:outline-level="2">Artikel<text:s/>5</text:h>
      <text:p text:style-name="ifm_p_mt.3.76mm_indent.0.13in_ifm">1.  Zorgverzekeraars als bedoeld in artikel 1, onderdeel b,
						  van de Zorgverzekeringswet, indicatieorganen als bedoeld in artikel 9a van de
						  Algemene Wet Bijzondere Ziektekosten, colleges van burgemeester en wethouders
						  en andere bij algemene maatregel van bestuur aangewezen instanties verstrekken
						  aan het CAK persoonsgegevens, waaronder persoonsgegevens betreffende de
						  gezondheid als bedoeld in de Wet bescherming persoonsgegevens, van de personen,
						  bedoeld in artikel 2, eerste lid, onder a, b en c, die noodzakelijk zijn voor
						  de uitvoering door het CAK van de in artikel 3, eerste en tweede lid, bedoelde
						  taak.</text:p>
      <text:p text:style-name="ifm_p_indent.0.13in_ifm">2.  Stichtingen als bedoeld in artikel 9b, vierde lid, van de
						  Algemene Wet Bijzondere Ziektekosten verstrekken aan indicatieorganen als
						  bedoeld in het eerste lid de persoonsgegevens, waaronder persoonsgegevens
						  betreffende de gezondheid als bedoeld in de Wet bescherming persoonsgegevens,
						  van de door hen voor zorg als bedoeld in eerstgenoemde wet geïndiceerde
						  cliënten, die noodzakelijk zijn om te kunnen vaststellen of recht op een
						  tegemoetkoming bestaat.</text:p>
      <text:p text:style-name="ifm_p_indent.0.13in_ifm">3.  Het CAK neemt voor de uitvoering van zijn in artikel 3,
						  eerste en tweede lid, bedoelde taak in zijn administratie het
						  burgerservicenummer op van:</text:p>
      <text:p text:style-name="ifm_p_indent.0.13in_ifm">a.  de personen, bedoeld in artikel 2, eerste lid, onder
								a, b en c en hun partners, en</text:p>
      <text:p text:style-name="ifm_p_indent.0.13in_ifm">b.  de ouders en in voorkomend geval de partner van een
								ouder van zodanige personen die op de laatste dag van het berekeningsjaar
								minderjarig zijn.</text:p>
      <text:p text:style-name="ifm_p_indent.0.13in_ifm">4.  Het CAK verstrekt voor de uitvoering van zijn in artikel
						  3, eerste en tweede lid, bedoelde taak aan de inspecteur het
						  burgerservicenummer van de personen, bedoeld in het derde lid.</text:p>
      <text:p text:style-name="ifm_p_indent.0.13in_ifm">5.  De inspecteur verstrekt aan het CAK met betrekking tot de
						  personen van wie het CAK het burgerservicenummer heeft verstrekt, de niet in
						  Nederland belastbare inkomens, bedoeld in artikel 8, tweede lid, van de
						  Algemene wet inkomensafhankelijke regelingen, die noodzakelijk zijn voor de
						  uitvoering van zijn in artikel 3, eerste en tweede lid, bedoelde taak.</text:p>
      <text:p text:style-name="ifm_p_indent.0.13in_ifm">6.  De inspecteur verstrekt aan het CAK de twee of meer
						  burgerservicenummers van degenen die volgens de registratie van de
						  rijksbelastingdienst, op de laatste dag van het berekeningsjaar woonden op het
						  door het CAK verstrekte woonadres.</text:p>
      <text:p text:style-name="ifm_p_indent.0.13in_ifm">7.  Het CAK stelt voor de personen waarvan de inspecteur de
						  burgerservicenummers heeft verstrekt, vast of ze op de laatste dag van het
						  berekeningsjaar, in de gemeentelijke basisadministratie persoonsgegevens, op
						  hetzelfde woonadres als een belanghebbende staan ingeschreven.</text:p>
      <text:p text:style-name="ifm_p_indent.0.13in_ifm">8.  Bij algemene maatregel van bestuur wordt bepaald tot
						  welke gegevens de verplichtingen, bedoeld in het eerste en tweede lid, zich
						  uitstrekken en in welke gevallen de gegevens, bedoeld in het eerste, tweede en
						  derde lid, verder worden verwerkt met het oog op de uitvoering van de in
						  artikel 3, eerste en tweede lid, bedoelde taak.</text:p>
      <text:p text:style-name="ifm_p_indent.0.13in_ifm">9.  Bij ministeriële regeling wordt bepaald:</text:p>
      <text:p text:style-name="ifm_p_indent.0.13in_ifm">a.  volgens welke technische standaarden
								gegevensverwerking door het CAK plaatsvindt;</text:p>
      <text:p text:style-name="ifm_p_indent.0.13in_ifm">b.  aan welke beveiligingseisen gegevensverwerking door
								het CAK voldoet;</text:p>
      <text:p text:style-name="ifm_p_indent.0.13in_ifm">c.  de hoogte van de vergoeding voor zorgverzekeraars
								voor het aanleveren van gegevens noodzakelijk voor het uitvoeren van de in
								artikel 3, eerste en tweede lid, bedoelde taak;</text:p>
      <text:p text:style-name="ifm_p_indent.0.13in_ifm">d.  op welke datum gegevens als bedoeld in het eerste en
								tweede lid uiterlijk worden verstrekt.</text:p>
      <text:p text:style-name="ifm_p_mt.3.76mm_indent.no_ifm">F</text:p>
      <text:p text:style-name="ifm_p_mt.3.76mm_indent.0.13in_ifm">Na artikel 5 worden twee artikelen ingevoegd, luidende:</text:p>
      <text:h text:style-name="ifm_p_font.bold_mt.3.76mm_page.keep-with-next_ifm" text:outline-level="2">Artikel<text:s/>5a</text:h>
      <text:p text:style-name="ifm_p_mt.3.76mm_indent.0.13in_ifm">1.  Indien na vaststelling van de tegemoetkoming, bedoeld in
						  artikel 2, eerste lid, uit een eerste vaststelling, eerste bepaling of
						  wijziging van een inkomensgegeven of niet in Nederland belastbaar inkomen,
						  bedoeld in artikel 8, tweede lid, van Algemene wet inkomensafhankelijke
						  regelingen, blijkt dat geen recht bestaat op die tegemoetkoming, trekt het CAK
						  die vaststelling in en vordert de verstrekte tegemoetkoming terug.</text:p>
      <text:p text:style-name="ifm_p_indent.0.13in_ifm">2.  Indien uit een wijziging van een inkomensgegeven of niet
						  in Nederland belastbaar inkomen, bedoeld in artikel 8, tweede lid, van Algemene
						  wet inkomens-afhankelijke regelingen, blijkt dat recht bestaat op de
						  tegemoetkoming, bedoeld in artikel 2, eerste lid, stelt het CAK de hoogte van
						  die tegemoetkoming vast en verstrekt die tegemoetkoming.</text:p>
      <text:p text:style-name="ifm_p_indent.0.13in_ifm">3.  De intrekking en de terugvordering op grond van het
						  eerste lid geschieden binnen acht weken na het tijdstip waarop het voor het
						  eerst vastgestelde, voor het eerst bepaalde of gewijzigde inkomensgegeven aan
						  het CAK bekend is geworden dan wel de beschikking of uitspraak strekkende tot
						  de in het eerste lid bedoelde vaststelling, bepaling of wijziging,
						  onherroepelijk is geworden.</text:p>
      <text:p text:style-name="ifm_p_indent.0.13in_ifm">4.  De vaststelling, op grond van het tweede lid, geschiedt
						  binnen acht weken na het tijdstip waarop het gewijzigde inkomensgegeven aan het
						  CAK bekend is geworden dan wel de beschikking of uitspraak strekkende tot de in
						  het tweede lid bedoelde wijziging onherroepelijk is geworden.</text:p>
      <text:h text:style-name="ifm_p_font.bold_mt.3.76mm_page.keep-with-next_ifm" text:outline-level="2">Artikel<text:s/>5b</text:h>
      <text:p text:style-name="ifm_p_mt.3.76mm_indent.0.13in_ifm">Artikel XVI van Overige fiscale maatregelen 2009 is niet
						van toepassing op een door het CAK ingevolge deze wet te nemen of genomen
						beschikking.</text:p>
      <text:p text:style-name="ifm_p_mt.3.76mm_indent.no_ifm">G</text:p>
      <text:p text:style-name="ifm_p_mt.3.76mm_indent.0.13in_ifm">In artikel 6, eerste lid, wordt «tweede en vierde lid»
				  vervangen door: eerste en zevende lid.</text:p>
      <text:p text:style-name="ifm_p_mt.3.76mm_indent.no_ifm">H</text:p>
      <text:p text:style-name="ifm_p_mt.3.76mm_indent.0.13in_ifm">Artikel 11, tweede lid, komt te luiden als volgt:</text:p>
      <text:p text:style-name="ifm_p_mt.3.76mm_indent.0.13in_ifm">2.  De bedragen van de tegemoetkomingen kunnen jaarlijks per
						  1 januari bij regeling van Onze Minister worden gewijzigd voor zover de
						  tabelcorrectiefactor, genoemd in artikel 10.2 van de Wet inkomstenbelasting
						  2001, daar aanleiding toe geeft.</text:p>
      <text:h text:style-name="ifm_p_font.bold_mt.7.52mm_page.keep-with-next_ifm" text:outline-level="2">ARTIKEL<text:s/>II</text:h>
      <text:p text:style-name="ifm_p_font.roman_mt.3.76mm_indent.0.13in_ifm">Indien het bij koninklijke boodschap van 14 december 2010
				ingediende voorstel van wet tot wijziging van de Wet tegemoetkoming chronisch
				zieken en gehandicapten in verband met de verbetering van de selectiecriteria
				voor de aanspraak op een tegemoetkoming, Kamerstukken 2010/11,
				32 575, tot wet is verheven en in
				werking treedt na deze wet, vervalt artikel I, onderdeel D van die wet en wordt
				in artikel I, onderdeel E, van die wet in de tekst van artikel 6, vierde lid,
				«artikel 5, tweede lid en vierde lid» vervangen door: artikel 5, eerste en
				zevende lid.</text:p>
      <text:h text:style-name="ifm_p_font.bold_mt.3.76mm_page.keep-with-next_ifm" text:outline-level="2">ARTIKEL<text:s/>III</text:h>
      <text:p text:style-name="ifm_p_mt.3.76mm_indent.0.13in_ifm">Deze wet treedt in werking op een bij koninklijk besluit te
				bepalen tijdstip en kan terugwerken tot en met een in dat besluit bepaald
				tijdstip, met dien verstande dat zij buiten toepassing blijft ten aanzien van
				tegemoetkomingen die betrekking hebben op de kalenderjaren die voor dat
				tijdstip zijn gelegen.</text:p>
      <text:p text:style-name="ifm_p_mt.3.76mm_indent.0.13in_ifm"><draw:frame draw:style-name="frame.histnoot" draw:name="histnoot" text:anchor-type="paragraph" svg:x="-58.5mm" svg:width="54mm" draw:z-index="3"><draw:text-box fo:min-height="3.9mm">
               <text:p text:style-name="ifm_p_size.7pt_indent.0.13in_ifm">Kamerstuk 33 045</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5 april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negend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0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5 april 2012 tot wijziging van de Wet tegemoetkoming chronisch zieken en gehandicapten teneinde het recht op een tegemoetkoming afhankelijk te maken van de draagkracht</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OVERHEID.Informatietype/DC.type">officiële publicatie</meta:user-defined>
    <meta:user-defined meta:name="DC.title">Wet van 5 april 2012 tot wijziging van de Wet tegemoetkoming chronisch zieken en gehandicapten teneinde het recht op een tegemoetkoming afhankelijk te maken van de draagkracht</meta:user-defined>
    <meta:user-defined meta:name="DCTERMS.W3CDTF/OVERHEIDop.jaargang">2012</meta:user-defined>
    <meta:user-defined meta:name="OVERHEIDop.StbID/DC.identifier">stb-2012-202</meta:user-defined>
    <meta:user-defined meta:name="OVERHEIDop.publicationIssue">202</meta:user-defined>
    <meta:user-defined meta:name="DCTERMS.alternative"/>
    <meta:user-defined meta:name="DCTERMS.W3CDTF/OVERHEIDop.datumOndertekening">2012-04-05</meta:user-defined>
    <meta:user-defined meta:name="DCTERMS.W3CDTF/DCTERMS.available">2012-05-09</meta:user-defined>
    <meta:user-defined meta:name="DCTERMS.W3CDTF/DCTERMS.issued">2012-05-09</meta:user-defined>
    <meta:user-defined meta:name="OVERHEIDop.behandeldDossier">32575</meta:user-defined>
    <meta:user-defined meta:name="OVERHEIDop.behandeldDossier">33045</meta:user-defined>
    <meta:user-defined meta:name="SDU.pskey">STB14746</meta:user-defined>
  </office:meta>
</office:document-meta>
</file>