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622</text:p>
      <text:p text:style-name="publicatie-titel.end">21 december 2011</text:p>
      <text:h text:outline-level="1" text:style-name="staatsblad_kop">Wet van 1 december 2011 tot wijziging van de Pensioenwet en enige andere wetten (Verzamelwet pensioenen 2012)
         </text:h>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enige wijzigingen in de wetgeving op het terrein van de pensioenen
               				aan te brengen;
            </text:p>
      <text:p text:style-name="afkondiging">Zo is het, dat Wij, de Afdeling advisering van de Raad van State
               				gehoord, en met gemeen overleg der Staten-Generaal, hebben goedgevonden en
               				verstaan, gelijk Wij goedvinden en verstaan bij deze:
            </text:p>
      <text:h text:outline-level="3" text:style-name="wijzig-artikel_kop">ARTIKEL I PENSIOENWET
            </text:h>
      <text:p text:style-name="wat">De Pensioenwet wordt als volgt gewijzigd:</text:p>
      <text:p text:style-name="lid"><text:span text:style-name="lidnr">A<text:tab/></text:span></text:p>
      <text:p text:style-name="wat">Artikel 61 wordt als volgt gewijzigd:</text:p>
      <text:p text:style-name="wat-labeled">1. In het eerste lid, onderdeel a, wordt «het deelnemerschap»
                     					 vervangen door: de deelneming.
                  </text:p>
      <text:p text:style-name="wat-labeled">2. Er wordt een lid toegevoegd, luidende:
                  </text:p>
      <text:section text:name="artikeltekst.d4491e212" text:style-name="wijziging.block">
        <text:list text:style-name="list-style-1">
          <text:list-item text:start-value="10">
            <text:p text:style-name="list.single"> Indien de pensioenovereenkomst voorziet in een
                              						  partnerpensioen op risicobasis kan in de pensioenregeling worden bepaald dat
                              						  het zevende lid, aanhef en onderdeel b, van overeenkomstige toepassing is bij
                              						  beëindiging van de deelneming. Het achtste en negende lid is van
                              						  toepassing.
                           </text:p>
          </text:list-item>
        </text:list>
      </text:section>
      <text:p text:style-name="lid"><text:span text:style-name="lidnr">Aa<text:tab/></text:span></text:p>
      <text:p text:style-name="wat">In artikel 71, eerste lid, wordt «de artikelen 72 en 73»
                  				  vervangen door: de artikelen 72, 72a en 73.
               </text:p>
      <text:p text:style-name="lid"><text:span text:style-name="lidnr">Ab<text:tab/></text:span></text:p>
      <text:p text:style-name="wat">Na artikel 72 wordt een artikel ingevoegd, luidende:</text:p>
      <text:section text:name="artikel.d4491e249" text:style-name="wijziging.block">
        <text:h text:outline-level="4" text:style-name="artikel_kop">Artikel 72a. Uitzondering op de plicht tot waardeoverdracht in
                        						  verband met bijbetaling
                     </text:h>
        <text:list text:style-name="list-style-2">
          <text:list-item text:start-value="1">
            <text:p text:style-name="list.start"> Bij algemene maatregel van bestuur kunnen regels worden
                              						  gesteld over de tijdelijke inperking van de in artikel 71 genoemde plicht tot
                              						  waardeoverdracht in verband met aanvullende bijdragen van de oude of de nieuwe
                              						  werkgever.
                           </text:p>
          </text:list-item>
          <text:list-item text:start-value="2">
            <text:p text:style-name="list.end"> De voordracht voor een krachtens het eerste lid vast te
                              						  stellen algemene maatregel van bestuur wordt niet eerder gedaan dan vier weken
                              						  nadat het ontwerp aan beide kamers der Staten-Generaal is overgelegd.
                           </text:p>
          </text:list-item>
        </text:list>
      </text:section>
      <text:p text:style-name="lid"><text:span text:style-name="lidnr">Ac<text:tab/></text:span></text:p>
      <text:p text:style-name="wat">Aan artikel 75 wordt een lid toegevoegd, luidende:</text:p>
      <text:section text:name="artikeltekst.d4491e289" text:style-name="wijziging.block">
        <text:list text:style-name="list-style-3">
          <text:list-item text:start-value="4">
            <text:p text:style-name="list.start"> Indien in de in artikel 71 bedoelde situatie geen plicht
                              						  tot waardeoverdracht bestaat omdat sprake is van de in artikel 72a bedoelde
                              						  situatie is de pensioenuitvoerder bevoegd tot waardeoverdracht indien:
                           </text:p>
            <text:list>
              <text:list-item text:start-value="1">
                <text:p text:style-name="list.start">voldaan wordt aan de in artikel 71, eerste en vierde
                                    								lid, genoemde voorwaarden; en
                                 </text:p>
              </text:list-item>
              <text:list-item text:start-value="2">
                <text:p text:style-name="list.end">de oude of nieuwe werkgever bereid is de aanvullende
                                    								bijdragen te betalen.
                                 </text:p>
              </text:list-item>
            </text:list>
          </text:list-item>
        </text:list>
      </text:section>
      <text:p text:style-name="lid"><text:span text:style-name="lidnr">B<text:tab/></text:span></text:p>
      <text:p text:style-name="wat">In de artikelen 102, tweede lid, onderdeel e, 103, onderdeel
                  				  e, 147, derde lid, onderdeel l, en 149 wordt «herverzekering» telkens
                  				  vervangen door: verzekering.
               </text:p>
      <text:p text:style-name="lid"><text:span text:style-name="lidnr">C<text:tab/></text:span></text:p>
      <text:p text:style-name="wat">In artikel 131, eerste lid, onderdeel a, wordt «volledige
                  				  overdracht, herverzekering of onderbrenging» vervangen door: volledige
                  				  overdracht of onderbrenging.
               </text:p>
      <text:p text:style-name="lid"><text:span text:style-name="lidnr">D<text:tab/></text:span></text:p>
      <text:p text:style-name="wat">In artikel 145, derde lid, wordt «herverzekerd» vervangen
                  				  door: verzekerd.
               </text:p>
      <text:p text:style-name="lid"><text:span text:style-name="lidnr">E<text:tab/></text:span></text:p>
      <text:p text:style-name="wat">Na artikel 148 wordt een artikel ingevoegd, luidende:</text:p>
      <text:section text:name="artikel.d4491e365" text:style-name="wijziging.block">
        <text:h text:outline-level="4" text:style-name="artikel_kop">Artikel 148a. Verbod kapitaalcontracten
                     </text:h>
        <text:p text:style-name="artikel">Een pensioenfonds kan niet overgaan tot verzekering bij een
                        						verzekeraar indien de verzekering gebaseerd is op een kapitaalcontract. Een
                        						kapitaalcontract is een overeenkomst tussen een pensioenfonds en een
                        						verzekeraar waarbij geldt dat:
                     </text:p>
        <text:list text:style-name="list-style-4">
          <text:list-item text:start-value="1">
            <text:p text:style-name="list.start">risico’s van het pensioenfonds gedurende de
                              							 contractsperiode worden verzekerd;
                           </text:p>
          </text:list-item>
          <text:list-item text:start-value="2">
            <text:p text:style-name="list.cont">de daarbij behorende pensioenaanspraken en
                              							 pensioenrechten na afloop van de contractsperiode niet op verzoek van het
                              							 pensioenfonds premievrij bij de verzekeraar achter kunnen worden gelaten;
                              							 en
                           </text:p>
          </text:list-item>
          <text:list-item text:start-value="3">
            <text:p text:style-name="list.end">de waarden die behoren bij het ouderdomspensioen of
                              							 nabestaandenpensioen op kapitaalbasis gedurende de contractsperiode geheel of
                              							 gedeeltelijk in juridisch eigendom van de verzekeraar zijn.
                           </text:p>
          </text:list-item>
        </text:list>
      </text:section>
      <text:p text:style-name="lid"><text:span text:style-name="lidnr">F<text:tab/></text:span></text:p>
      <text:p text:style-name="wat">Artikel 150 wordt als volgt gewijzigd:</text:p>
      <text:p text:style-name="wat-labeled">1. In het opschrift wordt «herverzekering» vervangen door:
                     					 verzekering.
                  </text:p>
      <text:p text:style-name="wat-labeled">2. In onderdeel b wordt «herverzekeren» vervangen door:
                     					 verzekeren.
                  </text:p>
      <text:p text:style-name="lid"><text:span text:style-name="lidnr">G<text:tab/></text:span></text:p>
      <text:p text:style-name="wat">In de artikelen 205, derde lid, onderdeel c, en 208, vierde
                  				  lid, onderdeel c, wordt «Onze Minister van Justitie» vervangen door: Onze
                  				  Minister van Veiligheid en Justitie.
               </text:p>
      <text:p text:style-name="lid"><text:span text:style-name="lidnr">H<text:tab/></text:span></text:p>
      <text:p text:style-name="wat">In hoofdstuk 9 wordt voor artikel 221 een artikel ingevoegd,
                  				  luidende:
               </text:p>
      <text:section text:name="artikel.d4491e452" text:style-name="wijziging.block">
        <text:h text:outline-level="4" text:style-name="artikel_kop">Artikel 220a. Overgangsrecht
                     </text:h>
        <text:p text:style-name="artikel">Indien een pensioenfonds voor de datum van inwerkingtreding
                        						van artikel I, onderdeel E, van de Verzamelwet pensioenen 2012 is overgegaan
                        						tot verzekering bij een verzekeraar op basis van een kapitaalcontract als
                        						bedoeld in artikel 148a geldt het verbod tot verzekering op basis van een
                        						kapitaalcontract, bedoeld in artikel 148a, na afloop van het contract of een
                        						verlenging daarvan doch uiterlijk vijf jaar na het tijdstip van
                        						inwerkingtreding van artikel I, onderdeel E, van de Verzamelwet pensioenen
                        						2012.
                     </text:p>
      </text:section>
      <text:h text:outline-level="3" text:style-name="wijzig-artikel_kop">ARTIKEL II WET VERPLICHTE BEROEPSPENSIOENREGELING
            </text:h>
      <text:p text:style-name="wat">De Wet verplichte beroepspensioenregeling wordt als volgt
               				gewijzigd:
            </text:p>
      <text:p text:style-name="lid"><text:span text:style-name="lidnr">A<text:tab/></text:span></text:p>
      <text:p text:style-name="wat">In de artikelen 6, tweede lid, onderdeel e, 107, tweede lid,
                  				  onderdeel e, 108, onderdeel e, 142, derde lid, onderdeel l, en 144 wordt
                  				  «herverzekering» telkens vervangen door: verzekering.
               </text:p>
      <text:p text:style-name="lid"><text:span text:style-name="lidnr">B<text:tab/></text:span></text:p>
      <text:p text:style-name="wat">Artikel 73 wordt als volgt gewijzigd:</text:p>
      <text:p text:style-name="wat-labeled">1. In het eerste lid, onderdeel a, wordt «het deelnemerschap»
                     					 vervangen door: de deelneming.
                  </text:p>
      <text:p text:style-name="wat-labeled">2. Er wordt een lid toegevoegd, luidende:
                  </text:p>
      <text:section text:name="artikeltekst.d4491e505" text:style-name="wijziging.block">
        <text:list text:style-name="list-style-5">
          <text:list-item text:start-value="10">
            <text:p text:style-name="list.single"> Indien een beroepspensioenregeling voorziet in een
                              						  partnerpensioen op risicobasis kan in de beroepspensioenregeling worden bepaald
                              						  dat het zevende lid, aanhef en onderdeel b, van overeenkomstige toepassing is
                              						  bij beëindiging van de deelneming. Het achtste en negende lid is van
                              						  toepassing.
                           </text:p>
          </text:list-item>
        </text:list>
      </text:section>
      <text:p text:style-name="lid"><text:span text:style-name="lidnr">Ba<text:tab/></text:span></text:p>
      <text:p text:style-name="wat">In artikel 82, eerste lid, wordt «de artikelen 83 en 84»
                  				  vervangen door: de artikelen 83, 83a en 84.
               </text:p>
      <text:p text:style-name="lid"><text:span text:style-name="lidnr">Bb<text:tab/></text:span></text:p>
      <text:p text:style-name="wat">Na artikel 83 wordt een artikel ingevoegd, luidende:</text:p>
      <text:section text:name="artikel.d4491e543" text:style-name="wijziging.block">
        <text:h text:outline-level="4" text:style-name="artikel_kop">Artikel 83a. Uitzondering op de plicht tot waardeoverdracht in
                        						  verband met bijbetaling
                     </text:h>
        <text:list text:style-name="list-style-6">
          <text:list-item text:start-value="1">
            <text:p text:style-name="list.start"> Bij algemene maatregel van bestuur kunnen regels worden
                              						  gesteld over de tijdelijke inperking van de in artikel 82 genoemde plicht tot
                              						  waardeoverdracht in verband met aanvullende bijdragen van de werkgever.
                           </text:p>
          </text:list-item>
          <text:list-item text:start-value="2">
            <text:p text:style-name="list.end"> De voordracht voor een krachtens het eerste lid vast te
                              						  stellen algemene maatregel van bestuur wordt niet eerder gedaan dan vier weken
                              						  nadat het ontwerp aan beide kamers der Staten-Generaal is overgelegd.
                           </text:p>
          </text:list-item>
        </text:list>
      </text:section>
      <text:p text:style-name="lid"><text:span text:style-name="lidnr">Bc<text:tab/></text:span></text:p>
      <text:p text:style-name="wat">Aan artikel 86 wordt een lid toegevoegd, luidende:</text:p>
      <text:section text:name="artikeltekst.d4491e582" text:style-name="wijziging.block">
        <text:list text:style-name="list-style-7">
          <text:list-item text:start-value="4">
            <text:p text:style-name="list.start"> Indien in de in artikel 82 bedoelde situatie geen plicht
                              						  tot waardeoverdracht bestaat omdat sprake is van de in artikel 83a bedoelde
                              						  situatie is de pensioenuitvoerder bevoegd tot waardeoverdracht indien:
                           </text:p>
            <text:list>
              <text:list-item text:start-value="1">
                <text:p text:style-name="list.start">voldaan wordt aan de in artikel 82, eerste en vierde
                                    								lid, genoemde voorwaarden; en
                                 </text:p>
              </text:list-item>
              <text:list-item text:start-value="2">
                <text:p text:style-name="list.end">de werkgever bereid is de aanvullende bijdragen te
                                    								betalen.
                                 </text:p>
              </text:list-item>
            </text:list>
          </text:list-item>
        </text:list>
      </text:section>
      <text:p text:style-name="lid"><text:span text:style-name="lidnr">C<text:tab/></text:span></text:p>
      <text:p text:style-name="wat">In artikel 126, eerste lid, onderdeel a, wordt «volledige
                  				  overdracht, herverzekering of onderbrenging» vervangen door: volledige
                  				  overdracht of onderbrenging.
               </text:p>
      <text:p text:style-name="lid"><text:span text:style-name="lidnr">D<text:tab/></text:span></text:p>
      <text:p text:style-name="wat">In artikel 140, derde lid, wordt «herverzekerd» vervangen
                  				  door: verzekerd.
               </text:p>
      <text:p text:style-name="lid"><text:span text:style-name="lidnr">E<text:tab/></text:span></text:p>
      <text:p text:style-name="wat">Na artikel 143 wordt een artikel ingevoegd, luidende:</text:p>
      <text:section text:name="artikel.d4491e648" text:style-name="wijziging.block">
        <text:h text:outline-level="4" text:style-name="artikel_kop">Artikel 143a. Verbod kapitaalcontracten
                     </text:h>
        <text:p text:style-name="artikel">Een beroepspensioenfonds kan niet overgaan tot verzekering
                        						bij een verzekeraar indien de verzekering gebaseerd is op een kapitaalcontract.
                        						Een kapitaalcontract is een overeenkomst tussen een beroepspensioenfonds en een
                        						verzekeraar waarbij geldt dat:
                     </text:p>
        <text:list text:style-name="list-style-8">
          <text:list-item text:start-value="1">
            <text:p text:style-name="list.start">risico’s van het beroepspensioenfonds gedurende de
                              							 contractsperiode worden verzekerd;
                           </text:p>
          </text:list-item>
          <text:list-item text:start-value="2">
            <text:p text:style-name="list.cont">de daarbij behorende pensioenaanspraken en
                              							 pensioenrechten na afloop van de contractsperiode niet op verzoek van het
                              							 beroepspensioenfonds premievrij bij de verzekeraar achter kunnen worden
                              							 gelaten; en
                           </text:p>
          </text:list-item>
          <text:list-item text:start-value="3">
            <text:p text:style-name="list.end">de waarden die behoren bij het ouderdomspensioen of
                              							 nabestaandenpensioen op kapitaalbasis gedurende de contractsperiode geheel of
                              							 gedeeltelijk in juridisch eigendom van de verzekeraar zijn.
                           </text:p>
          </text:list-item>
        </text:list>
      </text:section>
      <text:p text:style-name="lid"><text:span text:style-name="lidnr">F<text:tab/></text:span></text:p>
      <text:p text:style-name="wat">Artikel 145 wordt als volgt gewijzigd:</text:p>
      <text:p text:style-name="wat-labeled">1. In het opschrift wordt «herverzekering» vervangen door:
                     					 verzekering.
                  </text:p>
      <text:p text:style-name="wat-labeled">2. In onderdeel b wordt «herverzekeren» vervangen door:
                     					 verzekeren.
                  </text:p>
      <text:p text:style-name="lid"><text:span text:style-name="lidnr">G<text:tab/></text:span></text:p>
      <text:p text:style-name="wat">In de artikelen 199, derde lid, onderdeel c, en 202, vierde
                  				  lid, onderdeel c, wordt «Onze Minister van Justitie» vervangen door: Onze
                  				  Minister van Veiligheid en Justitie.
               </text:p>
      <text:p text:style-name="lid"><text:span text:style-name="lidnr">H<text:tab/></text:span></text:p>
      <text:p text:style-name="wat">Artikel 214 wordt als volgt gewijzigd:</text:p>
      <text:p text:style-name="wat-labeled">1. Het vierde lid vervalt, onder vernummering van het vijfde
                     					 lid tot vierde lid.
                  </text:p>
      <text:p text:style-name="wat-labeled">2. Er wordt een lid toegevoegd, luidende:
                  </text:p>
      <text:section text:name="artikeltekst.d4491e748" text:style-name="wijziging.block">
        <text:list text:style-name="list-style-9">
          <text:list-item text:start-value="5">
            <text:p text:style-name="list.single"> Indien een beroepspensioenfonds voor de datum van
                              						  inwerkingtreding van artikel II, onderdeel E, van de Verzamelwet pensioenen
                              						  2012 is overgegaan tot verzekering bij een verzekeraar op basis van een
                              						  kapitaalcontract als bedoeld in artikel 143a geldt het verbod tot verzekering
                              						  op basis van een kapitaalcontract, bedoeld in artikel 143a, na afloop van het
                              						  contract of een verlenging daarvan doch uiterlijk vijf jaar na het tijdstip van
                              						  inwerkingtreding van artikel II, onderdeel E, van de Verzamelwet pensioenen
                              						  2012.
                           </text:p>
          </text:list-item>
        </text:list>
      </text:section>
      <text:h text:outline-level="3" text:style-name="wijzig-artikel_kop">ARTIKEL III WET OP HET NOTARISAMBT
            </text:h>
      <text:p text:style-name="wat">Artikel 113c van de Wet op het notarisambt wordt als volgt
               				gewijzigd:
            </text:p>
      <text:p text:style-name="wat-labeled">1. In het eerste lid wordt «214, tweede lid» vervangen door:
                  				  213 en 214, tweede en vijfde lid.
               </text:p>
      <text:p text:style-name="wat-labeled">2. Het vierde lid vervalt.
               </text:p>
      <text:h text:outline-level="3" text:style-name="artikel_kop">ARTIKEL IIIA OVERGANGSRECHT
               </text:h>
      <text:list text:style-name="list-style-10">
        <text:list-item text:start-value="1">
          <text:p text:style-name="list.start"> Artikel 72a van de Pensioenwet en artikel 83a van de Wet
                        				  verplichte beroepspensioenregeling zijn niet van toepassing indien de
                        				  ontvangende pensioenuitvoerder de deelnemer voor het tijdstip van
                        				  inwerkingtreding van artikel I, onderdeel Ab of artikel II, onderdeel Bb, een
                        				  opgave of voorlopige opgave heeft verstrekt per de overdrachtsdatum van de
                        				  overdrachtswaarde en de daaraan ten grondslag liggende gegevens onder
                        				  vermelding van de aanspraken die zullen voortvloeien uit de waardeoverdracht en
                        				  de wijze waarop de aanspraken in de pensioenregeling, ondergebracht bij de
                        				  ontvangende pensioenuitvoerder, zullen worden behandeld.
                     </text:p>
        </text:list-item>
        <text:list-item text:start-value="2">
          <text:p text:style-name="list.end"> Dit artikel vervalt twee jaar na het tijdstip van
                        				  inwerkingtreding.
                     </text:p>
        </text:list-item>
      </text:list>
      <text:h text:outline-level="3" text:style-name="artikel_kop">ARTIKEL IV INWERKINGTREDING
               </text:h>
      <text:p text:style-name="artikel">De artikelen van deze wet treden in werking op een bij koninklijk
                  				besluit te bepalen tijdstip, dat voor de verschillende artikelen of onderdelen
                  				daarvan verschillend kan worden vastgesteld.
               </text:p>
      <text:h text:outline-level="3" text:style-name="artikel_kop">ARTIKEL V CITEERTITEL
               </text:h>
      <text:p text:style-name="artikel">Deze wet wordt aangehaald als: Verzamelwet pensioenen 2012.</text:p>
      <text:p text:style-name="slotformulering">Lasten en bevelen dat deze in het Staatsblad zal worden geplaatst en dat alle ministeries, autoriteiten, colleges en ambtenaren
                  die zulks aangaat, aan de nauwkeurige uitvoering de hand zullen houden.<draw:frame draw:name="Histnoot1" draw:style-name="frame.margin" draw:z-index="0" svg:width="1.5602in" svg:x="-1.870in" svg:y="0in" text:anchor-type="paragraph"><draw:text-box fo:min-height="0.2in"><text:p text:style-name="margetext">Kamerstuk 33 013</text:p></draw:text-box></draw:frame></text:p>
      <text:p text:style-name="dagtekening">Gegeven te ’s-Gravenhage, 1 december 2011</text:p>
      <text:p text:style-name="koning">Beatrix</text:p>
      <text:p text:style-name="ondertekening">De Minister van Sociale Zaken en Werkgelegenheid,</text:p>
      <text:p text:style-name="ondertekening.end">H. G. J. Kamp </text:p>
      <text:p text:style-name="uitgifte.end">Uitgegeven de <text:span text:style-name="cur">eenentwintigste</text:span> december 2011
               </text:p>
      <text:p text:style-name="uitgifte">De Minister van Veiligheid en Justitie,</text:p>
      <text:p text:style-name="uitgifte.end">I. W. Opstel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Verzamelwet pensioenen 2012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erzamelwet pensioenen 2012</dc:title>
  </office:meta>
</office:document-meta>
</file>